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le_20_Contents">
      <style:paragraph-properties fo:margin-top="0cm" fo:margin-bottom="0.499cm" fo:text-align="justify" style:justify-single-word="false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2">HISTORIA DEL URANIO</text:p>
      <text:p text:style-name="P1"/>
      <text:p text:style-name="P1">El uranio fue descubierto como óxido en 1.789 en la pechblenda por el químico alemán Martin Heinrich Klaproth, quien le puso el nombre por el planeta Urano. </text:p>
      <text:p text:style-name="P1">El primero en aislarlo en estado metálico fue E.M. Peligot, en 1.841, que redujo con potasio su cloruro anhidro. </text:p>
      <text:p text:style-name="P1">Las propiedades radioactivas del uranio fueron puestas de manifiesto en 1.896 cuando el físico francés Antoine Henri Becquerel produjo, por la acción de una sal fluorescente de sulfato de potasio y uranio, una imagen sobre una placa fotográfica cubierta con una sustancia absorbente de luz.</text:p>
      <text:p text:style-name="P1">Las investigaciones sobre la radioactividad que siguieron a los experimentos de Becquerel condujeron al descubrimiento del radio y a nuevos conceptos sobre la organización interna de la mate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6-14T11:26:33</meta:creation-date>
    <dc:date>2006-06-14T11:29:29</dc:date>
    <dc:language>es-ES</dc:language>
    <meta:editing-cycles>2</meta:editing-cycles>
    <meta:editing-duration>PT3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22" meta:character-count="775"/>
  </office:meta>
</office:document-meta>
</file>