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Tabla1" style:family="table">
      <style:table-properties style:width="17.039cm" fo:margin-left="-0.016cm" fo:margin-right="-0.025cm" table:align="margins"/>
    </style:style>
    <style:style style:name="Tabla1.A" style:family="table-column">
      <style:table-column-properties style:column-width="17.037cm" style:rel-column-width="9660*"/>
    </style:style>
    <style:style style:name="Tabla1.A1" style:family="table-cell">
      <style:table-cell-properties fo:padding="0.049cm" fo:border="none"/>
    </style:style>
    <style:style style:name="P1" style:family="paragraph" style:parent-style-name="Standard">
      <style:text-properties fo:color="#33cc66" style:font-name="Arial Black" fo:font-size="40pt" style:text-underline-style="solid" style:text-underline-width="auto" style:text-underline-color="font-color" style:font-size-asian="40pt" style:font-size-complex="40pt"/>
    </style:style>
    <style:style style:name="P2" style:family="paragraph" style:parent-style-name="Standard">
      <style:text-properties fo:color="#33cc66" style:font-name="Arial Black" fo:font-size="15pt" style:text-underline-style="solid" style:text-underline-width="auto" style:text-underline-color="font-color" style:font-size-asian="15pt" style:font-size-complex="15pt"/>
    </style:style>
    <style:style style:name="P3" style:family="paragraph" style:parent-style-name="Heading_20_2">
      <style:paragraph-properties fo:padding="0cm" fo:border="none"/>
      <style:text-properties fo:color="#008000" style:font-name="Arial" fo:font-size="15pt" fo:language="es" fo:country="ES" style:text-underline-style="solid" style:text-underline-width="auto" style:text-underline-color="font-color" fo:font-weight="bold" style:font-size-asian="15pt" style:font-size-complex="15pt"/>
    </style:style>
    <style:style style:name="P4" style:family="paragraph" style:parent-style-name="Table_20_Contents">
      <style:paragraph-properties fo:margin-left="0cm" fo:margin-right="0cm" fo:margin-top="0cm" fo:margin-bottom="0cm" fo:text-indent="0cm" style:auto-text-indent="false" fo:padding="0cm" fo:border="none"/>
      <style:text-properties style:font-name="Arial" fo:font-size="15pt" style:font-size-asian="15pt" style:font-size-complex="15pt"/>
    </style:style>
    <style:style style:name="P5" style:family="paragraph" style:parent-style-name="Table_20_Contents">
      <style:paragraph-properties fo:margin-left="0cm" fo:margin-right="0cm" fo:margin-top="0cm" fo:margin-bottom="0cm" fo:text-indent="0cm" style:auto-text-indent="false" fo:padding="0cm" fo:border="none"/>
      <style:text-properties fo:color="#000000" style:font-name="Arial" fo:font-size="15pt" style:font-size-asian="15pt" style:font-size-complex="15pt"/>
    </style:style>
    <style:style style:name="P6" style:family="paragraph" style:parent-style-name="Heading_20_2">
      <style:paragraph-properties fo:margin-left="0cm" fo:margin-right="0cm" fo:margin-top="0cm" fo:margin-bottom="0cm" fo:text-indent="0cm" style:auto-text-indent="false" fo:padding="0cm" fo:border="none"/>
      <style:text-properties fo:color="#008000" style:font-name="Arial" fo:font-size="15pt" fo:language="es" fo:country="ES" style:text-underline-style="solid" style:text-underline-width="auto" style:text-underline-color="font-color" fo:font-weight="bold" style:font-size-asian="15pt" style:font-size-complex="15pt"/>
    </style:style>
    <style:style style:name="P7" style:family="paragraph" style:parent-style-name="Table_20_Contents">
      <style:paragraph-properties fo:margin-left="0cm" fo:margin-right="0cm" fo:margin-top="0cm" fo:margin-bottom="0cm" fo:text-indent="0cm" style:auto-text-indent="false" fo:padding="0cm" fo:border="none"/>
      <style:text-properties fo:color="#000000" style:font-name="Arial" fo:font-size="15pt" fo:language="es" fo:country="ES" style:font-size-asian="15pt" style:font-size-complex="15pt"/>
    </style:style>
    <style:style style:name="T1" style:family="text">
      <style:text-properties fo:font-style="italic"/>
    </style:style>
    <style:style style:name="T2" style:family="text">
      <style:text-properties fo:color="#000000" fo:font-style="italic"/>
    </style:style>
    <style:style style:name="T3" style:family="text">
      <style:text-properties fo:color="#000000"/>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LACIÓN DEL TELURO CON EL AGUA Y LA SALUD</text:p>
      <text:p text:style-name="P2"/>
      <table:table table:name="Tabla1" table:style-name="Tabla1">
        <table:table-column table:style-name="Tabla1.A"/>
        <table:table-row>
          <table:table-cell table:style-name="Tabla1.A1" office:value-type="string">
            <text:h text:style-name="P3" text:outline-level="2"><text:bookmark text:name="Efectos del Teluro sobre la salud1"/>Efectos del Teluro sobre la salud <text:bookmark text:name="Efectos del Teluro sobre la salud"/></text:h>
            <text:p text:style-name="P4">Afortunadamente, los compuestos del telurio se encuentran muy raramente. Son teratógenos y deben ser manejados solamente por químicos competentes ya que la ingestión incluso en pequeñas cantidades provoca un terrible mal aliento y un espantoso olor corporal. </text:p>
            <text:p text:style-name="P4"/>
            <text:p text:style-name="P4"><text:span text:style-name="T1">Vías de exposición:</text:span> La sustancia puede ser absorbida por el cuerpo por medio de la inhalación de su aerosol. <text:s/></text:p>
            <text:p text:style-name="P4"><text:s/></text:p>
            <text:p text:style-name="P4"><text:span text:style-name="T2">Riesgo de inhalación:</text:span><text:span text:style-name="T3"> La evaporación a 20°C es insignificante; sin embargo cuando se dispersa se puede alcanzar rápidamente una concentración dañina de partículas suspendidas en el aire. Efectos de la inhalación: Somnolencia. Boca seca. Gusto metálico. Dolor de cabeza. Olor a ajo. Náuseas.<text:line-break/><text:line-break/></text:span><text:span text:style-name="T2">Efectos de la exposición a corto plazo:</text:span><text:span text:style-name="T3"> El aerosol de esta sustancia irrita los ojos y el tracto respiratorio. La sustancia puede tener efectos en el hígado y el sistema nervioso central. La exposición puede resultar en aliento de ajo. Se recomienda observación médica. Ingestión: Dolores abdominales. Estreñimiento. Vómitos. </text:span></text:p>
            <text:p text:style-name="P4"/>
            <text:p text:style-name="P4"/>
            <text:p text:style-name="P4"><text:span text:style-name="T2">Peligros químicos:</text:span><text:span text:style-name="T3"> Cuando se calienta se forman vapores tóxicos. Reacciona vigorosamente con halógenos o interhalógenos provocando riesgo de incendio. Reacciona con el zinc con incandescencia. El siluro de litio ataca al teluro con incandescencia. Combustible. Las partículas dispersas en el aire forman mezclas explosivas en el aire.</text:span></text:p>
            <text:p text:style-name="P5"/>
            <text:p text:style-name="P5"/>
            <text:p text:style-name="P5"/>
            <text:p text:style-name="P5"/>
            <text:h text:style-name="P6" text:outline-level="2"><text:bookmark text:name="Efectos ambientales del Teluro "/>Efectos ambientales del Teluro</text:h>
            <text:p text:style-name="P4"/>
            <text:p text:style-name="P7">No es peligroso o es fácilmente transformado en inocuo por procesos naturales. </text:p>
            <text:p text:style-name="P7">Cuando es calentado para descomponerlo, el cloruro de teluro puede emitir vapores tóxicos de teluro y cloro</text:p>
          </table: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6-14T09:23:21</meta:creation-date>
    <dc:date>2006-06-14T09:27:30</dc:date>
    <dc:language>es-ES</dc:language>
    <meta:editing-cycles>2</meta:editing-cycles>
    <meta:editing-duration>PT4M9S</meta:editing-duration>
    <meta:user-defined meta:name="Info 1"/>
    <meta:user-defined meta:name="Info 2"/>
    <meta:user-defined meta:name="Info 3"/>
    <meta:user-defined meta:name="Info 4"/>
    <meta:document-statistic meta:table-count="1" meta:image-count="0" meta:object-count="0" meta:page-count="2" meta:paragraph-count="10" meta:word-count="244" meta:character-count="1614"/>
  </office:meta>
</office:document-meta>
</file>