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7400000050BDED9FCD.jpg"/>
  <manifest:file-entry manifest:media-type="image/jpeg" manifest:full-path="Pictures/10000000000000E80000015E05EA5497.jpg"/>
  <manifest:file-entry manifest:media-type="image/jpeg" manifest:full-path="Pictures/1000000000000118000000C1E61B1A05.jpg"/>
  <manifest:file-entry manifest:media-type="image/jpeg" manifest:full-path="Pictures/100000000000008200000054898CF35B.jpg"/>
  <manifest:file-entry manifest:media-type="image/jpeg" manifest:full-path="Pictures/100000000000008900000062FAD9D005.jpg"/>
  <manifest:file-entry manifest:media-type="image/jpeg" manifest:full-path="Pictures/100000000000006A00000046BA64AE6C.jpg"/>
  <manifest:file-entry manifest:media-type="image/jpeg" manifest:full-path="Pictures/1000000000000065000000456D365E29.jpg"/>
  <manifest:file-entry manifest:media-type="image/jpeg" manifest:full-path="Pictures/10000000000000740000005675FA83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6.999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color="#00ae00" style:font-name="Impact" fo:font-size="48pt" style:text-underline-style="solid" style:text-underline-width="auto" style:text-underline-color="font-color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fo:color="#00ae00" style:font-name="Impact" fo:font-size="48pt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header-rows>
          <table:table-row>
            <table:table-cell table:style-name="Tabla1.A1" office:value-type="string">
              <text:p text:style-name="P1">IMÁGENES</text:p>
            </table:table-cell>
          </table:table-row>
        </table:table-header-rows>
      </table:table>
      <text:p text:style-name="P2"><draw:frame draw:style-name="fr1" draw:name="gráficos4" text:anchor-type="paragraph" svg:x="0.878cm" svg:y="5.503cm" svg:width="3.794cm" svg:height="3.044cm" draw:z-index="3"><draw:image xlink:href="Pictures/100000000000007400000050BDED9FCD.jpg" xlink:type="simple" xlink:show="embed" xlink:actuate="onLoad"/></draw:frame><draw:frame draw:style-name="fr1" draw:name="gráficos5" text:anchor-type="paragraph" svg:x="11.762cm" svg:y="5.583cm" svg:width="3.865cm" svg:height="2.963cm" draw:z-index="4"><draw:image xlink:href="Pictures/100000000000008200000054898CF35B.jpg" xlink:type="simple" xlink:show="embed" xlink:actuate="onLoad"/></draw:frame><draw:frame draw:style-name="fr1" draw:name="gráficos2" text:anchor-type="paragraph" svg:x="6.179cm" svg:y="1.455cm" svg:width="3.891cm" svg:height="3.097cm" draw:z-index="1"><draw:image xlink:href="Pictures/100000000000008900000062FAD9D005.jpg" xlink:type="simple" xlink:show="embed" xlink:actuate="onLoad"/></draw:frame><draw:frame draw:style-name="fr1" draw:name="gráficos3" text:anchor-type="paragraph" svg:x="11.682cm" svg:y="1.508cm" svg:width="3.891cm" svg:height="3.097cm" draw:z-index="2"><draw:image xlink:href="Pictures/10000000000000740000005675FA83D9.jpg" xlink:type="simple" xlink:show="embed" xlink:actuate="onLoad"/></draw:frame><draw:frame draw:style-name="fr1" draw:name="gráficos6" text:anchor-type="paragraph" svg:x="5.835cm" svg:y="6.006cm" svg:width="4.817cm" svg:height="6.368cm" draw:z-index="5"><draw:image xlink:href="Pictures/10000000000000E80000015E05EA5497.jpg" xlink:type="simple" xlink:show="embed" xlink:actuate="onLoad"/></draw:frame><draw:frame draw:style-name="fr1" draw:name="gráficos7" text:anchor-type="paragraph" svg:x="0.878cm" svg:y="9.79cm" svg:width="3.794cm" svg:height="3.044cm" draw:z-index="6"><draw:image xlink:href="Pictures/100000000000006A00000046BA64AE6C.jpg" xlink:type="simple" xlink:show="embed" xlink:actuate="onLoad"/></draw:frame><draw:frame draw:style-name="fr1" draw:name="gráficos1" text:anchor-type="paragraph" svg:x="0.787cm" svg:y="1.482cm" svg:width="3.912cm" svg:height="3.15cm" draw:z-index="0"><draw:image xlink:href="Pictures/1000000000000065000000456D365E29.jpg" xlink:type="simple" xlink:show="embed" xlink:actuate="onLoad"/></draw:frame><draw:frame draw:style-name="fr1" draw:name="gráficos8" text:anchor-type="paragraph" svg:x="12cm" svg:y="9.816cm" svg:width="3.918cm" svg:height="2.992cm" draw:z-index="7"><draw:image xlink:href="Pictures/1000000000000118000000C1E61B1A05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22T15:31:17</meta:creation-date>
    <dc:date>2006-06-14T09:13:08</dc:date>
    <dc:language>es-ES</dc:language>
    <meta:editing-cycles>3</meta:editing-cycles>
    <meta:editing-duration>PT18M30S</meta:editing-duration>
    <meta:user-defined meta:name="Info 1"/>
    <meta:user-defined meta:name="Info 2"/>
    <meta:user-defined meta:name="Info 3"/>
    <meta:user-defined meta:name="Info 4"/>
    <meta:document-statistic meta:table-count="1" meta:image-count="8" meta:object-count="0" meta:page-count="1" meta:paragraph-count="1" meta:word-count="1" meta:character-count="8"/>
  </office:meta>
</office:document-meta>
</file>