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277cm" table:align="left"/>
    </style:style>
    <style:style style:name="Tabla1.A" style:family="table-column">
      <style:table-column-properties style:column-width="15.868cm"/>
    </style:style>
    <style:style style:name="Tabla1.B" style:family="table-column">
      <style:table-column-properties style:column-width="1.409cm"/>
    </style:style>
    <style:style style:name="Tabla1.A1.1" style:family="table-column">
      <style:table-column-properties style:column-width="0.129cm"/>
    </style:style>
    <style:style style:name="Tabla1.A1.2" style:family="table-column">
      <style:table-column-properties style:column-width="15.61cm"/>
    </style:style>
    <style:style style:name="Tabla1.A1.2.1.1" style:family="table-column">
      <style:table-column-properties style:column-width="0.155cm"/>
    </style:style>
    <style:style style:name="Tabla1.A1.2.1.2" style:family="table-column">
      <style:table-column-properties style:column-width="12.793cm"/>
    </style:style>
    <style:style style:name="Tabla1.A1.2.1.3" style:family="table-column">
      <style:table-column-properties style:column-width="2.662cm"/>
    </style:style>
    <style:style style:name="Tabla1.A1.2.1.2.1.1" style:family="table-column">
      <style:table-column-properties style:column-width="0.106cm"/>
    </style:style>
    <style:style style:name="Tabla1.A1.2.1.2.1.2" style:family="table-column">
      <style:table-column-properties style:column-width="6.29cm"/>
    </style:style>
    <style:style style:name="Tabla1.A1.2.1.2.1.3" style:family="table-column">
      <style:table-column-properties style:column-width="0.164cm"/>
    </style:style>
    <style:style style:name="Tabla1.A1.2.1.2.1.4" style:family="table-column">
      <style:table-column-properties style:column-width="5.981cm"/>
    </style:style>
    <style:style style:name="Tabla1.A1.2.1.2.1.5" style:family="table-column">
      <style:table-column-properties style:column-width="0.145cm"/>
    </style:style>
    <style:style style:name="Tabla1.A1.2.1.2.1.6" style:family="table-column">
      <style:table-column-properties style:column-width="0.108cm"/>
    </style:style>
    <style:style style:name="Tabla1.A1.2.1.2.1.1.1.2" style:family="table-column">
      <style:table-column-properties style:column-width="12.435cm"/>
    </style:style>
    <style:style style:name="Tabla1.A1.2.1.2.1.1.1.2.1.1" style:family="table-column">
      <style:table-column-properties style:column-width="3.44cm"/>
    </style:style>
    <style:style style:name="Tabla1.A1.2.1.2.1.1.1.2.1.2" style:family="table-column">
      <style:table-column-properties style:column-width="8.996cm"/>
    </style:style>
    <style:style style:name="Tabla1.A1.2.1.2.1.1.1.2.1.1" style:family="table-row">
      <style:table-row-properties style:min-row-height="0.344cm"/>
    </style:style>
    <style:style style:name="Tabla1.A1.2.1.2.1.1.1.2.1.1.1" style:family="table-cell">
      <style:table-cell-properties style:vertical-align="middle" fo:padding="0.106cm" fo:border="none"/>
    </style:style>
    <style:style style:name="Tabla1.A1.2.1.2.1.1.1.2.1.1.2" style:family="table-cell">
      <style:table-cell-properties style:vertical-align="middle" fo:background-color="#ffffff" fo:padding="0.106cm" fo:border="none">
        <style:background-image/>
      </style:table-cell-properties>
    </style:style>
    <style:style style:name="Tabla1.A1.2.1.2.1.1.1.2.1.2.2.2" style:family="table-column">
      <style:table-column-properties style:column-width="3.309cm"/>
    </style:style>
    <style:style style:name="Tabla1.A1.2.1.2.1.1.1.2.1.2.2.3" style:family="table-column">
      <style:table-column-properties style:column-width="0.307cm"/>
    </style:style>
    <style:style style:name="Tabla1.A1.2.1.2.1.1.1.2.1.2.2.4" style:family="table-column">
      <style:table-column-properties style:column-width="5.168cm"/>
    </style:style>
    <style:style style:name="Tabla1.A1.2.1.2.1.1.1.2.1.2.2.2.1.1" style:family="table-column">
      <style:table-column-properties style:column-width="1.704cm"/>
    </style:style>
    <style:style style:name="Tabla1.A1.2.1.2.1.1.1.2.1.2.2.2.1.2" style:family="table-column">
      <style:table-column-properties style:column-width="1.605cm"/>
    </style:style>
    <style:style style:name="Tabla1.A1.2.1.2.1.1.1.2.1.2.2.2.1.1" style:family="table-row">
      <style:table-row-properties style:min-row-height="2.064cm"/>
    </style:style>
    <style:style style:name="Tabla1.A1.2.1.2.1.1.1.2.1.2.2.2.1.1.1" style:family="table-cell">
      <style:table-cell-properties style:vertical-align="bottom" fo:padding="0.106cm" fo:border="none"/>
    </style:style>
    <style:style style:name="Tabla1.A1.2.1.2.1.1.1.2.1.2.2.2.1.1.2" style:family="table-cell">
      <style:table-cell-properties style:vertical-align="bottom" fo:background-color="#d8ebe6" fo:padding="0.106cm" fo:border="none">
        <style:background-image/>
      </style:table-cell-properties>
    </style:style>
    <style:style style:name="Tabla1.A1.2.1.2.1.1.1.2.1.2.2.4.1.2" style:family="table-column">
      <style:table-column-properties style:column-width="4.953cm"/>
    </style:style>
    <style:style style:name="Tabla1.A1.2.1.2.1.1.1.2.1.2.2.4.1.3" style:family="table-column">
      <style:table-column-properties style:column-width="0.109cm"/>
    </style:style>
    <style:style style:name="Tabla1.A1.2.1.2.1.1.1.2.1.2.2.4.1.2.1.2" style:family="table-column">
      <style:table-column-properties style:column-width="4.741cm"/>
    </style:style>
    <style:style style:name="Tabla1.A1.2.1.2.1.1.1.2.1.2.2.4.1.2.1.1.1" style:family="table-cell">
      <style:table-cell-properties style:vertical-align="middle" fo:background-color="#5eae98" fo:padding="0.106cm" fo:border="none">
        <style:background-image/>
      </style:table-cell-properties>
    </style:style>
    <style:style style:name="Tabla1.A1.2.1.2.1.1.1.2.1.2.2.4.1.2.1.2.2.1" style:family="table-column">
      <style:table-column-properties style:column-width="0.284cm"/>
    </style:style>
    <style:style style:name="Tabla1.A1.2.1.2.1.1.1.2.1.2.2.4.1.2.1.2.2.2" style:family="table-column">
      <style:table-column-properties style:column-width="0.258cm"/>
    </style:style>
    <style:style style:name="Tabla1.A1.2.1.2.1.1.1.2.1.2.2.4.1.2.1.2.2.18" style:family="table-column">
      <style:table-column-properties style:column-width="0.337cm"/>
    </style:style>
    <style:style style:name="Tabla1.A1.2.1.2.1.1.1.2.1.2.2.4.1.2.1.2.2.1" style:family="table-row">
      <style:table-row-properties fo:background-color="#ffffff">
        <style:background-image/>
      </style:table-row-properties>
    </style:style>
    <style:style style:name="Tabla1.A1.2.1.2.1.1.1.2.1.2.2.4.1.2.1.2.2.1.1" style:family="table-cell">
      <style:table-cell-properties style:vertical-align="middle" fo:background-color="#eddfdc" fo:padding="0.049cm" fo:border="none">
        <style:background-image/>
      </style:table-cell-properties>
    </style:style>
    <style:style style:name="Tabla1.A1.2.1.2.1.1.1.2.1.2.2.4.1.2.1.2.2.2.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la1.A1.2.1.2.1.1.1.2.1.2.2.4.1.2.1.2.2.18.1" style:family="table-cell">
      <style:table-cell-properties style:vertical-align="middle" fo:background-color="#e1e2e4" fo:padding="0.049cm" fo:border="none">
        <style:background-image/>
      </style:table-cell-properties>
    </style:style>
    <style:style style:name="Tabla1.A1.2.1.2.1.1.1.2.1.2.2.4.1.2.1.2.2.1.2" style:family="table-cell">
      <style:table-cell-properties style:vertical-align="middle" fo:background-color="#b3d7cd" fo:padding="0.049cm" fo:border="none">
        <style:background-image/>
      </style:table-cell-properties>
    </style:style>
    <style:style style:name="Tabla1.A1.2.1.2.1.1.1.2.1.2.2.4.1.2.1.2.2.13.2" style:family="table-cell">
      <style:table-cell-properties style:vertical-align="middle" fo:background-color="#f5eed1" fo:padding="0.049cm" fo:border="none">
        <style:background-image/>
      </style:table-cell-properties>
    </style:style>
    <style:style style:name="Tabla1.A1.2.1.2.1.1.1.2.1.2.2.4.1.2.1.2.2.5.7" style:family="table-cell">
      <style:table-cell-properties style:vertical-align="middle" fo:background-color="#ce3c0b" fo:padding="0.049cm" fo:border="none">
        <style:background-image/>
      </style:table-cell-properties>
    </style:style>
    <style:style style:name="Tabla1.A1.2.1.2.1.1.1.2.1.2.2.4.1.2.1.2.2.10.7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a1.A1.2.1.2.1.1.1.2.1.2.2.4.1.2.1.2.2.18.8" style:family="table-cell">
      <style:table-cell-properties fo:padding="0.049cm" fo:border="none"/>
    </style:style>
    <style:style style:name="Tabla1.A1.2.1.2.1.1.1.2.1.2.2.1.2" style:family="table-cell">
      <style:table-cell-properties fo:padding="0.106cm" fo:border="none"/>
    </style:style>
    <style:style style:name="Tabla1.A1.2.1.2.1.1.1.1.2" style:family="table-cell">
      <style:table-cell-properties style:vertical-align="middle"/>
    </style:style>
    <style:style style:name="Tabla1.A1.2.1.2.1.2" style:family="table-row">
      <style:table-row-properties style:min-row-height="0.132cm"/>
    </style:style>
    <style:style style:name="Tabla1.A1.2.1.2.1.2.3.1" style:family="table-column">
      <style:table-column-properties style:column-width="6.085cm"/>
    </style:style>
    <style:style style:name="Tabla1.A1.2.1.2.1.2.3.2" style:family="table-column">
      <style:table-column-properties style:column-width="0.205cm"/>
    </style:style>
    <style:style style:name="Tabla1.A1.2.1.2.1.2.3.1.1.1" style:family="table-column">
      <style:table-column-properties style:column-width="3.408cm"/>
    </style:style>
    <style:style style:name="Tabla1.A1.2.1.2.1.2.3.1.1.2" style:family="table-column">
      <style:table-column-properties style:column-width="2.678cm"/>
    </style:style>
    <style:style style:name="Tabla1.A1.2.1.2.1.2.3.1.1.1" style:family="table-row">
      <style:table-row-properties style:min-row-height="0.873cm" fo:background-color="#5eae98">
        <style:background-image/>
      </style:table-row-properties>
    </style:style>
    <style:style style:name="Tabla1.A1.2.1.2.1.2.3.1.1.3" style:family="table-row">
      <style:table-row-properties fo:background-color="#d8ebe6">
        <style:background-image/>
      </style:table-row-properties>
    </style:style>
    <style:style style:name="Tabla1.A1.2.1.2.1.4.3.1" style:family="table-column">
      <style:table-column-properties style:column-width="5.927cm"/>
    </style:style>
    <style:style style:name="Tabla1.A1.2.1.2.1.4.3.2" style:family="table-column">
      <style:table-column-properties style:column-width="0.199cm"/>
    </style:style>
    <style:style style:name="Tabla1.A1.2.1.2.1.4.3.1.1.1" style:family="table-column">
      <style:table-column-properties style:column-width="3.704cm"/>
    </style:style>
    <style:style style:name="Tabla1.A1.2.1.2.1.4.3.1.1.2" style:family="table-column">
      <style:table-column-properties style:column-width="2.223cm"/>
    </style:style>
    <style:style style:name="Tabla1.A1.2.1.2.1.4.3.1.1.2" style:family="table-row">
      <style:table-row-properties style:min-row-height="0.873cm"/>
    </style:style>
    <style:style style:name="Tabla1.A1.2.1.2.1.4.3.1.1.3" style:family="table-row">
      <style:table-row-properties style:min-row-height="0.873cm" fo:background-color="#d8ebe6">
        <style:background-image/>
      </style:table-row-properties>
    </style:style>
    <style:style style:name="Tabla1.A1.2.1.2.1.4.3.1.1.4" style:family="table-row">
      <style:table-row-properties style:min-row-height="3.519cm"/>
    </style:style>
    <style:style style:name="Tabla1.A1.2.1.2.1.5" style:family="table-row">
      <style:table-row-properties style:min-row-height="0.37cm"/>
    </style:style>
    <style:style style:name="Tabla1.A1.1.2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margin-top="0cm" fo:margin-bottom="0.499cm" fo:text-align="justify" style:justify-single-word="false"/>
    </style:style>
    <style:style style:name="T1" style:family="text">
      <style:text-properties style:text-position="33% 8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>
            <table:table table:is-sub-table="true">
              <table:table-column table:style-name="Tabla1.A1.1"/>
              <table:table-column table:style-name="Tabla1.A1.2"/>
              <table:table-column table:style-name="Tabla1.A1.1"/>
              <table:table-row>
                <table:table-cell office:value-type="string">
                  <text:p text:style-name="P1"/>
                </table:table-cell>
                <table:table-cell>
                  <table:table table:is-sub-table="true">
                    <table:table-column table:style-name="Tabla1.A1.2.1.1"/>
                    <table:table-column table:style-name="Tabla1.A1.2.1.2"/>
                    <table:table-column table:style-name="Tabla1.A1.2.1.3"/>
                    <table:table-row>
                      <table:table-cell office:value-type="string">
                        <text:p text:style-name="P1"/>
                      </table:table-cell>
                      <table:table-cell>
                        <table:table table:is-sub-table="true">
                          <table:table-column table:style-name="Tabla1.A1.2.1.2.1.1"/>
                          <table:table-column table:style-name="Tabla1.A1.2.1.2.1.2"/>
                          <table:table-column table:style-name="Tabla1.A1.2.1.2.1.3"/>
                          <table:table-column table:style-name="Tabla1.A1.2.1.2.1.4"/>
                          <table:table-column table:style-name="Tabla1.A1.2.1.2.1.5"/>
                          <table:table-column table:style-name="Tabla1.A1.2.1.2.1.6"/>
                          <table:table-row>
                            <table:table-cell table:number-columns-spanned="4">
                              <table:table table:is-sub-table="true">
                                <table:table-column table:style-name="Tabla1.A1.2.1.2.1.1"/>
                                <table:table-column table:style-name="Tabla1.A1.2.1.2.1.1.1.2"/>
                                <table:table-row>
                                  <table:table-cell office:value-type="string">
                                    <text:p text:style-name="P1"/>
                                  </table:table-cell>
                                  <table:table-cell>
                                    <table:table table:is-sub-table="true">
                                      <table:table-column table:style-name="Tabla1.A1.2.1.2.1.1.1.2.1.1"/>
                                      <table:table-column table:style-name="Tabla1.A1.2.1.2.1.1.1.2.1.2"/>
                                      <table:table-row table:style-name="Tabla1.A1.2.1.2.1.1.1.2.1.1">
                                        <table:table-cell table:style-name="Tabla1.A1.2.1.2.1.1.1.2.1.1.1" table:number-columns-spanned="2" office:value-type="string">
                                          <text:p text:style-name="P1"/>
                                        </table:table-cell>
                                        <table:covered-table-cell/>
                                      </table:table-row>
                                      <table:table-row>
                                        <table:table-cell table:style-name="Tabla1.A1.2.1.2.1.1.1.2.1.1.2" office:value-type="string">
                                          <text:p text:style-name="P2"><draw:frame draw:style-name="fr1" draw:name="gráficos1" text:anchor-type="as-char" svg:width="2.99cm" svg:height="3.889cm" draw:z-index="0"><draw:image xlink:href="../imagenes/elemento105.gif" xlink:type="simple" xlink:show="embed" xlink:actuate="onLoad"/></draw:frame></text:p>
                                        </table:table-cell>
                                        <table:table-cell>
                                          <table:table table:is-sub-table="true">
                                            <table:table-column table:style-name="Tabla1.A1.2.1.2.1.1"/>
                                            <table:table-column table:style-name="Tabla1.A1.2.1.2.1.1.1.2.1.2.2.2"/>
                                            <table:table-column table:style-name="Tabla1.A1.2.1.2.1.1.1.2.1.2.2.3"/>
                                            <table:table-column table:style-name="Tabla1.A1.2.1.2.1.1.1.2.1.2.2.4"/>
                                            <table:table-column table:style-name="Tabla1.A1.2.1.2.1.1"/>
                                            <table:table-row>
                                              <table:table-cell office:value-type="string">
                                                <text:p text:style-name="P1"/>
                                              </table:table-cell>
                                              <table:table-cell>
                                                <table:table table:is-sub-table="true">
                                                  <table:table-column table:style-name="Tabla1.A1.2.1.2.1.1.1.2.1.2.2.2.1.1"/>
                                                  <table:table-column table:style-name="Tabla1.A1.2.1.2.1.1.1.2.1.2.2.2.1.2"/>
                                                  <table:table-row table:style-name="Tabla1.A1.2.1.2.1.1.1.2.1.2.2.2.1.1">
                                                    <table:table-cell table:style-name="Tabla1.A1.2.1.2.1.1.1.2.1.2.2.2.1.1.1" office:value-type="string">
                                                      <text:p text:style-name="P3">Nombre</text:p>
                                                    </table:table-cell>
                                                    <table:table-cell table:style-name="Tabla1.A1.2.1.2.1.1.1.2.1.2.2.2.1.1.1" office:value-type="string">
                                                      <text:p text:style-name="Table_20_Contents">Dubnio</text:p>
                                                    </table:table-cell>
                                                  </table:table-row>
                                                  <table:table-row>
                                                    <table:table-cell table:style-name="Tabla1.A1.2.1.2.1.1.1.2.1.2.2.2.1.1.2" office:value-type="string">
                                                      <text:p text:style-name="P3">Número atómico</text:p>
                                                    </table:table-cell>
                                                    <table:table-cell table:style-name="Tabla1.A1.2.1.2.1.1.1.2.1.2.2.2.1.1.2" office:value-type="string">
                                                      <text:p text:style-name="Table_20_Contents">105</text:p>
                                                    </table:table-cell>
                                                  </table:table-row>
                                                  <table:table-row>
                                                    <table:table-cell table:style-name="Tabla1.A1.2.1.2.1.1.1.2.1.2.2.2.1.1.1" office:value-type="string">
                                                      <text:p text:style-name="P3">Símbolo</text:p>
                                                    </table:table-cell>
                                                    <table:table-cell table:style-name="Tabla1.A1.2.1.2.1.1.1.2.1.2.2.2.1.1.1" office:value-type="string">
                                                      <text:p text:style-name="Table_20_Contents">Db</text:p>
                                                    </table:table-cell>
                                                  </table:table-row>
                                                  <table:table-row>
                                                    <table:table-cell table:style-name="Tabla1.A1.2.1.2.1.1.1.2.1.2.2.2.1.1.2" office:value-type="string">
                                                      <text:p text:style-name="P3">Peso atómico</text:p>
                                                    </table:table-cell>
                                                    <table:table-cell table:style-name="Tabla1.A1.2.1.2.1.1.1.2.1.2.2.2.1.1.2" office:value-type="string">
                                                      <text:p text:style-name="Table_20_Contents">(262)</text:p>
                                                    </table:table-cell>
                                                  </table:table-row>
                                                </table:table>
                                              </table:table-cell>
                                              <table:table-cell table:style-name="Tabla1.A1.2.1.2.1.1.1.2.1.1.1" office:value-type="string">
                                                <text:p text:style-name="P1"/>
                                              </table:table-cell>
                                              <table:table-cell>
                                                <table:table table:is-sub-table="true">
                                                  <table:table-column table:style-name="Tabla1.A1.2.1.2.1.1"/>
                                                  <table:table-column table:style-name="Tabla1.A1.2.1.2.1.1.1.2.1.2.2.4.1.2"/>
                                                  <table:table-column table:style-name="Tabla1.A1.2.1.2.1.1.1.2.1.2.2.4.1.3"/>
                                                  <table:table-row>
                                                    <table:table-cell office:value-type="string">
                                                      <text:p text:style-name="P1"/>
                                                    </table:table-cell>
                                                    <table:table-cell>
                                                      <table:table table:is-sub-table="true">
                                                        <table:table-column table:style-name="Tabla1.A1.2.1.2.1.1"/>
                                                        <table:table-column table:style-name="Tabla1.A1.2.1.2.1.1.1.2.1.2.2.4.1.2.1.2"/>
                                                        <table:table-column table:style-name="Tabla1.A1.2.1.2.1.1"/>
                                                        <table:table-row>
                                                          <table:table-cell table:style-name="Tabla1.A1.2.1.2.1.1.1.2.1.2.2.4.1.2.1.1.1" table:number-columns-spanned="3" office:value-type="string">
                                                            <text:p text:style-name="P2">Localización en la tabla </text:p>
                                                          </table:table-cell>
                                                          <table:covered-table-cell/>
                                                          <table:covered-table-cell/>
                                                        </table:table-row>
                                                        <table:table-row>
                                                          <table:table-cell office:value-type="string">
                                                            <text:p text:style-name="P1"/>
                                                          </table:table-cell>
                                                          <table:table-cell>
                                                            <table:table table:is-sub-table="true">
                                                              <table:table-column table:style-name="Tabla1.A1.2.1.2.1.1.1.2.1.2.2.4.1.2.1.2.2.1"/>
                                                              <table:table-column table:style-name="Tabla1.A1.2.1.2.1.1.1.2.1.2.2.4.1.2.1.2.2.2" table:number-columns-repeated="16"/>
                                                              <table:table-column table:style-name="Tabla1.A1.2.1.2.1.1.1.2.1.2.2.4.1.2.1.2.2.18"/>
                                                              <table:table-row table:style-name="Tabla1.A1.2.1.2.1.1.1.2.1.2.2.4.1.2.1.2.2.1">
                                                                <table:table-cell table:style-name="Tabla1.A1.2.1.2.1.1.1.2.1.2.2.4.1.2.1.2.2.1.1" office:value-type="string">
                                                                  <text:p text:style-name="Table_20_Contents"><draw:frame draw:style-name="fr1" draw:name="gráficos2" text:anchor-type="as-char" svg:width="0.106cm" svg:height="0.998cm" draw:z-index="1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2.1" office:value-type="string">
                                                                  <text:p text:style-name="Table_20_Contents"><draw:frame draw:style-name="fr1" draw:name="gráficos3" text:anchor-type="as-char" svg:width="0.106cm" svg:height="0.998cm" draw:z-index="2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2.1" office:value-type="string">
                                                                  <text:p text:style-name="Table_20_Contents"><draw:frame draw:style-name="fr1" draw:name="gráficos4" text:anchor-type="as-char" svg:width="0.106cm" svg:height="0.998cm" draw:z-index="3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2.1" office:value-type="string">
                                                                  <text:p text:style-name="Table_20_Contents"><draw:frame draw:style-name="fr1" draw:name="gráficos5" text:anchor-type="as-char" svg:width="0.106cm" svg:height="0.998cm" draw:z-index="4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2.1" office:value-type="string">
                                                                  <text:p text:style-name="Table_20_Contents"><draw:frame draw:style-name="fr1" draw:name="gráficos6" text:anchor-type="as-char" svg:width="0.106cm" svg:height="0.998cm" draw:z-index="5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2.1" office:value-type="string">
                                                                  <text:p text:style-name="Table_20_Contents"><draw:frame draw:style-name="fr1" draw:name="gráficos7" text:anchor-type="as-char" svg:width="0.106cm" svg:height="0.998cm" draw:z-index="6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2.1" office:value-type="string">
                                                                  <text:p text:style-name="Table_20_Contents"><draw:frame draw:style-name="fr1" draw:name="gráficos8" text:anchor-type="as-char" svg:width="0.106cm" svg:height="0.998cm" draw:z-index="7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2.1" office:value-type="string">
                                                                  <text:p text:style-name="Table_20_Contents"><draw:frame draw:style-name="fr1" draw:name="gráficos9" text:anchor-type="as-char" svg:width="0.106cm" svg:height="0.998cm" draw:z-index="8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2.1" office:value-type="string">
                                                                  <text:p text:style-name="Table_20_Contents"><draw:frame draw:style-name="fr1" draw:name="gráficos10" text:anchor-type="as-char" svg:width="0.106cm" svg:height="0.998cm" draw:z-index="9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2.1" office:value-type="string">
                                                                  <text:p text:style-name="Table_20_Contents"><draw:frame draw:style-name="fr1" draw:name="gráficos11" text:anchor-type="as-char" svg:width="0.106cm" svg:height="0.998cm" draw:z-index="10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2.1" office:value-type="string">
                                                                  <text:p text:style-name="Table_20_Contents"><draw:frame draw:style-name="fr1" draw:name="gráficos12" text:anchor-type="as-char" svg:width="0.106cm" svg:height="0.998cm" draw:z-index="11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2.1" office:value-type="string">
                                                                  <text:p text:style-name="Table_20_Contents"><draw:frame draw:style-name="fr1" draw:name="gráficos13" text:anchor-type="as-char" svg:width="0.106cm" svg:height="0.998cm" draw:z-index="12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2.1" office:value-type="string">
                                                                  <text:p text:style-name="Table_20_Contents"><draw:frame draw:style-name="fr1" draw:name="gráficos14" text:anchor-type="as-char" svg:width="0.106cm" svg:height="0.998cm" draw:z-index="13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2.1" office:value-type="string">
                                                                  <text:p text:style-name="Table_20_Contents"><draw:frame draw:style-name="fr1" draw:name="gráficos15" text:anchor-type="as-char" svg:width="0.106cm" svg:height="0.998cm" draw:z-index="14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2.1" office:value-type="string">
                                                                  <text:p text:style-name="Table_20_Contents"><draw:frame draw:style-name="fr1" draw:name="gráficos16" text:anchor-type="as-char" svg:width="0.106cm" svg:height="0.998cm" draw:z-index="15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2.1" office:value-type="string">
                                                                  <text:p text:style-name="Table_20_Contents"><draw:frame draw:style-name="fr1" draw:name="gráficos17" text:anchor-type="as-char" svg:width="0.106cm" svg:height="0.998cm" draw:z-index="16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2.1" office:value-type="string">
                                                                  <text:p text:style-name="Table_20_Contents"><draw:frame draw:style-name="fr1" draw:name="gráficos18" text:anchor-type="as-char" svg:width="0.106cm" svg:height="0.998cm" draw:z-index="17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8.1" office:value-type="string">
                                                                  <text:p text:style-name="Table_20_Contents"><draw:frame draw:style-name="fr1" draw:name="gráficos19" text:anchor-type="as-char" svg:width="0.106cm" svg:height="0.998cm" draw:z-index="18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</table:table-row>
                                                              <table:table-row table:style-name="Tabla1.A1.2.1.2.1.1.1.2.1.2.2.4.1.2.1.2.2.1"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20" text:anchor-type="as-char" svg:width="0.106cm" svg:height="0.998cm" draw:z-index="19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21" text:anchor-type="as-char" svg:width="0.106cm" svg:height="0.998cm" draw:z-index="20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2.1" office:value-type="string">
                                                                  <text:p text:style-name="Table_20_Contents"><draw:frame draw:style-name="fr1" draw:name="gráficos22" text:anchor-type="as-char" svg:width="0.106cm" svg:height="0.998cm" draw:z-index="21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2.1" office:value-type="string">
                                                                  <text:p text:style-name="Table_20_Contents"><draw:frame draw:style-name="fr1" draw:name="gráficos23" text:anchor-type="as-char" svg:width="0.106cm" svg:height="0.998cm" draw:z-index="22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2.1" office:value-type="string">
                                                                  <text:p text:style-name="Table_20_Contents"><draw:frame draw:style-name="fr1" draw:name="gráficos24" text:anchor-type="as-char" svg:width="0.106cm" svg:height="0.998cm" draw:z-index="23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2.1" office:value-type="string">
                                                                  <text:p text:style-name="Table_20_Contents"><draw:frame draw:style-name="fr1" draw:name="gráficos25" text:anchor-type="as-char" svg:width="0.106cm" svg:height="0.998cm" draw:z-index="24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2.1" office:value-type="string">
                                                                  <text:p text:style-name="Table_20_Contents"><draw:frame draw:style-name="fr1" draw:name="gráficos26" text:anchor-type="as-char" svg:width="0.106cm" svg:height="0.998cm" draw:z-index="25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2.1" office:value-type="string">
                                                                  <text:p text:style-name="Table_20_Contents"><draw:frame draw:style-name="fr1" draw:name="gráficos27" text:anchor-type="as-char" svg:width="0.106cm" svg:height="0.998cm" draw:z-index="26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2.1" office:value-type="string">
                                                                  <text:p text:style-name="Table_20_Contents"><draw:frame draw:style-name="fr1" draw:name="gráficos28" text:anchor-type="as-char" svg:width="0.106cm" svg:height="0.998cm" draw:z-index="27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2.1" office:value-type="string">
                                                                  <text:p text:style-name="Table_20_Contents"><draw:frame draw:style-name="fr1" draw:name="gráficos29" text:anchor-type="as-char" svg:width="0.106cm" svg:height="0.998cm" draw:z-index="28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2.1" office:value-type="string">
                                                                  <text:p text:style-name="Table_20_Contents"><draw:frame draw:style-name="fr1" draw:name="gráficos30" text:anchor-type="as-char" svg:width="0.106cm" svg:height="0.998cm" draw:z-index="29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2.1" office:value-type="string">
                                                                  <text:p text:style-name="Table_20_Contents"><draw:frame draw:style-name="fr1" draw:name="gráficos31" text:anchor-type="as-char" svg:width="0.106cm" svg:height="0.998cm" draw:z-index="30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3.2" office:value-type="string">
                                                                  <text:p text:style-name="Table_20_Contents"><draw:frame draw:style-name="fr1" draw:name="gráficos32" text:anchor-type="as-char" svg:width="0.106cm" svg:height="0.998cm" draw:z-index="31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1" office:value-type="string">
                                                                  <text:p text:style-name="Table_20_Contents"><draw:frame draw:style-name="fr1" draw:name="gráficos33" text:anchor-type="as-char" svg:width="0.106cm" svg:height="0.998cm" draw:z-index="32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1" office:value-type="string">
                                                                  <text:p text:style-name="Table_20_Contents"><draw:frame draw:style-name="fr1" draw:name="gráficos34" text:anchor-type="as-char" svg:width="0.106cm" svg:height="0.998cm" draw:z-index="33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1" office:value-type="string">
                                                                  <text:p text:style-name="Table_20_Contents"><draw:frame draw:style-name="fr1" draw:name="gráficos35" text:anchor-type="as-char" svg:width="0.106cm" svg:height="0.998cm" draw:z-index="34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1" office:value-type="string">
                                                                  <text:p text:style-name="Table_20_Contents"><draw:frame draw:style-name="fr1" draw:name="gráficos36" text:anchor-type="as-char" svg:width="0.106cm" svg:height="0.998cm" draw:z-index="35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8.1" office:value-type="string">
                                                                  <text:p text:style-name="Table_20_Contents"><draw:frame draw:style-name="fr1" draw:name="gráficos37" text:anchor-type="as-char" svg:width="0.106cm" svg:height="0.998cm" draw:z-index="36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</table:table-row>
                                                              <table:table-row table:style-name="Tabla1.A1.2.1.2.1.1.1.2.1.2.2.4.1.2.1.2.2.1"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38" text:anchor-type="as-char" svg:width="0.106cm" svg:height="0.998cm" draw:z-index="37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39" text:anchor-type="as-char" svg:width="0.106cm" svg:height="0.998cm" draw:z-index="38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2.1" office:value-type="string">
                                                                  <text:p text:style-name="Table_20_Contents"><draw:frame draw:style-name="fr1" draw:name="gráficos40" text:anchor-type="as-char" svg:width="0.106cm" svg:height="0.998cm" draw:z-index="39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2.1" office:value-type="string">
                                                                  <text:p text:style-name="Table_20_Contents"><draw:frame draw:style-name="fr1" draw:name="gráficos41" text:anchor-type="as-char" svg:width="0.106cm" svg:height="0.998cm" draw:z-index="40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2.1" office:value-type="string">
                                                                  <text:p text:style-name="Table_20_Contents"><draw:frame draw:style-name="fr1" draw:name="gráficos42" text:anchor-type="as-char" svg:width="0.106cm" svg:height="0.998cm" draw:z-index="41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2.1" office:value-type="string">
                                                                  <text:p text:style-name="Table_20_Contents"><draw:frame draw:style-name="fr1" draw:name="gráficos43" text:anchor-type="as-char" svg:width="0.106cm" svg:height="0.998cm" draw:z-index="42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2.1" office:value-type="string">
                                                                  <text:p text:style-name="Table_20_Contents"><draw:frame draw:style-name="fr1" draw:name="gráficos44" text:anchor-type="as-char" svg:width="0.106cm" svg:height="0.998cm" draw:z-index="43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2.1" office:value-type="string">
                                                                  <text:p text:style-name="Table_20_Contents"><draw:frame draw:style-name="fr1" draw:name="gráficos45" text:anchor-type="as-char" svg:width="0.106cm" svg:height="0.998cm" draw:z-index="44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2.1" office:value-type="string">
                                                                  <text:p text:style-name="Table_20_Contents"><draw:frame draw:style-name="fr1" draw:name="gráficos46" text:anchor-type="as-char" svg:width="0.106cm" svg:height="0.998cm" draw:z-index="45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2.1" office:value-type="string">
                                                                  <text:p text:style-name="Table_20_Contents"><draw:frame draw:style-name="fr1" draw:name="gráficos47" text:anchor-type="as-char" svg:width="0.106cm" svg:height="0.998cm" draw:z-index="46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2.1" office:value-type="string">
                                                                  <text:p text:style-name="Table_20_Contents"><draw:frame draw:style-name="fr1" draw:name="gráficos48" text:anchor-type="as-char" svg:width="0.106cm" svg:height="0.998cm" draw:z-index="47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2.1" office:value-type="string">
                                                                  <text:p text:style-name="Table_20_Contents"><draw:frame draw:style-name="fr1" draw:name="gráficos49" text:anchor-type="as-char" svg:width="0.106cm" svg:height="0.998cm" draw:z-index="48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50" text:anchor-type="as-char" svg:width="0.106cm" svg:height="0.998cm" draw:z-index="49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3.2" office:value-type="string">
                                                                  <text:p text:style-name="Table_20_Contents"><draw:frame draw:style-name="fr1" draw:name="gráficos51" text:anchor-type="as-char" svg:width="0.106cm" svg:height="0.998cm" draw:z-index="50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1" office:value-type="string">
                                                                  <text:p text:style-name="Table_20_Contents"><draw:frame draw:style-name="fr1" draw:name="gráficos52" text:anchor-type="as-char" svg:width="0.106cm" svg:height="0.998cm" draw:z-index="51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1" office:value-type="string">
                                                                  <text:p text:style-name="Table_20_Contents"><draw:frame draw:style-name="fr1" draw:name="gráficos53" text:anchor-type="as-char" svg:width="0.106cm" svg:height="0.998cm" draw:z-index="52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1" office:value-type="string">
                                                                  <text:p text:style-name="Table_20_Contents"><draw:frame draw:style-name="fr1" draw:name="gráficos54" text:anchor-type="as-char" svg:width="0.106cm" svg:height="0.998cm" draw:z-index="53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8.1" office:value-type="string">
                                                                  <text:p text:style-name="Table_20_Contents"><draw:frame draw:style-name="fr1" draw:name="gráficos55" text:anchor-type="as-char" svg:width="0.106cm" svg:height="0.998cm" draw:z-index="54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</table:table-row>
                                                              <table:table-row table:style-name="Tabla1.A1.2.1.2.1.1.1.2.1.2.2.4.1.2.1.2.2.1"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56" text:anchor-type="as-char" svg:width="0.106cm" svg:height="0.998cm" draw:z-index="55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57" text:anchor-type="as-char" svg:width="0.106cm" svg:height="0.998cm" draw:z-index="56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58" text:anchor-type="as-char" svg:width="0.106cm" svg:height="0.998cm" draw:z-index="57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59" text:anchor-type="as-char" svg:width="0.106cm" svg:height="0.998cm" draw:z-index="58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60" text:anchor-type="as-char" svg:width="0.106cm" svg:height="0.998cm" draw:z-index="59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61" text:anchor-type="as-char" svg:width="0.106cm" svg:height="0.998cm" draw:z-index="60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62" text:anchor-type="as-char" svg:width="0.106cm" svg:height="0.998cm" draw:z-index="61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63" text:anchor-type="as-char" svg:width="0.106cm" svg:height="0.998cm" draw:z-index="62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64" text:anchor-type="as-char" svg:width="0.106cm" svg:height="0.998cm" draw:z-index="63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65" text:anchor-type="as-char" svg:width="0.106cm" svg:height="0.998cm" draw:z-index="64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66" text:anchor-type="as-char" svg:width="0.106cm" svg:height="0.998cm" draw:z-index="65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67" text:anchor-type="as-char" svg:width="0.106cm" svg:height="0.998cm" draw:z-index="66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68" text:anchor-type="as-char" svg:width="0.106cm" svg:height="0.998cm" draw:z-index="67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3.2" office:value-type="string">
                                                                  <text:p text:style-name="Table_20_Contents"><draw:frame draw:style-name="fr1" draw:name="gráficos69" text:anchor-type="as-char" svg:width="0.106cm" svg:height="0.998cm" draw:z-index="68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3.2" office:value-type="string">
                                                                  <text:p text:style-name="Table_20_Contents"><draw:frame draw:style-name="fr1" draw:name="gráficos70" text:anchor-type="as-char" svg:width="0.106cm" svg:height="0.998cm" draw:z-index="69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1" office:value-type="string">
                                                                  <text:p text:style-name="Table_20_Contents"><draw:frame draw:style-name="fr1" draw:name="gráficos71" text:anchor-type="as-char" svg:width="0.106cm" svg:height="0.998cm" draw:z-index="70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1" office:value-type="string">
                                                                  <text:p text:style-name="Table_20_Contents"><draw:frame draw:style-name="fr1" draw:name="gráficos72" text:anchor-type="as-char" svg:width="0.106cm" svg:height="0.998cm" draw:z-index="71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8.1" office:value-type="string">
                                                                  <text:p text:style-name="Table_20_Contents"><draw:frame draw:style-name="fr1" draw:name="gráficos73" text:anchor-type="as-char" svg:width="0.106cm" svg:height="0.998cm" draw:z-index="72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</table:table-row>
                                                              <table:table-row table:style-name="Tabla1.A1.2.1.2.1.1.1.2.1.2.2.4.1.2.1.2.2.1"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74" text:anchor-type="as-char" svg:width="0.106cm" svg:height="0.998cm" draw:z-index="73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75" text:anchor-type="as-char" svg:width="0.106cm" svg:height="0.998cm" draw:z-index="74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76" text:anchor-type="as-char" svg:width="0.106cm" svg:height="0.998cm" draw:z-index="75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77" text:anchor-type="as-char" svg:width="0.106cm" svg:height="0.998cm" draw:z-index="76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78" text:anchor-type="as-char" svg:width="0.106cm" svg:height="0.998cm" draw:z-index="77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79" text:anchor-type="as-char" svg:width="0.106cm" svg:height="0.998cm" draw:z-index="78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80" text:anchor-type="as-char" svg:width="0.106cm" svg:height="0.998cm" draw:z-index="79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81" text:anchor-type="as-char" svg:width="0.106cm" svg:height="0.998cm" draw:z-index="80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82" text:anchor-type="as-char" svg:width="0.106cm" svg:height="0.998cm" draw:z-index="81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83" text:anchor-type="as-char" svg:width="0.106cm" svg:height="0.998cm" draw:z-index="82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84" text:anchor-type="as-char" svg:width="0.106cm" svg:height="0.998cm" draw:z-index="83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85" text:anchor-type="as-char" svg:width="0.106cm" svg:height="0.998cm" draw:z-index="84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86" text:anchor-type="as-char" svg:width="0.106cm" svg:height="0.998cm" draw:z-index="85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87" text:anchor-type="as-char" svg:width="0.106cm" svg:height="0.998cm" draw:z-index="86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3.2" office:value-type="string">
                                                                  <text:p text:style-name="Table_20_Contents"><draw:frame draw:style-name="fr1" draw:name="gráficos88" text:anchor-type="as-char" svg:width="0.106cm" svg:height="0.998cm" draw:z-index="87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3.2" office:value-type="string">
                                                                  <text:p text:style-name="Table_20_Contents"><draw:frame draw:style-name="fr1" draw:name="gráficos89" text:anchor-type="as-char" svg:width="0.106cm" svg:height="0.998cm" draw:z-index="88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1" office:value-type="string">
                                                                  <text:p text:style-name="Table_20_Contents"><draw:frame draw:style-name="fr1" draw:name="gráficos90" text:anchor-type="as-char" svg:width="0.106cm" svg:height="0.998cm" draw:z-index="89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8.1" office:value-type="string">
                                                                  <text:p text:style-name="Table_20_Contents"><draw:frame draw:style-name="fr1" draw:name="gráficos91" text:anchor-type="as-char" svg:width="0.106cm" svg:height="0.998cm" draw:z-index="90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</table:table-row>
                                                              <table:table-row table:style-name="Tabla1.A1.2.1.2.1.1.1.2.1.2.2.4.1.2.1.2.2.1"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92" text:anchor-type="as-char" svg:width="0.106cm" svg:height="0.998cm" draw:z-index="91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93" text:anchor-type="as-char" svg:width="0.106cm" svg:height="0.998cm" draw:z-index="92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94" text:anchor-type="as-char" svg:width="0.106cm" svg:height="0.998cm" draw:z-index="93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95" text:anchor-type="as-char" svg:width="0.106cm" svg:height="0.998cm" draw:z-index="94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96" text:anchor-type="as-char" svg:width="0.106cm" svg:height="0.998cm" draw:z-index="95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97" text:anchor-type="as-char" svg:width="0.106cm" svg:height="0.998cm" draw:z-index="96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98" text:anchor-type="as-char" svg:width="0.106cm" svg:height="0.998cm" draw:z-index="97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99" text:anchor-type="as-char" svg:width="0.106cm" svg:height="0.998cm" draw:z-index="98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100" text:anchor-type="as-char" svg:width="0.106cm" svg:height="0.998cm" draw:z-index="99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101" text:anchor-type="as-char" svg:width="0.106cm" svg:height="0.998cm" draw:z-index="100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102" text:anchor-type="as-char" svg:width="0.106cm" svg:height="0.998cm" draw:z-index="101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103" text:anchor-type="as-char" svg:width="0.106cm" svg:height="0.998cm" draw:z-index="102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104" text:anchor-type="as-char" svg:width="0.106cm" svg:height="0.998cm" draw:z-index="103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105" text:anchor-type="as-char" svg:width="0.106cm" svg:height="0.998cm" draw:z-index="104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106" text:anchor-type="as-char" svg:width="0.106cm" svg:height="0.998cm" draw:z-index="105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3.2" office:value-type="string">
                                                                  <text:p text:style-name="Table_20_Contents"><draw:frame draw:style-name="fr1" draw:name="gráficos107" text:anchor-type="as-char" svg:width="0.106cm" svg:height="0.998cm" draw:z-index="106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3.2" office:value-type="string">
                                                                  <text:p text:style-name="Table_20_Contents"><draw:frame draw:style-name="fr1" draw:name="gráficos108" text:anchor-type="as-char" svg:width="0.106cm" svg:height="0.998cm" draw:z-index="107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8.1" office:value-type="string">
                                                                  <text:p text:style-name="Table_20_Contents"><draw:frame draw:style-name="fr1" draw:name="gráficos109" text:anchor-type="as-char" svg:width="0.106cm" svg:height="0.998cm" draw:z-index="108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</table:table-row>
                                                              <table:table-row table:style-name="Tabla1.A1.2.1.2.1.1.1.2.1.2.2.4.1.2.1.2.2.1"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110" text:anchor-type="as-char" svg:width="0.106cm" svg:height="0.998cm" draw:z-index="109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111" text:anchor-type="as-char" svg:width="0.106cm" svg:height="0.998cm" draw:z-index="110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112" text:anchor-type="as-char" svg:width="0.106cm" svg:height="0.998cm" draw:z-index="111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113" text:anchor-type="as-char" svg:width="0.106cm" svg:height="0.998cm" draw:z-index="112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5.7" office:value-type="string">
                                                                  <text:p text:style-name="Table_20_Contents"><draw:frame draw:style-name="fr1" draw:name="gráficos114" text:anchor-type="as-char" svg:width="0.106cm" svg:height="0.998cm" draw:z-index="113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115" text:anchor-type="as-char" svg:width="0.106cm" svg:height="0.998cm" draw:z-index="114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116" text:anchor-type="as-char" svg:width="0.106cm" svg:height="0.998cm" draw:z-index="115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117" text:anchor-type="as-char" svg:width="0.106cm" svg:height="0.998cm" draw:z-index="116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118" text:anchor-type="as-char" svg:width="0.106cm" svg:height="0.998cm" draw:z-index="117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0.7" office:value-type="string">
                                                                  <text:p text:style-name="Table_20_Contents"><draw:frame draw:style-name="fr1" draw:name="gráficos119" text:anchor-type="as-char" svg:width="0.106cm" svg:height="0.998cm" draw:z-index="118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0.7" office:value-type="string">
                                                                  <text:p text:style-name="Table_20_Contents"><draw:frame draw:style-name="fr1" draw:name="gráficos120" text:anchor-type="as-char" svg:width="0.106cm" svg:height="0.998cm" draw:z-index="119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0.7" office:value-type="string">
                                                                  <text:p text:style-name="Table_20_Contents"><draw:frame draw:style-name="fr1" draw:name="gráficos121" text:anchor-type="as-char" svg:width="0.106cm" svg:height="0.998cm" draw:z-index="120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0.7" office:value-type="string">
                                                                  <text:p text:style-name="Table_20_Contents"><draw:frame draw:style-name="fr1" draw:name="gráficos122" text:anchor-type="as-char" svg:width="0.106cm" svg:height="0.998cm" draw:z-index="121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0.7" office:value-type="string">
                                                                  <text:p text:style-name="Table_20_Contents"><draw:frame draw:style-name="fr1" draw:name="gráficos123" text:anchor-type="as-char" svg:width="0.106cm" svg:height="0.998cm" draw:z-index="122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0.7" office:value-type="string">
                                                                  <text:p text:style-name="Table_20_Contents"><draw:frame draw:style-name="fr1" draw:name="gráficos124" text:anchor-type="as-char" svg:width="0.106cm" svg:height="0.998cm" draw:z-index="123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0.7" office:value-type="string">
                                                                  <text:p text:style-name="Table_20_Contents"><draw:frame draw:style-name="fr1" draw:name="gráficos125" text:anchor-type="as-char" svg:width="0.106cm" svg:height="0.998cm" draw:z-index="124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0.7" office:value-type="string">
                                                                  <text:p text:style-name="Table_20_Contents"><draw:frame draw:style-name="fr1" draw:name="gráficos126" text:anchor-type="as-char" svg:width="0.106cm" svg:height="0.998cm" draw:z-index="125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0.7" office:value-type="string">
                                                                  <text:p text:style-name="Table_20_Contents"><draw:frame draw:style-name="fr1" draw:name="gráficos127" text:anchor-type="as-char" svg:width="0.106cm" svg:height="0.998cm" draw:z-index="126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</table:table-row>
                                                              <table:table-row table:style-name="Tabla1.A1.2.1.2.1.1.1.2.1.2.2.4.1.2.1.2.2.1">
                                                                <table:table-cell table:style-name="Tabla1.A1.2.1.2.1.1.1.2.1.2.2.4.1.2.1.2.2.2.1" table:number-columns-spanned="17" office:value-type="string">
                                                                  <text:p text:style-name="Table_20_Contents"><draw:frame draw:style-name="fr1" draw:name="gráficos128" text:anchor-type="as-char" svg:width="0.041cm" svg:height="0.998cm" draw:z-index="127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covered-table-cell/>
                                                                <table:covered-table-cell/>
                                                                <table:covered-table-cell/>
                                                                <table:covered-table-cell/>
                                                                <table:covered-table-cell/>
                                                                <table:covered-table-cell/>
                                                                <table:covered-table-cell/>
                                                                <table:covered-table-cell/>
                                                                <table:covered-table-cell/>
                                                                <table:covered-table-cell/>
                                                                <table:covered-table-cell/>
                                                                <table:covered-table-cell/>
                                                                <table:covered-table-cell/>
                                                                <table:covered-table-cell/>
                                                                <table:covered-table-cell/>
                                                                <table:covered-table-cell/>
                                                                <table:table-cell table:style-name="Tabla1.A1.2.1.2.1.1.1.2.1.2.2.4.1.2.1.2.2.18.8" office:value-type="string">
                                                                  <text:p text:style-name="P1"/>
                                                                </table:table-cell>
                                                              </table:table-row>
                                                              <table:table-row table:style-name="Tabla1.A1.2.1.2.1.1.1.2.1.2.2.4.1.2.1.2.2.1">
                                                                <table:table-cell table:style-name="Tabla1.A1.2.1.2.1.1.1.2.1.2.2.4.1.2.1.2.2.2.1" office:value-type="string">
                                                                  <text:p text:style-name="Table_20_Contents"><draw:frame draw:style-name="fr1" draw:name="gráficos129" text:anchor-type="as-char" svg:width="0.106cm" svg:height="0.998cm" draw:z-index="128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2.1" office:value-type="string">
                                                                  <text:p text:style-name="Table_20_Contents"><draw:frame draw:style-name="fr1" draw:name="gráficos130" text:anchor-type="as-char" svg:width="0.106cm" svg:height="0.998cm" draw:z-index="129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131" text:anchor-type="as-char" svg:width="0.106cm" svg:height="0.998cm" draw:z-index="130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132" text:anchor-type="as-char" svg:width="0.106cm" svg:height="0.998cm" draw:z-index="131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133" text:anchor-type="as-char" svg:width="0.106cm" svg:height="0.998cm" draw:z-index="132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134" text:anchor-type="as-char" svg:width="0.106cm" svg:height="0.998cm" draw:z-index="133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135" text:anchor-type="as-char" svg:width="0.106cm" svg:height="0.998cm" draw:z-index="134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136" text:anchor-type="as-char" svg:width="0.106cm" svg:height="0.998cm" draw:z-index="135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137" text:anchor-type="as-char" svg:width="0.106cm" svg:height="0.998cm" draw:z-index="136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138" text:anchor-type="as-char" svg:width="0.106cm" svg:height="0.998cm" draw:z-index="137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139" text:anchor-type="as-char" svg:width="0.106cm" svg:height="0.998cm" draw:z-index="138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140" text:anchor-type="as-char" svg:width="0.106cm" svg:height="0.998cm" draw:z-index="139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141" text:anchor-type="as-char" svg:width="0.106cm" svg:height="0.998cm" draw:z-index="140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142" text:anchor-type="as-char" svg:width="0.106cm" svg:height="0.998cm" draw:z-index="141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143" text:anchor-type="as-char" svg:width="0.106cm" svg:height="0.998cm" draw:z-index="142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144" text:anchor-type="as-char" svg:width="0.106cm" svg:height="0.998cm" draw:z-index="143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2.1" office:value-type="string">
                                                                  <text:p text:style-name="Table_20_Contents"><draw:frame draw:style-name="fr1" draw:name="gráficos145" text:anchor-type="as-char" svg:width="0.106cm" svg:height="0.998cm" draw:z-index="144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2.1" office:value-type="string">
                                                                  <text:p text:style-name="Table_20_Contents"><draw:frame draw:style-name="fr1" draw:name="gráficos146" text:anchor-type="as-char" svg:width="0.106cm" svg:height="0.998cm" draw:z-index="145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</table:table-row>
                                                              <table:table-row table:style-name="Tabla1.A1.2.1.2.1.1.1.2.1.2.2.4.1.2.1.2.2.1">
                                                                <table:table-cell table:style-name="Tabla1.A1.2.1.2.1.1.1.2.1.2.2.4.1.2.1.2.2.2.1" office:value-type="string">
                                                                  <text:p text:style-name="Table_20_Contents"><draw:frame draw:style-name="fr1" draw:name="gráficos147" text:anchor-type="as-char" svg:width="0.106cm" svg:height="0.998cm" draw:z-index="146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2.1" office:value-type="string">
                                                                  <text:p text:style-name="Table_20_Contents"><draw:frame draw:style-name="fr1" draw:name="gráficos148" text:anchor-type="as-char" svg:width="0.106cm" svg:height="0.998cm" draw:z-index="147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149" text:anchor-type="as-char" svg:width="0.106cm" svg:height="0.998cm" draw:z-index="148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150" text:anchor-type="as-char" svg:width="0.106cm" svg:height="0.998cm" draw:z-index="149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151" text:anchor-type="as-char" svg:width="0.106cm" svg:height="0.998cm" draw:z-index="150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152" text:anchor-type="as-char" svg:width="0.106cm" svg:height="0.998cm" draw:z-index="151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153" text:anchor-type="as-char" svg:width="0.106cm" svg:height="0.998cm" draw:z-index="152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154" text:anchor-type="as-char" svg:width="0.106cm" svg:height="0.998cm" draw:z-index="153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155" text:anchor-type="as-char" svg:width="0.106cm" svg:height="0.998cm" draw:z-index="154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156" text:anchor-type="as-char" svg:width="0.106cm" svg:height="0.998cm" draw:z-index="155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157" text:anchor-type="as-char" svg:width="0.106cm" svg:height="0.998cm" draw:z-index="156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158" text:anchor-type="as-char" svg:width="0.106cm" svg:height="0.998cm" draw:z-index="157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159" text:anchor-type="as-char" svg:width="0.106cm" svg:height="0.998cm" draw:z-index="158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160" text:anchor-type="as-char" svg:width="0.106cm" svg:height="0.998cm" draw:z-index="159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161" text:anchor-type="as-char" svg:width="0.106cm" svg:height="0.998cm" draw:z-index="160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1.2" office:value-type="string">
                                                                  <text:p text:style-name="Table_20_Contents"><draw:frame draw:style-name="fr1" draw:name="gráficos162" text:anchor-type="as-char" svg:width="0.106cm" svg:height="0.998cm" draw:z-index="161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2.1" office:value-type="string">
                                                                  <text:p text:style-name="Table_20_Contents"><draw:frame draw:style-name="fr1" draw:name="gráficos163" text:anchor-type="as-char" svg:width="0.106cm" svg:height="0.998cm" draw:z-index="162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  <table:table-cell table:style-name="Tabla1.A1.2.1.2.1.1.1.2.1.2.2.4.1.2.1.2.2.2.1" office:value-type="string">
                                                                  <text:p text:style-name="Table_20_Contents"><draw:frame draw:style-name="fr1" draw:name="gráficos164" text:anchor-type="as-char" svg:width="0.106cm" svg:height="0.998cm" draw:z-index="163"><draw:image xlink:href="../../Tabla%20periodica%20nueva/imagenes/punto.gif" xlink:type="simple" xlink:show="embed" xlink:actuate="onLoad"/></draw:frame></text:p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</table:table-cell>
                                                          <table:table-cell office:value-type="string">
                                                            <text:p text:style-name="P1"/>
                                                          </table:table-cell>
                                                        </table:table-row>
                                                        <table:table-row>
                                                          <table:table-cell table:style-name="Tabla1.A1.2.1.2.1.1.1.2.1.1.1" table:number-columns-spanned="3" office:value-type="string">
                                                            <text:p text:style-name="P1"/>
                                                          </table:table-cell>
                                                          <table:covered-table-cell/>
                                                          <table:covered-table-cell/>
                                                        </table:table-row>
                                                      </table:table>
                                                    </table:table-cell>
                                                    <table:table-cell office:value-type="string">
                                                      <text:p text:style-name="P1"/>
                                                    </table:table-cell>
                                                  </table:table-row>
                                                  <table:table-row>
                                                    <table:table-cell table:style-name="Tabla1.A1.2.1.2.1.1.1.2.1.1.1" table:number-columns-spanned="3" office:value-type="string">
                                                      <text:p text:style-name="P1"/>
                                                    </table:table-cell>
                                                    <table:covered-table-cell/>
                                                    <table:covered-table-cell/>
                                                  </table:table-row>
                                                </table:table>
                                              </table:table-cell>
                                              <table:table-cell office:value-type="string">
                                                <text:p text:style-name="P1"/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1.A1.2.1.2.1.1.1.2.1.2.2.1.2" table:number-columns-spanned="5" office:value-type="string">
                                                <text:p text:style-name="P1"/>
                                              </table:table-cell>
                                              <table:covered-table-cell/>
                                              <table:covered-table-cell/>
                                              <table:covered-table-cell/>
                                              <table:covered-table-cell/>
                                            </table:table-row>
                                          </table:table>
                                        </table:table-cell>
                                      </table:table-row>
                                    </table:table>
                                  </table:table-cell>
                                </table:table-row>
                                <table:table-row>
                                  <table:table-cell table:style-name="Tabla1.A1.2.1.2.1.1.1.1.2" table:number-columns-spanned="2" office:value-type="string">
                                    <text:p text:style-name="P1"/>
                                  </table:table-cell>
                                  <table:covered-table-cell/>
                                </table:table-row>
                              </table:table>
                            </table:table-cell>
                            <table:covered-table-cell/>
                            <table:covered-table-cell/>
                            <table:covered-table-cell/>
                            <table:table-cell table:number-columns-spanned="2" office:value-type="string">
                              <text:p text:style-name="P1"/>
                            </table:table-cell>
                            <table:covered-table-cell/>
                          </table:table-row>
                          <table:table-row table:style-name="Tabla1.A1.2.1.2.1.2">
                            <table:table-cell table:style-name="Tabla1.A1.2.1.2.1.1.1.1.2" table:number-columns-spanned="4" office:value-type="string">
                              <text:p text:style-name="P1"/>
                            </table:table-cell>
                            <table:covered-table-cell/>
                            <table:covered-table-cell/>
                            <table:covered-table-cell/>
                            <table:table-cell table:number-columns-spanned="2" office:value-type="string">
                              <text:p text:style-name="P1"/>
                            </table:table-cell>
                            <table:covered-table-cell/>
                          </table:table-row>
                          <table:table-row>
                            <table:table-cell office:value-type="string">
                              <text:p text:style-name="P1"/>
                            </table:table-cell>
                            <table:table-cell>
                              <table:table table:is-sub-table="true">
                                <table:table-column table:style-name="Tabla1.A1.2.1.2.1.2.3.1"/>
                                <table:table-column table:style-name="Tabla1.A1.2.1.2.1.2.3.2"/>
                                <table:table-row>
                                  <table:table-cell>
                                    <table:table table:is-sub-table="true">
                                      <table:table-column table:style-name="Tabla1.A1.2.1.2.1.2.3.1.1.1"/>
                                      <table:table-column table:style-name="Tabla1.A1.2.1.2.1.2.3.1.1.2"/>
                                      <table:table-row table:style-name="Tabla1.A1.2.1.2.1.2.3.1.1.1">
                                        <table:table-cell table:style-name="Tabla1.A1.2.1.2.1.1.1.2.1.1.1" table:number-columns-spanned="2" office:value-type="string">
                                          <text:p text:style-name="Table_20_Contents">Propiedades Electrónicas </text:p>
                                        </table:table-cell>
                                        <table:covered-table-cell/>
                                      </table:table-row>
                                      <table:table-row>
                                        <table:table-cell table:style-name="Tabla1.A1.2.1.2.1.1.1.2.1.1.1" office:value-type="string">
                                          <text:p text:style-name="Table_20_Contents">Valencia</text:p>
                                        </table:table-cell>
                                        <table:table-cell table:style-name="Tabla1.A1.2.1.2.1.1.1.2.1.1.1" office:value-type="string">
                                          <text:p text:style-name="Table_20_Contents">-</text:p>
                                        </table:table-cell>
                                      </table:table-row>
                                      <table:table-row table:style-name="Tabla1.A1.2.1.2.1.2.3.1.1.3">
                                        <table:table-cell table:style-name="Tabla1.A1.2.1.2.1.1.1.2.1.1.1" office:value-type="string">
                                          <text:p text:style-name="Table_20_Contents">Electronegatividad</text:p>
                                        </table:table-cell>
                                        <table:table-cell table:style-name="Tabla1.A1.2.1.2.1.1.1.2.1.1.1" office:value-type="string">
                                          <text:p text:style-name="Table_20_Contents">-</text:p>
                                        </table:table-cell>
                                      </table:table-row>
                                      <table:table-row>
                                        <table:table-cell table:style-name="Tabla1.A1.2.1.2.1.1.1.2.1.1.1" office:value-type="string">
                                          <text:p text:style-name="Table_20_Contents">Radio covalente</text:p>
                                        </table:table-cell>
                                        <table:table-cell table:style-name="Tabla1.A1.2.1.2.1.1.1.2.1.1.1" office:value-type="string">
                                          <text:p text:style-name="Table_20_Contents">-</text:p>
                                        </table:table-cell>
                                      </table:table-row>
                                      <table:table-row table:style-name="Tabla1.A1.2.1.2.1.2.3.1.1.3">
                                        <table:table-cell table:style-name="Tabla1.A1.2.1.2.1.1.1.2.1.1.1" office:value-type="string">
                                          <text:p text:style-name="Table_20_Contents">Radio iónico<text:line-break/>(estado de oxidación)</text:p>
                                        </table:table-cell>
                                        <table:table-cell table:style-name="Tabla1.A1.2.1.2.1.1.1.2.1.1.1" office:value-type="string">
                                          <text:p text:style-name="Table_20_Contents">-</text:p>
                                        </table:table-cell>
                                      </table:table-row>
                                      <table:table-row>
                                        <table:table-cell table:style-name="Tabla1.A1.2.1.2.1.1.1.2.1.1.1" office:value-type="string">
                                          <text:p text:style-name="Table_20_Contents">Radio atómico</text:p>
                                        </table:table-cell>
                                        <table:table-cell table:style-name="Tabla1.A1.2.1.2.1.1.1.2.1.1.1" office:value-type="string">
                                          <text:p text:style-name="Table_20_Contents">-</text:p>
                                        </table:table-cell>
                                      </table:table-row>
                                      <table:table-row table:style-name="Tabla1.A1.2.1.2.1.2.3.1.1.3">
                                        <table:table-cell table:style-name="Tabla1.A1.2.1.2.1.1.1.2.1.1.1" office:value-type="string">
                                          <text:p text:style-name="Table_20_Contents">Estructura atómica</text:p>
                                        </table:table-cell>
                                        <table:table-cell table:style-name="Tabla1.A1.2.1.2.1.1.1.2.1.1.1" office:value-type="string">
                                          <text:p text:style-name="Table_20_Contents">[Rn]5f<text:span text:style-name="T1">14</text:span>6d<text:span text:style-name="T1">3</text:span>7s<text:span text:style-name="T1">2</text:span></text:p>
                                        </table:table-cell>
                                      </table:table-row>
                                      <table:table-row>
                                        <table:table-cell table:style-name="Tabla1.A1.2.1.2.1.1.1.2.1.1.1" office:value-type="string">
                                          <text:p text:style-name="Table_20_Contents">Potencial primero de ionización (eV) </text:p>
                                        </table:table-cell>
                                        <table:table-cell table:style-name="Tabla1.A1.2.1.2.1.1.1.2.1.1.1" office:value-type="string">
                                          <text:p text:style-name="Table_20_Contents">-</text:p>
                                        </table:table-cell>
                                      </table:table-row>
                                    </table:table>
                                  </table:table-cell>
                                  <table:table-cell office:value-type="string">
                                    <text:p text:style-name="P1"/>
                                  </table:table-cell>
                                </table:table-row>
                                <table:table-row>
                                  <table:table-cell table:number-columns-spanned="2" office:value-type="string">
                                    <text:p text:style-name="P1"/>
                                  </table:table-cell>
                                  <table:covered-table-cell/>
                                </table:table-row>
                              </table:table>
                            </table:table-cell>
                            <table:table-cell table:style-name="Tabla1.A1.2.1.2.1.1.1.1.2" office:value-type="string">
                              <text:p text:style-name="P1"/>
                            </table:table-cell>
                            <table:table-cell table:number-columns-spanned="2">
                              <table:table table:is-sub-table="true">
                                <table:table-column table:style-name="Tabla1.A1.2.1.2.1.4.3.1"/>
                                <table:table-column table:style-name="Tabla1.A1.2.1.2.1.4.3.2"/>
                                <table:table-row>
                                  <table:table-cell>
                                    <table:table table:is-sub-table="true">
                                      <table:table-column table:style-name="Tabla1.A1.2.1.2.1.4.3.1.1.1"/>
                                      <table:table-column table:style-name="Tabla1.A1.2.1.2.1.4.3.1.1.2"/>
                                      <table:table-row table:style-name="Tabla1.A1.2.1.2.1.2.3.1.1.1">
                                        <table:table-cell table:style-name="Tabla1.A1.2.1.2.1.1.1.2.1.1.1" table:number-columns-spanned="2" office:value-type="string">
                                          <text:p text:style-name="Table_20_Contents">Propiedades Físicas</text:p>
                                        </table:table-cell>
                                        <table:covered-table-cell/>
                                      </table:table-row>
                                      <table:table-row table:style-name="Tabla1.A1.2.1.2.1.4.3.1.1.2">
                                        <table:table-cell table:style-name="Tabla1.A1.2.1.2.1.1.1.2.1.1.1" office:value-type="string">
                                          <text:p text:style-name="Table_20_Contents">Densidad (g/ml)</text:p>
                                        </table:table-cell>
                                        <table:table-cell table:style-name="Tabla1.A1.2.1.2.1.1.1.2.1.1.1" office:value-type="string">
                                          <text:p text:style-name="Table_20_Contents">- </text:p>
                                        </table:table-cell>
                                      </table:table-row>
                                      <table:table-row table:style-name="Tabla1.A1.2.1.2.1.4.3.1.1.3">
                                        <table:table-cell table:style-name="Tabla1.A1.2.1.2.1.1.1.2.1.1.1" office:value-type="string">
                                          <text:p text:style-name="Table_20_Contents">Punto de Ebullición ºC</text:p>
                                        </table:table-cell>
                                        <table:table-cell table:style-name="Tabla1.A1.2.1.2.1.1.1.2.1.1.1" office:value-type="string">
                                          <text:p text:style-name="Table_20_Contents">-</text:p>
                                        </table:table-cell>
                                      </table:table-row>
                                      <table:table-row table:style-name="Tabla1.A1.2.1.2.1.4.3.1.1.4">
                                        <table:table-cell table:style-name="Tabla1.A1.2.1.2.1.1.1.2.1.2.2.1.2" office:value-type="string">
                                          <text:p text:style-name="Table_20_Contents">Punto de fusión ºC</text:p>
                                        </table:table-cell>
                                        <table:table-cell table:style-name="Tabla1.A1.2.1.2.1.1.1.2.1.2.2.1.2" office:value-type="string">
                                          <text:p text:style-name="Table_20_Contents">-</text:p>
                                        </table:table-cell>
                                      </table:table-row>
                                    </table:table>
                                  </table:table-cell>
                                  <table:table-cell office:value-type="string">
                                    <text:p text:style-name="P1"/>
                                  </table:table-cell>
                                </table:table-row>
                                <table:table-row>
                                  <table:table-cell table:number-columns-spanned="2" office:value-type="string">
                                    <text:p text:style-name="P1"/>
                                  </table:table-cell>
                                  <table:covered-table-cell/>
                                </table:table-row>
                              </table:table>
                            </table:table-cell>
                            <table:covered-table-cell/>
                            <table:table-cell office:value-type="string">
                              <text:p text:style-name="P1"/>
                            </table:table-cell>
                          </table:table-row>
                          <table:table-row>
                            <table:table-cell table:style-name="Tabla1.A1.2.1.2.1.1.1.1.2" table:number-columns-spanned="6" office:value-type="string">
                              <text:p text:style-name="P1"/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 table:style-name="Tabla1.A1.2.1.2.1.5">
                            <table:table-cell table:style-name="Tabla1.A1.2.1.2.1.1.1.1.2" table:number-columns-spanned="4" office:value-type="string">
                              <text:p text:style-name="P1"/>
                            </table:table-cell>
                            <table:covered-table-cell/>
                            <table:covered-table-cell/>
                            <table:covered-table-cell/>
                            <table:table-cell table:number-columns-spanned="2" office:value-type="string">
                              <text:p text:style-name="P1"/>
                            </table:table-cell>
                            <table:covered-table-cell/>
                          </table:table-row>
                          <table:table-row>
                            <table:table-cell table:number-columns-spanned="4">
                              <table:table table:is-sub-table="true">
                                <table:table-column table:style-name="Tabla1.A1.2.1.2.1.1"/>
                                <table:table-column table:style-name="Tabla1.A1.2.1.2.1.1.1.2"/>
                                <table:table-row>
                                  <table:table-cell office:value-type="string">
                                    <text:p text:style-name="P1"/>
                                  </table:table-cell>
                                  <table:table-cell>
                                    <table:table table:is-sub-table="true">
                                      <table:table-column table:style-name="Tabla1.A1.2.1.2.1.1.1.2"/>
                                      <table:table-row>
                                        <table:table-cell table:style-name="Tabla1.A1.2.1.2.1.1.1.2.1.2.2.4.1.2.1.1.1" office:value-type="string">
                                          <text:p text:style-name="Table_20_Contents">Descripción</text:p>
                                        </table:table-cell>
                                      </table:table-row>
                                      <table:table-row>
                                        <table:table-cell table:style-name="Tabla1.A1.2.1.2.1.1.1.2.1.1.1" office:value-type="string">
                                          <text:p text:style-name="P4">Elemento químico sintetizado e identificado sin lugar a duda por primera vez por A. Ghiorso y colegas en marzo de 1970 en el Laboratorio de Radiación Lawrence, Berkeley (California), en el acelerador lineal de iones pesados (HILAC).</text:p>
                                          <text:p text:style-name="P4">El isótopo de Dubnio tiene una vida media de 1.6 segundos y decae emitiendo partículas alfa con energías de 9.06 (55%), 9.10 (25%) y 9.14 (20%) MeV. Tiene masa 262, de acuerdo con la identificación de Lawrencio 256 resultante, por dos métodos diferentes.</text:p>
                                        </table:table-cell>
                                      </table:table-row>
                                    </table:table>
                                  </table:table-cell>
                                </table:table-row>
                                <table:table-row>
                                  <table:table-cell table:style-name="Tabla1.A1.2.1.2.1.1.1.1.2" table:number-columns-spanned="2" office:value-type="string">
                                    <text:p text:style-name="P1"/>
                                  </table:table-cell>
                                  <table:covered-table-cell/>
                                </table:table-row>
                              </table:table>
                            </table:table-cell>
                            <table:covered-table-cell/>
                            <table:covered-table-cell/>
                            <table:covered-table-cell/>
                            <table:table-cell table:number-columns-spanned="2" office:value-type="string">
                              <text:p text:style-name="P1"/>
                            </table:table-cell>
                            <table:covered-table-cell/>
                          </table:table-row>
                        </table:table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>
                      <table:table-cell table:style-name="Tabla1.A1.2.1.2.1.1.1.2.1.2.2.4.1.2.1.2.2.18.8" table:number-columns-spanned="3" office:value-type="string">
                        <text:p text:style-name="P1"/>
                      </table:table-cell>
                      <table:covered-table-cell/>
                      <table:covered-table-cell/>
                    </table:table-row>
                  </table:table>
                </table:table-cell>
                <table:table-cell office:value-type="string">
                  <text:p text:style-name="P1"/>
                </table:table-cell>
              </table:table-row>
              <table:table-row>
                <table:table-cell table:style-name="Tabla1.A1.1.2" table:number-columns-spanned="3" office:value-type="string">
                  <text:p text:style-name="P1"/>
                </table:table-cell>
                <table:covered-table-cell/>
                <table:covered-table-cell/>
              </table:table-row>
            </table:table>
          </table:table-cell>
          <table:table-cell office:value-type="string">
            <text:p text:style-name="P1"/>
          </table:table-cell>
        </table:table-row>
        <table:table-row>
          <table:table-cell table:number-columns-spanned="2" office:value-type="string">
            <text:p text:style-name="P1"/>
          </table:table-cell>
          <table:covered-table-cell/>
        </table:table-row>
        <table:table-row>
          <table:table-cell table:number-columns-spanned="2" office:value-type="string"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6-07T13:47:55</meta:creation-date>
    <dc:date>2006-06-07T13:49:22</dc:date>
    <dc:language>es-ES</dc:language>
    <meta:editing-cycles>2</meta:editing-cycles>
    <meta:editing-duration>PT1M33S</meta:editing-duration>
    <meta:user-defined meta:name="Info 1"/>
    <meta:user-defined meta:name="Info 2"/>
    <meta:user-defined meta:name="Info 3"/>
    <meta:user-defined meta:name="Info 4"/>
    <meta:document-statistic meta:table-count="1" meta:image-count="164" meta:object-count="0" meta:page-count="2" meta:paragraph-count="198" meta:word-count="130" meta:character-count="1007"/>
  </office:meta>
</office:document-meta>
</file>