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Tabla2" style:family="table">
      <style:table-properties style:width="11.296cm" table:align="left"/>
    </style:style>
    <style:style style:name="Tabla2.A" style:family="table-column">
      <style:table-column-properties style:column-width="7.221cm"/>
    </style:style>
    <style:style style:name="Tabla2.B" style:family="table-column">
      <style:table-column-properties style:column-width="4.073cm"/>
    </style:style>
    <style:style style:name="Tabla2.A1" style:family="table-cell">
      <style:table-cell-properties style:vertical-align="middle" fo:padding="0.053cm" fo:border-left="0.035cm solid #808080" fo:border-right="none" fo:border-top="0.035cm solid #808080" fo:border-bottom="0.035cm solid #808080"/>
    </style:style>
    <style:style style:name="Tabla2.B1" style:family="table-cell">
      <style:table-cell-properties style:vertical-align="middle" fo:padding="0.053cm" fo:border="0.035cm solid #808080"/>
    </style:style>
    <style:style style:name="Tabla1" style:family="table">
      <style:table-properties style:width="9.26cm" table:align="left"/>
    </style:style>
    <style:style style:name="Tabla1.A" style:family="table-column">
      <style:table-column-properties style:column-width="1.222cm"/>
    </style:style>
    <style:style style:name="Tabla1.B" style:family="table-column">
      <style:table-column-properties style:column-width="1.683cm"/>
    </style:style>
    <style:style style:name="Tabla1.C" style:family="table-column">
      <style:table-column-properties style:column-width="2.364cm"/>
    </style:style>
    <style:style style:name="Tabla1.D" style:family="table-column">
      <style:table-column-properties style:column-width="0.926cm"/>
    </style:style>
    <style:style style:name="Tabla1.E" style:family="table-column">
      <style:table-column-properties style:column-width="1.824cm"/>
    </style:style>
    <style:style style:name="Tabla1.F" style:family="table-column">
      <style:table-column-properties style:column-width="1.242cm"/>
    </style:style>
    <style:style style:name="Tabla1.1" style:family="table-row">
      <style:table-row-properties style:min-row-height="0.132cm"/>
    </style:style>
    <style:style style:name="Tabla1.A1" style:family="table-cell">
      <style:table-cell-properties style:vertical-align="middle" fo:background-color="#cccc99" fo:padding="0.053cm" fo:border="0.035cm solid #808080">
        <style:background-image/>
      </style:table-cell-properties>
    </style:style>
    <style:style style:name="Tabla1.A2" style:family="table-cell">
      <style:table-cell-properties style:vertical-align="middle" fo:padding="0.053cm" fo:border-left="0.035cm solid #808080" fo:border-right="none" fo:border-top="none" fo:border-bottom="0.035cm solid #808080"/>
    </style:style>
    <style:style style:name="Tabla1.F2" style:family="table-cell">
      <style:table-cell-properties style:vertical-align="middle" fo:padding="0.053cm" fo:border-left="0.035cm solid #808080" fo:border-right="0.035cm solid #808080" fo:border-top="none" fo:border-bottom="0.035cm solid #808080"/>
    </style:style>
    <style:style style:name="P1" style:family="paragraph" style:parent-style-name="Standard">
      <style:paragraph-properties fo:text-align="center" style:justify-single-word="false"/>
      <style:text-properties fo:color="#2300dc" style:font-name="Comic Sans MS" fo:font-size="18pt" fo:font-style="italic" style:text-underline-style="solid" style:text-underline-width="auto" style:text-underline-color="font-color" fo:font-weight="bold" fo:background-color="#ffff66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2300dc" style:font-name="Comic Sans MS" fo:font-size="18pt" fo:font-style="italic" style:text-underline-style="solid" style:text-underline-width="auto" style:text-underline-color="font-color" fo:font-weight="bold" fo:background-color="#ffff00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2300dc" style:font-name="Comic Sans MS" fo:font-size="18pt" fo:font-style="italic" style:text-underline-style="solid" style:text-underline-width="auto" style:text-underline-color="font-color" fo:font-weight="bold" fo:background-color="#ffffcc" style:font-size-asian="18pt" style:font-style-asian="italic" style:font-weight-asian="bold" style:font-size-complex="18pt" style:font-style-complex="italic" style:font-weight-complex="bold"/>
    </style:style>
    <style:style style:name="P4" style:family="paragraph" style:parent-style-name="Text_20_body">
      <style:paragraph-properties fo:text-align="center" style:justify-single-word="false"/>
      <style:text-properties fo:color="#2300dc" style:font-name="Comic Sans MS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Text_20_body">
      <style:paragraph-properties fo:text-align="start" style:justify-single-word="false"/>
      <style:text-properties fo:font-size="13pt" style:font-size-asian="13pt" style:font-size-complex="13pt"/>
    </style:style>
    <style:style style:name="P6" style:family="paragraph" style:parent-style-name="Text_20_body">
      <style:paragraph-properties fo:text-align="start" style:justify-single-word="false"/>
      <style:text-properties style:font-name="Comic Sans MS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Text_20_body">
      <style:paragraph-properties fo:text-align="start" style:justify-single-word="false"/>
      <style:text-properties fo:color="#333366" style:font-name="Comic Sans MS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Text_20_body">
      <style:text-properties fo:color="#ff0000"/>
    </style:style>
    <style:style style:name="P9" style:family="paragraph" style:parent-style-name="Table_20_Contents">
      <style:text-properties fo:color="#ff0000" style:font-name="Comic Sans MS"/>
    </style:style>
    <style:style style:name="P10" style:family="paragraph" style:parent-style-name="Text_20_body">
      <style:text-properties fo:color="#ff0000" style:font-name="Comic Sans MS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Text_20_body">
      <style:text-properties fo:color="#333366" style:font-name="Comic Sans MS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Table_20_Heading">
      <style:paragraph-properties fo:text-align="start" style:justify-single-word="false"/>
      <style:text-properties fo:color="#ff0000" fo:font-weight="bold"/>
    </style:style>
    <style:style style:name="P13" style:family="paragraph" style:parent-style-name="Table_20_Contents">
      <style:text-properties fo:color="#333366" style:font-name="Comic Sans MS" style:text-underline-style="none" fo:font-weight="normal" style:font-weight-asian="normal" style:font-weight-complex="normal"/>
    </style:style>
    <style:style style:name="P14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fo:color="#333366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" style:family="text">
      <style:text-properties fo:color="#333366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3" style:family="text">
      <style:text-properties fo:color="#ff0000" style:font-name="Comic Sans MS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color="#ff0000"/>
    </style:style>
    <style:style style:name="T5" style:family="text">
      <style:text-properties fo:color="#333366"/>
    </style:style>
    <style:style style:name="T6" style:family="text">
      <style:text-properties fo:color="#333366" style:font-name="Comic Sans MS"/>
    </style:style>
    <style:style style:name="T7" style:family="text">
      <style:text-properties fo:color="#333366" style:font-name="Comic Sans MS"/>
    </style:style>
    <style:style style:name="T8" style:family="text">
      <style:text-properties fo:color="#333366" style:text-position="33% 80%" style:font-name="Comic Sans MS"/>
    </style:style>
    <style:style style:name="T9" style:family="text">
      <style:text-properties style:font-name="Comic Sans MS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0" style:family="text">
      <style:text-properties fo:color="#333366" style:font-name="Comic Sans MS" style:text-underline-style="none" fo:font-weight="normal" style:font-weight-asian="normal" style:font-weight-complex="normal"/>
    </style:style>
    <style:style style:name="T11" style:family="text">
      <style:text-properties fo:color="#333366" style:font-name="Comic Sans MS" style:text-underline-style="none" fo:font-weight="normal" style:font-weight-asian="normal" style:font-weight-complex="normal"/>
    </style:style>
    <style:style style:name="T12" style:family="text">
      <style:text-properties style:text-position="33% 80%"/>
    </style:style>
    <style:style style:name="T13" style:family="text">
      <style:text-properties fo:color="#333366" style:text-position="33% 80%" style:font-name="Comic Sans MS" style:text-underline-style="none"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left" style:number-wrapped-paragraphs="no-limit" style:vertical-pos="from-top" style:vertical-rel="paragraph" style:horizontal-pos="from-left" style:horizontal-rel="paragraph"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PROPIEDADES DEL ANTIMONIO</text:p>
      <text:p text:style-name="P3"/>
      <text:p text:style-name="P4"><text:span text:style-name="T1">*El antimonio es un </text:span><text:a xlink:type="simple" xlink:href="///articles/elemento_quimico.html"><text:span text:style-name="T2">elemento químico</text:span></text:a><text:span text:style-name="T1"> de </text:span><text:a xlink:type="simple" xlink:href="///articles/numero_atomico.html"><text:span text:style-name="T2">número atómico</text:span></text:a><text:span text:style-name="T1"> 51 situado en el </text:span><text:a xlink:type="simple" xlink:href="///articles/grupo_de_la_tabla_periodica.html"><text:span text:style-name="T2">grupo</text:span></text:a><text:span text:style-name="T1"> 15 de la </text:span><text:a xlink:type="simple" xlink:href="///articles/tabla_periodica_de_los_elementos.html"><text:span text:style-name="T2">tabla periódica de los elementos</text:span></text:a><text:span text:style-name="T1">. Su símbolo es Sb.</text:span></text:p>
      <text:p text:style-name="P5"><text:span text:style-name="T3"><text:s text:c="2"/></text:span></text:p>
      <text:p text:style-name="P6"><text:span text:style-name="T4"><text:s text:c="3"/>DENSIDAD</text:span><text:span text:style-name="T5">: 6.697 KG/ m CUBICO</text:span></text:p>
      <text:p text:style-name="P7"><text:span text:style-name="T4"><text:s text:c="3"/>DUREZA</text:span> (ESCALA DE MOHS) : 3</text:p>
      <text:p text:style-name="P7"><text:span text:style-name="T4"><text:s text:c="3"/>APARIENCIA</text:span>: GRIS PLATEADO</text:p>
      <text:p text:style-name="P7"><text:s text:c="2"/><text:span text:style-name="T4"><text:s/>PESO ATOMICO</text:span>: 121,760 UMA</text:p>
      <text:p text:style-name="P7"><text:s text:c="3"/><text:span text:style-name="T4">ESTADO DE LA MATERIA</text:span> : SOLIDO</text:p>
      <text:p text:style-name="P7"><text:s text:c="3"/><text:span text:style-name="T4">PUNTO DE FUSION </text:span>: 903,78 K</text:p>
      <text:p text:style-name="P7"><text:s text:c="3"/><text:span text:style-name="T4">PUNTO DE EBULLICION</text:span> : 1860 K</text:p>
      <text:p text:style-name="P8"><draw:frame draw:style-name="fr1" draw:name="Marco2" text:anchor-type="paragraph" svg:x="0.478cm" svg:y="0.238cm" svg:width="11.312cm" draw:z-index="1"><draw:text-box fo:min-height="0cm"><table:table table:name="Tabla2" table:style-name="Tabla2"><table:table-column table:style-name="Tabla2.A"/><table:table-column table:style-name="Tabla2.B"/><table:table-row><table:table-cell table:style-name="Tabla2.A1" office:value-type="string"><text:p text:style-name="P9">CONFIGURACION ELECTRONICA</text:p></table:table-cell><table:table-cell table:style-name="Tabla2.B1" office:value-type="string"><text:p text:style-name="Table_20_Contents"><text:span text:style-name="T6">[</text:span><text:a xlink:type="simple" xlink:href="///articles/krypton.html"><text:span text:style-name="T7">Kr</text:span></text:a><text:span text:style-name="T6">]4</text:span><text:a xlink:type="simple" xlink:href="///articles/orbital.html"><text:span text:style-name="T7">d</text:span></text:a><text:span text:style-name="T8">10</text:span><text:span text:style-name="T6"> 5</text:span><text:a xlink:type="simple" xlink:href="///articles/orbital.html"><text:span text:style-name="T7">s</text:span></text:a><text:span text:style-name="T8">2</text:span><text:span text:style-name="T6"> 5</text:span><text:a xlink:type="simple" xlink:href="///articles/orbital.html"><text:span text:style-name="T7">p</text:span></text:a><text:span text:style-name="T8">3</text:span></text:p></table:table-cell></table:table-row></table:table></draw:text-box></draw:frame><text:span text:style-name="T9"> <text:s/></text:span></text:p>
      <text:p text:style-name="P10"/>
      <text:p text:style-name="P11"><draw:frame draw:style-name="fr1" draw:name="Marco1" text:anchor-type="paragraph" svg:x="0.489cm" svg:y="0.42cm" svg:width="9.26cm" draw:z-index="0"><draw:text-box fo:min-height="0cm"><table:table table:name="Tabla1" table:style-name="Tabla1"><table:table-column table:style-name="Tabla1.A"/><table:table-column table:style-name="Tabla1.B"/><table:table-column table:style-name="Tabla1.C"/><table:table-column table:style-name="Tabla1.D"/><table:table-column table:style-name="Tabla1.E"/><table:table-column table:style-name="Tabla1.F"/><table:table-row table:style-name="Tabla1.1"><table:table-cell table:style-name="Tabla1.A1" table:number-columns-spanned="6" office:value-type="string"><text:p text:style-name="P12">ISOTOPOS MAS ESTABLES :</text:p></table:table-cell><table:covered-table-cell/><table:covered-table-cell/><table:covered-table-cell/><table:covered-table-cell/><table:covered-table-cell/></table:table-row><table:table-row><table:table-cell table:style-name="Tabla1.A2" office:value-type="string"><text:p text:style-name="Table_20_Heading"><text:a xlink:type="simple" xlink:href="///articles/isotopo.html"><text:span text:style-name="T10">iso.</text:span></text:a></text:p></table:table-cell><table:table-cell table:style-name="Tabla1.A2" office:value-type="string"><text:p text:style-name="Table_20_Heading"><text:a xlink:type="simple" xlink:href="///articles/abundancia_natural.html"><text:span text:style-name="T10">AN</text:span></text:a></text:p></table:table-cell><table:table-cell table:style-name="Tabla1.A2" office:value-type="string"><text:p text:style-name="Table_20_Heading"><text:a xlink:type="simple" xlink:href="///articles/vida_media.html"><text:span text:style-name="T10">Vida media</text:span></text:a><text:span text:style-name="T11"> </text:span></text:p></table:table-cell><table:table-cell table:style-name="Tabla1.A2" office:value-type="string"><text:p text:style-name="Table_20_Heading"><text:a xlink:type="simple" xlink:href="///articles/desintegracion.html"><text:span text:style-name="T10">MD</text:span></text:a></text:p></table:table-cell><table:table-cell table:style-name="Tabla1.A2" office:value-type="string"><text:p text:style-name="Table_20_Heading"><text:a xlink:type="simple" xlink:href="///articles/energia_de_desintegracion.html"><text:span text:style-name="T10">ED</text:span></text:a><text:span text:style-name="T11"> </text:span><text:a xlink:type="simple" xlink:href="///articles/mega.html"><text:span text:style-name="T10">M</text:span></text:a><text:a xlink:type="simple" xlink:href="///articles/electron_volt.html"><text:span text:style-name="T10">eV</text:span></text:a></text:p></table:table-cell><table:table-cell table:style-name="Tabla1.F2" office:value-type="string"><text:p text:style-name="Table_20_Heading"><text:a xlink:type="simple" xlink:href="///articles/producto_de_desintegracion.html"><text:span text:style-name="T10">PD</text:span></text:a></text:p></table:table-cell></table:table-row><table:table-row><table:table-cell table:style-name="Tabla1.A2" office:value-type="string"><text:p text:style-name="P13"><text:span text:style-name="T12">121</text:span>Sb</text:p></table:table-cell><table:table-cell table:style-name="Tabla1.A2" office:value-type="string"><text:p text:style-name="P13">57,36%</text:p></table:table-cell><table:table-cell table:style-name="Tabla1.F2" table:number-columns-spanned="4" office:value-type="string"><text:p text:style-name="Table_20_Contents"><text:span text:style-name="T11">Sb es </text:span><text:a xlink:type="simple" xlink:href="///articles/isotopo_estable.html"><text:span text:style-name="T10">estable</text:span></text:a><text:span text:style-name="T11"> con 70 </text:span><text:a xlink:type="simple" xlink:href="///articles/neutron.html"><text:span text:style-name="T10">neutrones</text:span></text:a></text:p></table:table-cell><table:covered-table-cell/><table:covered-table-cell/><table:covered-table-cell/></table:table-row><table:table-row><table:table-cell table:style-name="Tabla1.A2" office:value-type="string"><text:p text:style-name="P13"><text:span text:style-name="T12">123</text:span>Sb</text:p></table:table-cell><table:table-cell table:style-name="Tabla1.A2" office:value-type="string"><text:p text:style-name="P13">42,64%</text:p></table:table-cell><table:table-cell table:style-name="Tabla1.F2" table:number-columns-spanned="4" office:value-type="string"><text:p text:style-name="P13">Sb es estable con 72 neutrones</text:p></table:table-cell><table:covered-table-cell/><table:covered-table-cell/><table:covered-table-cell/></table:table-row><table:table-row><table:table-cell table:style-name="Tabla1.A2" office:value-type="string"><text:p text:style-name="P13"><text:span text:style-name="T12">125</text:span>Sb</text:p></table:table-cell><table:table-cell table:style-name="Tabla1.A2" office:value-type="string"><text:p text:style-name="Table_20_Contents"><text:a xlink:type="simple" xlink:href="///articles/radioisotopo_sintetico.html"><text:span text:style-name="T10">Sintético</text:span></text:a></text:p></table:table-cell><table:table-cell table:style-name="Tabla1.A2" office:value-type="string"><text:p text:style-name="Table_20_Contents"><text:span text:style-name="T11">2,7582 </text:span><text:a xlink:type="simple" xlink:href="///articles/_ano.html"><text:span text:style-name="T10">a</text:span></text:a></text:p></table:table-cell><table:table-cell table:style-name="Tabla1.A2" office:value-type="string"><text:p text:style-name="Table_20_Contents"><text:a xlink:type="simple" xlink:href="///articles/emision_beta.html"><text:span text:style-name="T10">β</text:span></text:a><text:a xlink:type="simple" xlink:href="///articles/emision_beta.html"><text:span text:style-name="T13">-</text:span></text:a></text:p></table:table-cell><table:table-cell table:style-name="Tabla1.A2" office:value-type="string"><text:p text:style-name="P13">0,767</text:p></table:table-cell><table:table-cell table:style-name="Tabla1.F2" office:value-type="string"><text:p text:style-name="Table_20_Contents"><text:a xlink:type="simple" xlink:href="///articles/teluro.html"><text:span text:style-name="T13">125</text:span></text:a><text:a xlink:type="simple" xlink:href="///articles/teluro.html"><text:span text:style-name="T10">Te</text:span></text:a></text:p></table:table-cell></table:table-row><table:table-row><table:table-cell table:style-name="Tabla1.F2" table:number-columns-spanned="6" office:value-type="string"><text:p text:style-name="P14"/></table:table-cell><table:covered-table-cell/><table:covered-table-cell/><table:covered-table-cell/><table:covered-table-cell/><table:covered-table-cell/></table:table-row></table:table></draw:text-box></draw:frame></text:p>
      <text:p text:style-name="P7"><text:s text:c="3"/>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5-17T09:02:48</meta:creation-date>
    <dc:date>2006-05-17T09:25:15</dc:date>
    <dc:language>es-ES</dc:language>
    <meta:editing-cycles>2</meta:editing-cycles>
    <meta:editing-duration>PT22M33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34" meta:word-count="101" meta:character-count="589"/>
  </office:meta>
</office:document-meta>
</file>