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00dc" style:font-name="Comic Sans MS" fo:font-size="18pt" fo:font-style="italic" style:text-underline-style="solid" style:text-underline-width="auto" style:text-underline-color="font-color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300dc" style:font-name="Comic Sans MS" fo:font-size="18pt" fo:font-weight="bold" fo:background-color="#ffff00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333366" style:font-name="Comic Sans MS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33366" style:font-name="Comic Sans MS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333366" style:font-name="Comic Sans MS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color="#333366" style:font-name="Comic Sans MS" fo:font-size="13pt" fo:font-style="italic" style:text-underline-style="none" fo:font-weight="normal" fo:background-color="transparent" style:font-size-asian="13pt" style:font-weight-asian="normal" style:font-size-complex="13pt" style:font-weight-complex="normal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DEL ANTIMONIO</text:p>
      <text:p text:style-name="P2"/>
      <text:p text:style-name="P3">El antimonio era conocido por los chinos y babilonios hacia el <text:span text:style-name="T1">3000 a. de C</text:span>. El sulfuro de antimonio fue empleado como cosmético y con fines medicinales. </text:p>
      <text:section text:style-name="Sect1" text:name="article">
        <text:p text:style-name="Text_20_body"><text:span text:style-name="T2">La relación entre el nombre actual del antimonio y su símbolo es compleja; el nombre en copto del polvo cosmético de sulfuro de antimonio fue tomado por el </text:span><text:a xlink:type="simple" xlink:href="///articles/griego.html"><text:span text:style-name="T3">griego</text:span></text:a><text:span text:style-name="T2">, y de éste pasó al </text:span><text:a xlink:type="simple" xlink:href="///articles/latin.html"><text:span text:style-name="T3">latín</text:span></text:a><text:span text:style-name="T2">, resultando el nombre </text:span><text:span text:style-name="T4">stibium</text:span><text:span text:style-name="T2">. El químico </text:span><text:a xlink:type="simple" xlink:href="///articles/jons_jacob_berzelius.html"><text:span text:style-name="T3">Jöns Jacob Berzelius</text:span></text:a><text:span text:style-name="T2"> usó una abreviatura de este nombre en sus escritos y se convirtió en el símbolo comunmente empleado. </text:span></text:p>
        <text:p text:style-name="Text_20_body"><text:span text:style-name="T2">El antimonio ampliamente tratado por la </text:span><text:a xlink:type="simple" xlink:href="///articles/alquimia.html"><text:span text:style-name="T3">alquimia</text:span></text:a><text:span text:style-name="T2">. Hay escritos sobre este elemento de Georg Bauer (Georgios Agrícola), y Basilio Valentín es el autor de </text:span><text:span text:style-name="T4">El carro triunfal del antimonio</text:span><text:span text:style-name="T2">, un tratado sobre el elemento. 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25:20</meta:creation-date>
    <dc:date>2006-05-22T15:46:52</dc:date>
    <dc:language>es-ES</dc:language>
    <meta:editing-cycles>3</meta:editing-cycles>
    <meta:editing-duration>PT3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5" meta:character-count="744"/>
  </office:meta>
</office:document-meta>
</file>