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28pt" style:font-size-asian="28pt" style:font-size-complex="28pt"/>
    </style:style>
    <style:style style:name="P2" style:family="paragraph" style:parent-style-name="Standard">
      <style:paragraph-properties fo:text-align="start" style:justify-single-word="false"/>
      <style:text-properties fo:font-size="28pt" style:font-size-asian="28pt" style:font-size-complex="28pt"/>
    </style:style>
    <style:style style:name="P3" style:family="paragraph" style:parent-style-name="Standard">
      <style:paragraph-properties fo:text-align="start"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TILIDADES</text:p>
      <text:p text:style-name="P2"/>
      <text:p text:style-name="P3">Se usan cantidades considerables de neon en la investigación física de alta energía.Las cámaras de centelleo con quese detecta el paso de partículas nucleares se llenan de neon.El neon líquido puede utilizarse como un refrigerante en el intervalo de 25-40 K(-416 a -386ºF).También se utiliza en algunos tipos de tubos electrónicos y en lámparas probadoras de corriente eléctrica de alto volta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22T15:51:10</meta:creation-date>
    <dc:date>2006-05-24T09:16:28</dc:date>
    <dc:language>es-ES</dc:language>
    <meta:editing-cycles>3</meta:editing-cycles>
    <meta:editing-duration>PT33M33S</meta:editing-duration>
    <meta:user-defined meta:name="Info 1"/>
    <meta:user-defined meta:name="Info 2"/>
    <meta:user-defined meta:name="Info 3"/>
    <meta:user-defined meta:name="Info 4"/>
    <meta:document-statistic meta:table-count="0" meta:image-count="0" meta:object-count="0" meta:page-count="1" meta:paragraph-count="2" meta:word-count="65" meta:character-count="405"/>
  </office:meta>
</office:document-meta>
</file>