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ACCIÓN CON</text:p>
      <text:p text:style-name="P1">EL AGUA</text:p>
      <text:p text:style-name="P2"/>
      <text:p text:style-name="P3">No tiene ninguna reacción con el agua porque es un gas y si se mete el neon en el agua,se disuelv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22T15:37:48</meta:creation-date>
    <dc:date>2006-05-24T09:16:32</dc:date>
    <dc:language>es-ES</dc:language>
    <meta:editing-cycles>4</meta:editing-cycles>
    <meta:editing-duration>PT17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6" meta:character-count="118"/>
  </office:meta>
</office:document-meta>
</file>