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fo:font-size="28pt" style:font-size-asian="28pt" style:font-size-complex="28pt"/>
    </style:style>
    <style:style style:name="P2" style:family="paragraph" style:parent-style-name="Standard">
      <style:paragraph-properties fo:text-align="start" style:justify-single-word="false"/>
      <style:text-properties fo:color="#0000ff" fo:font-size="28pt" style:font-size-asian="28pt" style:font-size-complex="28pt"/>
    </style:style>
    <style:style style:name="P3" style:family="paragraph" style:parent-style-name="Standard">
      <style:paragraph-properties fo:text-align="start" style:justify-single-word="false"/>
      <style:text-properties fo:color="#000000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STORIA</text:p>
      <text:p text:style-name="P2"/>
      <text:p text:style-name="P3">El neon(del griego <text:span text:style-name="T1">neos</text:span>,nuevo)fue descubierto por William Ramsay y Morris Travers en 189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5-17T09:14:19</meta:creation-date>
    <dc:date>2006-05-17T09:26:11</dc:date>
    <dc:language>es-ES</dc:language>
    <meta:editing-cycles>2</meta:editing-cycles>
    <meta:editing-duration>PT11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17" meta:character-count="98"/>
  </office:meta>
</office:document-meta>
</file>