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type Corsiva" svg:font-family="'Monotype Corsiva'"/>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9.05cm" table:align="center"/>
    </style:style>
    <style:style style:name="Tabla1.A" style:family="table-column">
      <style:table-column-properties style:column-width="19.05cm"/>
    </style:style>
    <style:style style:name="Tabla1.A1" style:family="table-cell">
      <style:table-cell-properties fo:padding="0.049cm" fo:border="none"/>
    </style:style>
    <style:style style:name="Tabla2" style:family="table">
      <style:table-properties style:width="16.999cm" style:rel-width="100%" table:align="left"/>
    </style:style>
    <style:style style:name="Tabla2.A" style:family="table-column">
      <style:table-column-properties style:column-width="13.668cm" style:rel-column-width="52695*"/>
    </style:style>
    <style:style style:name="Tabla2.B" style:family="table-column">
      <style:table-column-properties style:column-width="0.356cm" style:rel-column-width="1373*"/>
    </style:style>
    <style:style style:name="Tabla2.C" style:family="table-column">
      <style:table-column-properties style:column-width="2.974cm" style:rel-column-width="11467*"/>
    </style:style>
    <style:style style:name="Tabla2.A1" style:family="table-cell">
      <style:table-cell-properties fo:background-color="#ffffff">
        <style:background-image/>
      </style:table-cell-properties>
    </style:style>
    <style:style style:name="Tabla2.2" style:family="table-row">
      <style:table-row-properties fo:background-color="#ffffff">
        <style:background-image/>
      </style:table-row-properties>
    </style:style>
    <style:style style:name="Tabla2.B2" style:family="table-cell">
      <style:table-cell-properties style:vertical-align="middle"/>
    </style:style>
    <style:style style:name="Tabla2.4" style:family="table-row">
      <style:table-row-properties style:min-row-height="0.079cm" fo:background-color="#ffffff">
        <style:background-image/>
      </style:table-row-properties>
    </style:style>
    <style:style style:name="Tabla2.5" style:family="table-row">
      <style:table-row-properties style:min-row-height="1.244cm" fo:background-color="#ffffff">
        <style:background-image/>
      </style:table-row-properties>
    </style:style>
    <style:style style:name="Tabla3" style:family="table">
      <style:table-properties style:width="16.999cm" style:rel-width="100%" table:align="left"/>
    </style:style>
    <style:style style:name="Tabla3.A" style:family="table-column">
      <style:table-column-properties style:column-width="13.226cm" style:rel-column-width="50989*"/>
    </style:style>
    <style:style style:name="Tabla3.B" style:family="table-column">
      <style:table-column-properties style:column-width="0.363cm" style:rel-column-width="1400*"/>
    </style:style>
    <style:style style:name="Tabla3.C" style:family="table-column">
      <style:table-column-properties style:column-width="3.41cm" style:rel-column-width="13146*"/>
    </style:style>
    <style:style style:name="Tabla3.A1" style:family="table-cell">
      <style:table-cell-properties fo:background-color="#ffffff">
        <style:background-image/>
      </style:table-cell-properties>
    </style:style>
    <style:style style:name="Tabla3.2" style:family="table-row">
      <style:table-row-properties style:min-row-height="0.132cm" fo:background-color="#ffffff">
        <style:background-image/>
      </style:table-row-properties>
    </style:style>
    <style:style style:name="Tabla3.A2" style:family="table-cell">
      <style:table-cell-properties style:vertical-align="middle"/>
    </style:style>
    <style:style style:name="Tabla3.3" style:family="table-row">
      <style:table-row-properties style:min-row-height="0.026cm" fo:background-color="#ffffff">
        <style:background-image/>
      </style:table-row-properties>
    </style:style>
    <style:style style:name="Tabla3.4" style:family="table-row">
      <style:table-row-properties fo:background-color="#ffffff">
        <style:background-image/>
      </style:table-row-properties>
    </style:style>
    <style:style style:name="Tabla3.5" style:family="table-row">
      <style:table-row-properties style:min-row-height="0.079cm" fo:background-color="#ffffff">
        <style:background-image/>
      </style:table-row-properties>
    </style:style>
    <style:style style:name="Tabla3.10" style:family="table-row">
      <style:table-row-properties style:min-row-height="0.132cm"/>
    </style:style>
    <style:style style:name="Tabla4" style:family="table">
      <style:table-properties style:width="13.598cm" style:rel-width="80%" table:align="center"/>
    </style:style>
    <style:style style:name="Tabla4.A" style:family="table-column">
      <style:table-column-properties style:column-width="8.158cm" style:rel-column-width="31452*"/>
    </style:style>
    <style:style style:name="Tabla4.B" style:family="table-column">
      <style:table-column-properties style:column-width="5.44cm" style:rel-column-width="20970*"/>
    </style:style>
    <style:style style:name="Tabla4.A1.1" style:family="table-column">
      <style:table-column-properties style:column-width="0.102cm" style:rel-column-width="394*"/>
    </style:style>
    <style:style style:name="Tabla4.A1.2" style:family="table-column">
      <style:table-column-properties style:column-width="8.006cm" style:rel-column-width="30868*"/>
    </style:style>
    <style:style style:name="Tabla4.A1.3" style:family="table-column">
      <style:table-column-properties style:column-width="0.049cm" style:rel-column-width="190*"/>
    </style:style>
    <style:style style:name="Tabla4.A1.2.1.1" style:family="table-column">
      <style:table-column-properties style:column-width="4.152cm" style:rel-column-width="16008*"/>
    </style:style>
    <style:style style:name="Tabla4.A1.2.1.2" style:family="table-column">
      <style:table-column-properties style:column-width="3.854cm" style:rel-column-width="14860*"/>
    </style:style>
    <style:style style:name="Tabla4.A1.2.1.1.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4.A1.2.1.2.1" style:family="table-cell">
      <style:table-cell-properties style:vertical-align="middle" style:border-line-width="0.002cm 0.088cm 0.002cm" fo:padding="0.049cm" fo:border="0.092cm double #808080"/>
    </style:style>
    <style:style style:name="Tabla4.A1.2.1.1.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4.A1.2.1.2.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4.A1.2.1.1.5" style:family="table-cell">
      <style:table-cell-properties style:vertical-align="middle" fo:background-color="#c0c0c0"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a4.A1.1.2" style:family="table-cell">
      <style:table-cell-properties style:vertical-align="middle" fo:padding="0.049cm" fo:border="none"/>
    </style:style>
    <style:style style:name="Tabla4.B1" style:family="table-cell">
      <style:table-cell-properties fo:padding="0.049cm" fo:border="none"/>
    </style:style>
    <style:style style:name="Tabla5" style:family="table">
      <style:table-properties style:width="18.362cm" table:align="center"/>
    </style:style>
    <style:style style:name="Tabla5.A" style:family="table-column">
      <style:table-column-properties style:column-width="13.917cm"/>
    </style:style>
    <style:style style:name="Tabla5.B" style:family="table-column">
      <style:table-column-properties style:column-width="4.445cm"/>
    </style:style>
    <style:style style:name="Tabla5.B1.1.2" style:family="table-cell">
      <style:table-cell-properties style:vertical-align="bottom"/>
    </style:style>
    <style:style style:name="Tabla6" style:family="table">
      <style:table-properties style:width="16.999cm" table:align="left"/>
    </style:style>
    <style:style style:name="Tabla6.A" style:family="table-column">
      <style:table-column-properties style:column-width="16.999cm"/>
    </style:style>
    <style:style style:name="Tabla6.A1" style:family="table-cell">
      <style:table-cell-properties style:vertical-align="middle" fo:padding="0.049cm" fo:border="none"/>
    </style:style>
    <style:style style:name="Tabla7" style:family="table">
      <style:table-properties style:width="16.999cm" table:align="left"/>
    </style:style>
    <style:style style:name="Tabla7.A" style:family="table-column">
      <style:table-column-properties style:column-width="16.999cm"/>
    </style:style>
    <style:style style:name="Tabla7.A1" style:family="table-cell">
      <style:table-cell-properties style:vertical-align="middle" fo:padding="0.049cm" fo:border="none"/>
    </style:style>
    <style:style style:name="Tabla8" style:family="table">
      <style:table-properties style:width="16.999cm" table:align="left"/>
    </style:style>
    <style:style style:name="Tabla8.A" style:family="table-column">
      <style:table-column-properties style:column-width="16.999cm"/>
    </style:style>
    <style:style style:name="Tabla8.A1" style:family="table-cell">
      <style:table-cell-properties style:vertical-align="middle" fo:padding="0.049cm" fo:border="none"/>
    </style:style>
    <style:style style:name="Tabla9" style:family="table">
      <style:table-properties style:width="16.999cm" table:align="left"/>
    </style:style>
    <style:style style:name="Tabla9.A" style:family="table-column">
      <style:table-column-properties style:column-width="16.999cm"/>
    </style:style>
    <style:style style:name="Tabla9.A1" style:family="table-cell">
      <style:table-cell-properties style:vertical-align="middle" fo:padding="0.049cm" fo:border="none"/>
    </style:style>
    <style:style style:name="Tabla10" style:family="table">
      <style:table-properties style:width="16.999cm" table:align="left"/>
    </style:style>
    <style:style style:name="Tabla10.A" style:family="table-column">
      <style:table-column-properties style:column-width="16.999cm"/>
    </style:style>
    <style:style style:name="Tabla10.A1" style:family="table-cell">
      <style:table-cell-properties style:vertical-align="middle" fo:padding="0.049cm" fo:border="none"/>
    </style:style>
    <style:style style:name="Tabla11" style:family="table">
      <style:table-properties style:width="16.999cm" table:align="left"/>
    </style:style>
    <style:style style:name="Tabla11.A" style:family="table-column">
      <style:table-column-properties style:column-width="16.999cm"/>
    </style:style>
    <style:style style:name="Tabla11.A1" style:family="table-cell">
      <style:table-cell-properties style:vertical-align="middle" fo:padding="0.049cm" fo:border="none"/>
    </style:style>
    <style:style style:name="P1" style:family="paragraph" style:parent-style-name="Table_20_Contents">
      <style:paragraph-properties fo:margin-top="0cm" fo:margin-bottom="0.499cm" fo:padding="0cm" fo:border="none"/>
    </style:style>
    <style:style style:name="P2" style:family="paragraph" style:parent-style-name="Table_20_Contents">
      <style:paragraph-properties fo:margin-left="0cm" fo:margin-right="0cm" fo:margin-top="0cm" fo:margin-bottom="0cm" fo:text-indent="0cm" style:auto-text-indent="false" fo:padding="0cm" fo:border="none"/>
      <style:text-properties fo:color="#000000" style:font-name="Verdana" fo:font-size="10pt"/>
    </style:style>
    <style:style style:name="P3" style:family="paragraph" style:parent-style-name="Table_20_Contents">
      <style:paragraph-properties fo:margin-left="0cm" fo:margin-right="0cm" fo:margin-top="0cm" fo:margin-bottom="0cm" fo:text-indent="0cm" style:auto-text-indent="false" fo:padding="0cm" fo:border="none"/>
    </style:style>
    <style:style style:name="P4" style:family="paragraph" style:parent-style-name="Heading_20_2">
      <style:paragraph-properties fo:margin-left="0cm" fo:margin-right="0cm" fo:margin-top="0cm" fo:margin-bottom="0cm" fo:text-indent="0cm" style:auto-text-indent="false" fo:padding="0cm" fo:border="none"/>
      <style:text-properties fo:color="#000000" style:font-name="Verdana" fo:font-size="10pt" fo:language="es" fo:country="ES" fo:font-weight="bold"/>
    </style:style>
    <style:style style:name="P5" style:family="paragraph" style:parent-style-name="Table_20_Contents">
      <style:paragraph-properties fo:margin-left="0cm" fo:margin-right="0cm" fo:margin-top="0cm" fo:margin-bottom="0cm" fo:text-indent="0cm" style:auto-text-indent="false" fo:padding="0cm" fo:border="none"/>
      <style:text-properties fo:color="#000000" style:font-name="Verdana" fo:font-size="10pt" fo:language="es" fo:country="ES"/>
    </style:style>
    <style:style style:name="P6" style:family="paragraph" style:parent-style-name="Table_20_Contents" style:list-style-name="L2">
      <style:paragraph-properties fo:padding="0cm" fo:border="none"/>
    </style:style>
    <style:style style:name="P7" style:family="paragraph" style:parent-style-name="Table_20_Contents" style:list-style-name="L2">
      <style:paragraph-properties fo:padding="0cm" fo:border="none"/>
      <style:text-properties fo:color="#000000" style:font-name="Verdana" fo:font-size="10pt" fo:language="es" fo:country="ES"/>
    </style:style>
    <style:style style:name="P8" style:family="paragraph" style:parent-style-name="Table_20_Contents" style:list-style-name="L2">
      <style:paragraph-properties fo:margin-top="0cm" fo:margin-bottom="0.499cm" fo:padding="0cm" fo:border="none"/>
      <style:text-properties fo:color="#000000" style:font-name="Verdana" fo:font-size="10pt" fo:language="es" fo:country="ES"/>
    </style:style>
    <style:style style:name="P9" style:family="paragraph" style:parent-style-name="Table_20_Contents" style:list-style-name="L3">
      <style:paragraph-properties fo:padding="0cm" fo:border="none"/>
      <style:text-properties fo:color="#000000" style:font-name="Verdana" fo:font-size="10pt" fo:language="es" fo:country="ES"/>
    </style:style>
    <style:style style:name="P10" style:family="paragraph" style:parent-style-name="Table_20_Contents" style:list-style-name="L3">
      <style:paragraph-properties fo:margin-top="0cm" fo:margin-bottom="0.499cm" fo:padding="0cm" fo:border="non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fo:text-align="justify" style:justify-single-word="false"/>
    </style:style>
    <style:style style:name="P13" style:family="paragraph" style:parent-style-name="Table_20_Contents">
      <style:paragraph-properties fo:margin-top="0cm" fo:margin-bottom="0.499cm"/>
      <style:text-properties fo:font-weight="bold"/>
    </style:style>
    <style:style style:name="P14" style:family="paragraph" style:parent-style-name="Table_20_Contents">
      <style:paragraph-properties fo:margin-top="0cm" fo:margin-bottom="0.499cm" fo:text-align="center" style:justify-single-word="false"/>
      <style:text-properties fo:color="#800080" fo:font-weight="bold"/>
    </style:style>
    <style:style style:name="P15" style:family="paragraph" style:parent-style-name="Table_20_Contents">
      <style:paragraph-properties fo:margin-top="0cm" fo:margin-bottom="0.499cm"/>
    </style:style>
    <style:style style:name="P16" style:family="paragraph" style:parent-style-name="Horizontal_20_Line">
      <style:paragraph-properties style:border-line-width-bottom="0.002cm 0.035cm 0.002cm" fo:padding="0cm" fo:border-left="none" fo:border-right="none" fo:border-top="none" fo:border-bottom="0.039cm double #0000ff"/>
    </style:style>
    <style:style style:name="P17" style:family="paragraph" style:parent-style-name="Table_20_Contents" style:list-style-name="L4">
      <style:text-properties fo:color="#800080"/>
    </style:style>
    <style:style style:name="P18" style:family="paragraph" style:parent-style-name="Table_20_Contents" style:list-style-name="L4">
      <style:paragraph-properties fo:margin-top="0cm" fo:margin-bottom="0.499cm"/>
      <style:text-properties fo:color="#800080"/>
    </style:style>
    <style:style style:name="P19" style:family="paragraph" style:parent-style-name="Table_20_Contents" style:list-style-name="L5">
      <style:paragraph-properties fo:margin-top="0cm" fo:margin-bottom="0.499cm"/>
      <style:text-properties fo:color="#800080"/>
    </style:style>
    <style:style style:name="P20" style:family="paragraph" style:parent-style-name="Table_20_Contents" style:list-style-name="L6">
      <style:text-properties fo:color="#800080"/>
    </style:style>
    <style:style style:name="P21" style:family="paragraph" style:parent-style-name="Table_20_Contents" style:list-style-name="L6">
      <style:paragraph-properties fo:margin-top="0cm" fo:margin-bottom="0.499cm"/>
      <style:text-properties fo:color="#800080"/>
    </style:style>
    <style:style style:name="P22" style:family="paragraph" style:parent-style-name="Heading_20_3">
      <style:paragraph-properties fo:text-align="justify" style:justify-single-word="false"/>
    </style:style>
    <style:style style:name="P23" style:family="paragraph" style:parent-style-name="Text_20_body">
      <style:paragraph-properties fo:text-align="justify" style:justify-single-word="false"/>
    </style:style>
    <style:style style:name="T1" style:family="text">
      <style:text-properties fo:color="#000000" style:font-name="Verdana" fo:font-size="10pt"/>
    </style:style>
    <style:style style:name="T2" style:family="text">
      <style:text-properties fo:color="#000000" style:text-position="33% 80%" style:font-name="Verdana" fo:font-size="10pt"/>
    </style:style>
    <style:style style:name="T3" style:family="text">
      <style:text-properties fo:color="#000000" style:text-position="-33% 80%" style:font-name="Verdana" fo:font-size="10pt"/>
    </style:style>
    <style:style style:name="T4" style:family="text">
      <style:text-properties fo:color="#000080" style:font-name="Verdana" fo:font-size="10pt"/>
    </style:style>
    <style:style style:name="T5" style:family="text">
      <style:text-properties style:text-position="-33% 80%"/>
    </style:style>
    <style:style style:name="T6" style:family="text">
      <style:text-properties fo:color="#3366cc" fo:font-weight="bold"/>
    </style:style>
    <style:style style:name="T7" style:family="text">
      <style:text-properties fo:color="#3366cc"/>
    </style:style>
    <style:style style:name="T8" style:family="text">
      <style:text-properties fo:color="#800080"/>
    </style:style>
    <style:style style:name="T9" style:family="text">
      <style:text-properties fo:color="#000000"/>
    </style:style>
    <style:style style:name="T10" style:family="text">
      <style:text-properties fo:color="#000000" style:text-position="33% 80%"/>
    </style:style>
    <style:style style:name="T11" style:family="text">
      <style:text-properties fo:color="#800080" style:text-position="33% 80%"/>
    </style:style>
    <style:style style:name="T12" style:family="text">
      <style:text-properties fo:color="#0000ff" style:font-name="Monotype Corsiva" fo:font-size="24pt" fo:font-weight="bold"/>
    </style:style>
    <style:style style:name="T13" style:family="text">
      <style:text-properties fo:font-weight="bold"/>
    </style:style>
    <style:style style:name="T14" style:family="text">
      <style:text-properties fo:color="#000000" fo:font-style="italic"/>
    </style:style>
    <style:style style:name="T15" style:family="text" style:parent-style-name="ACRONYM">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text:span text:style-name="T1">Elemento químico, de símbolo Sn, número atómico 50 y peso atómico 118.69. Forma compuesto de estaño(II) o estañoso(Sn</text:span><text:span text:style-name="T2">2+</text:span><text:span text:style-name="T1">) y estaño(IV) o estánico (Sn</text:span><text:span text:style-name="T2">4+</text:span><text:span text:style-name="T1">), así como sales complejas del tipo estanito (M</text:span><text:span text:style-name="T3">2</text:span><text:span text:style-name="T1">SnX</text:span><text:span text:style-name="T3">4</text:span><text:span text:style-name="T1">) y estanato (M</text:span><text:span text:style-name="T3">2</text:span><text:span text:style-name="T1">SnX</text:span><text:span text:style-name="T3">6</text:span><text:span text:style-name="T1">). </text:span>  </text:p>
            <text:p text:style-name="P2">Se funde a baja temperatura; tiene gran fluidez cuando se funde y posee un punto de ebullición alto. es suave, flexible y resistente a la corrosión en muchos medios. Una aplicación importante es el recubrimiento de envases de acero para conservar alimentos y bebidas. Otros empleos importantes son: aleaciones para soldar, bronces, pletres y aleaciones industriales diversas. Los productos químicos de estaño, tanto inorgánicos como orgánicos, se utilizan mucho en las industrias de galvanoplastia, cerámica y plásticos, y en la agricultura. </text:p>
            <text:p text:style-name="P3">  </text:p>
            <text:p text:style-name="P2">El mineral del estaño más importante es la casiterita, SnO2. No se conocen depósitos de alta calidad de este mineral. La mayor parte del mineral de estaño del mundo se obtiene de depósitos aluviales de baja calidad.   </text:p>
            <text:p text:style-name="P3">  </text:p>
            <text:p text:style-name="P3"><text:span text:style-name="T1">Existen dos formas alotrópicas del estaño: estaño blanco y estaño gris. Es estaño reacciona tanto con ácidos fuertes como con bases fuertes, pero es relativamente resistente a soluciones casi neutras. En muy diversas circunstancias corrosiva, no se desprende el gas </text:span><text:a xlink:type="simple" xlink:href="http://H.htm/"><text:span text:style-name="T4">hidrógeno</text:span></text:a><text:span text:style-name="T1"> del estaño y la velocidad de corrosión está controlada por el suministro de oxígeno u otros agentes oxidantes; en su ausencia, la corrosión es despreciable. Se forma una película delgada de óxido estánico sobre el estaño que está expuesto al aire y esto origina una protección superficial. Las sales que tienen una reacción ácida en solución, como el cloruro de aluminio y el cloruro férrico, atacan el estaño en presencia de oxidantes o aire. La mayor parte de los líquidos no acuosos, como los aceite, los alcoholes o los hidrocarburos clorinados, no tienen efectos obvios sobre el estaño o son muy pequeños. El estaño y las sales inorgánicas simples no son tóxicos, pero sí lo son algunas formas de compuesto organoestañosos. </text:span></text:p>
            <text:p text:style-name="P3">  </text:p>
            <text:p text:style-name="P2">El óxido estanoso, SnO es un producto cristalino de color negro-azul, soluble en los ácidos comunes y en bases fuertes. Se emplea para fabricar sales estanosas en galvanoplastia y en manufactura de vidrio. El óxido estánico, SnO<text:span text:style-name="T5">2</text:span>, es un polvo blanco, insoluble en ácidos y álcalis. Es un excelente opacador de brillo y componente de colorantes cerámicos rosas, amarillos y marrones y de cuerpos refractarios y dieléctricos. Es un importante agente pulidor del mármol y de las piedras decorativas. </text:p>
            <text:p text:style-name="P3">  </text:p>
            <text:p text:style-name="P2">El cloruro estanoso, SnCl<text:span text:style-name="T5">2</text:span>, es el ingrediente principal en el galvanoestañado ácido con electrólitos e intermediario de algunos compuesto químicos de estaño. El cloruro estánico, SnCl<text:span text:style-name="T5">4</text:span>, en la forma pentahidratada es un sólido blanco. Se utiliza en la preparación de compuestos organoestañosos y químicos para añadir peso a la seda y para estabilizar perfumes y colores en jabones. El fluoruro estañoso, SnF<text:span text:style-name="T5">2</text:span>, compuesto blanco soluble en agua, es un aditivo de las pastas dentales. </text:p>
            <text:p text:style-name="P3">  </text:p>
            <text:p text:style-name="P2">Los compuestos organoestañosos son aquellos en que existe al menos un enlace estaño-carbono; el estaño suele presentar un estado de oxidación de +IV. Los compuestos organoestañosos que encuentran aplicación en la industria son los que tienen la fórmula R<text:span text:style-name="T5">4</text:span>Sn, R<text:span text:style-name="T5">3</text:span>SnX, R<text:span text:style-name="T5">2</text:span>SnX<text:span text:style-name="T5">2</text:span> y RSnX<text:span text:style-name="T5">3</text:span>. R es un grupo orgánico, como metilo, butilo, octilo, o fenilo, mientras que X es un sustituyente inorgánico, por lo regular cloruro, fluoruro, óxido, hidróxido, carboxilatos o tioles. </text:p>
            <text:p text:style-name="P3"> </text:p>
            <text:h text:style-name="P4" text:outline-level="2"><text:bookmark text:name="Efectos del Estaño sobre la salud"/>Efectos del Estaño sobre la salud </text:h>
            <text:p text:style-name="P3"> </text:p>
            <text:p text:style-name="P5">El estaño se aplica principalmente en varias sustancias orgánicas. Los enlaces orgánicos de estaño son las formas más peligrosas del estaño para los humanos. A pesar de su peligro son aplicadas en gran número de industrias, tales como la industria de la pintura y del plástico, y en la agricultura a través de los pesticidas.  El número de aplicaciones de las sustancias orgánicas del estaño sigue creciendo, a pesar del hecho de que conocemos las consecuencias del envenenamiento por estaño. </text:p>
            <text:p text:style-name="P3">  </text:p>
            <text:p text:style-name="P5">Los efectos de las sustancias orgánicas de estaño pueden variar. Dependen del tipo de sustancia que está presente y del organismo que está expuesto a ella. El estaño trietílico es la sustancia orgánica del estaño más peligrosa para los humanos. Tiene enlaces de hidrógeno relativamente cortos. Cuanto más largos sean los enlaces de hidrógeno, menos peligrosa para la salud humana será la sustancia del estaño. Los humanos podemos absorber enlaces de estaño a través de la comida y la respiración y a través de la piel. La toma de enlaces de estaño puede provocar efectos agudos así como efectos a largo plazo. </text:p>
            <text:p text:style-name="P3">  </text:p>
            <text:p text:style-name="P5">Los efectos agudos son: </text:p>
            <text:list text:style-name="L2">
              <text:list-item>
                <text:p text:style-name="P6"><text:span text:style-name="T1">Irritaciones de ojos y piel</text:span> </text:p>
              </text:list-item>
              <text:list-item>
                <text:p text:style-name="P7">Dolores de cabeza </text:p>
              </text:list-item>
              <text:list-item>
                <text:p text:style-name="P7">Dolores de estómago </text:p>
              </text:list-item>
              <text:list-item>
                <text:p text:style-name="P7">Vómitos y mareos </text:p>
              </text:list-item>
              <text:list-item>
                <text:p text:style-name="P7">Sudoración severa </text:p>
              </text:list-item>
              <text:list-item>
                <text:p text:style-name="P7">Falta de aliento </text:p>
              </text:list-item>
              <text:list-item>
                <text:p text:style-name="P8">Problemas para orinar </text:p>
              </text:list-item>
            </text:list>
            <text:p text:style-name="P5">Los efectos a largo plazo son: </text:p>
            <text:list text:style-name="L3">
              <text:list-item>
                <text:p text:style-name="P9">Depresiones </text:p>
              </text:list-item>
              <text:list-item>
                <text:p text:style-name="P9">Daños hepáticos </text:p>
              </text:list-item>
              <text:list-item>
                <text:p text:style-name="P9">Disfunción del sistema inmunitario </text:p>
              </text:list-item>
              <text:list-item>
                <text:p text:style-name="P9">Daños cromosómicos </text:p>
              </text:list-item>
              <text:list-item>
                <text:p text:style-name="P9">Escasez de glóbulos rojos </text:p>
              </text:list-item>
              <text:list-item>
                <text:p text:style-name="P10"><text:span text:style-name="T1">Daños cerebrales (provocando ira, trastornos del sueño, olvidos y dolores de cabeza) </text:span>  </text:p>
              </text:list-item>
            </text:list>
            <text:h text:style-name="P4" text:outline-level="2"><text:bookmark text:name="Efectos ambientales del Estaño "/>Efectos ambientales del Estaño </text:h>
            <text:p text:style-name="P3"> </text:p>
            <text:p text:style-name="P5">El estaño como simple átomo o en molécula no es muy tóxico para ningún tipo de organismo. La forma tóxica es la forma orgánica. Los compuestos orgánicos del estaño pueden mantenerse en el medio ambiente durante largos periodos de tiempo. Son muy persistentes y no fácilmente biodegradables. Los microorganismos tienen muchas dificultades en romper compuestos orgánicos del estaño que se han acumulado en aguas del suelo a lo largo de los años. Las concentraciones de estaño orgánico todavía aumentan debido a esto. </text:p>
            <text:p text:style-name="P3"> </text:p>
            <text:p text:style-name="P5">Los estaños orgánicos pueden dispersarse a través de los sistemas acuáticos cuando son absorbidos por partículas residuales. Se sabe que causan mucho daño en los ecosistemas acuáticos, ya que son muy tóxicos para los hongos, las algas y el fitoplancton. El fitoplancton es un eslabón muy importante en el ecosistema acuático, ya que proporciona oxígeno al resto de los organismos acuáticos. También es una parte importante de la cadena alimenticia acuática. </text:p>
            <text:p text:style-name="P3">  </text:p>
            <text:p text:style-name="P5">Hay muchos tipos diferentes de estaño orgánico que pueden variar mucho en su toxicidad. Los estaños tributílicos son los compuestos del estaño más tóxicos para los peces y los hongos, mientras que el estaño trifenólico es mucho más tóxico para el fitoplancton. </text:p>
            <text:p text:style-name="P3"> </text:p>
            <text:p text:style-name="P5">Se sabe que los estaños orgánicos alteran el crecimiento, la reproducción, los sistemas enzimáticos y los esquemas de alimentación de los organismos acuáticos. La exposición tiene lugar principalmente en la capa superior del agua, ya que es ahí donde los compuestos orgánicos del estaño se acumulan.</text:p>
          </table:table-cell>
        </table:table-row>
      </table:table>
      <text:p text:style-name="Standard"><text:bookmark text:name="AutoNumber1"/></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1"><text:bookmark text:name="AutoNumber19"/><text:bookmark text:name="AutoNumber18"/><text:bookmark text:name="AutoNumber5"/><text:bookmark text:name="AutoNumber2"/><text:bookmark text:name="AutoNumber21"/></text:p>
          </table:table-cell>
          <table:covered-table-cell/>
          <table:covered-table-cell/>
        </table:table-row>
        <table:table-row table:style-name="Tabla2.2">
          <table:table-cell office:value-type="string">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Propiedades del estaño:</text:span><text:span text:style-name="T7"> </text:span>El estaño es muy dúctil y maleable a 100 °C de temperatura y es atacado por los ácidos fuertes. Ordinariamente es un metal blanco plateado, pero a temperaturas por debajo de los 13 °C se transforma a menudo en una forma alotrópica (claramente distinta) conocida como estaño gris, que es un polvo amorfo de color grisáceo con una densidad relativa de 5,75.</text:p>
          </table:table-cell>
          <table:table-cell table:style-name="Tabla2.B2" office:value-type="string">
            <text:p text:style-name="Table_20_Contents"><draw:frame draw:style-name="fr1" draw:name="gráficos1" text:anchor-type="as-char" svg:width="0.159cm" svg:height="0.238cm" draw:z-index="1"><draw:image xlink:href="../imagenes/blanco.GIF" xlink:type="simple" xlink:show="embed" xlink:actuate="onLoad"/></draw:frame></text:p>
          </table:table-cell>
          <table:table-cell office:value-type="string">
            <text:p text:style-name="P12"><draw:frame draw:style-name="fr1" draw:name="gráficos2" text:anchor-type="as-char" svg:width="2.937cm" svg:height="1.958cm" draw:z-index="2"><draw:image xlink:href="imagenes/acero5.jpg" xlink:type="simple" xlink:show="embed" xlink:actuate="onLoad"/></draw:frame></text:p>
          </table:table-cell>
        </table:table-row>
        <table:table-row table:style-name="Tabla2.2">
          <table:table-cell table:number-columns-spanned="3" office:value-type="string">
            <text:p text:style-name="P11"/>
          </table:table-cell>
          <table:covered-table-cell/>
          <table:covered-table-cell/>
        </table:table-row>
        <table:table-row table:style-name="Tabla2.4">
          <table:table-cell table:style-name="Tabla2.B2" table:number-columns-spanned="3" office:value-type="string">
            <text:p text:style-name="Table_20_Contents"><draw:frame draw:style-name="fr1" draw:name="gráficos3" text:anchor-type="as-char" svg:width="0.423cm" svg:height="0.132cm" draw:z-index="0"><draw:image xlink:href="../imagenes/blanco.GIF" xlink:type="simple" xlink:show="embed" xlink:actuate="onLoad"/></draw:frame></text:p>
          </table:table-cell>
          <table:covered-table-cell/>
          <table:covered-table-cell/>
        </table:table-row>
        <table:table-row table:style-name="Tabla2.5">
          <table:table-cell table:number-columns-spanned="3" office:value-type="string">
            <text:p text:style-name="P12">Debido al aspecto moteado de los objetos de estaño que sufren esta descomposición, a esta acción se la denomina comúnmente enfermedad del estaño o peste del estaño. Al doblar una barra de estaño ordinaria, ésta emite un sonido crepitante llamado grito del estaño, producido por la fricción de los cristales. El estaño ocupa el lugar 49 entre los elementos de la corteza terrestre. El estaño ordinario tiene un punto de fusión de 232 °C, un punto de ebullición de 2.260 °C y una densidad relativa de 7,28. Su masa atómica es 118,69.<text:line-break/><text:line-break/>El mineral principal del estaño es la casiterita (o estaño vidrioso), SnO2, que abunda en Inglaterra, Alemania, la península de Malaca, Bolivia, Brasil y Australia. En la extracción de estaño, primero se muele y se lava el mineral para quitarle las impurezas, y luego se calcina para oxidar los sulfuros de hierro y de cobre. Después de un segundo lavado, se reduce el mineral con carbono en un horno de reverbero; el estaño fundido se recoge en la parte inferior y se moldea en bloques conocidos como estaño en lingotes. En esta forma, el estaño se vuelve a fundir a bajas temperaturas; las impurezas forman una masa infusible. El estaño también puede purificarse por electrólisis. El estaño es un metal muy utilizado en centenares de procesos industriales en todo el mundo. En forma de hojalata, se usa como capa protectora para recipientes de cobre, de otros metales utilizados para fabricar latas, y artículos similares. El estaño es importante en las aleaciones comunes de bronce (estaño y cobre), en la soldadura (estaño y plomo) y en el metal de imprenta (estaño, plomo y antimonio). También se usa aleado con titanio en la industria aerospacial, y como ingrediente de algunos insecticidas. El sulfuro estaño (IV), conocido también como oro musivo, se usa en forma de polvo para broncear artículos de madera. Los países mayores productores de estaño son China, Indonesia, Perú, Brasil y Bolivia.</text:p>
          </table:table-cell>
          <table:covered-table-cell/>
          <table:covered-table-cell/>
        </table:table-row>
        <table:table-row>
          <table:table-cell table:style-name="Tabla2.A1" table:number-columns-spanned="3" office:value-type="string">
            <text:p text:style-name="P11"/>
          </table:table-cell>
          <table:covered-table-cell/>
          <table:covered-table-cell/>
        </table:table-row>
        <table:table-row>
          <table:table-cell table:style-name="Tabla2.A1" table:number-columns-spanned="3" office:value-type="string">
            <text:p text:style-name="P11"/>
          </table:table-cell>
          <table:covered-table-cell/>
          <table:covered-table-cell/>
        </table:table-row>
        <table:table-row>
          <table:table-cell table:style-name="Tabla2.B2" table:number-columns-spanned="3" office:value-type="string">
            <text:p text:style-name="P11"/>
          </table:table-cell>
          <table:covered-table-cell/>
          <table:covered-table-cell/>
        </table:table-row>
        <table:table-row>
          <table:table-cell table:style-name="Tabla2.B2" table:number-columns-spanned="3" office:value-type="string">
            <text:p text:style-name="P11"/>
          </table:table-cell>
          <table:covered-table-cell/>
          <table:covered-table-cell/>
        </table:table-row>
      </table:table>
      <text:p text:style-name="Standard"/>
      <text:p text:style-name="Standard"/>
      <text:p text:style-name="Standard"/>
      <text:p text:style-name="Standard"><text:bookmark text:name="AutoNumber11"/></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1"><text:bookmark text:name="AutoNumber191"/><text:bookmark text:name="AutoNumber181"/><text:bookmark text:name="AutoNumber51"/><text:bookmark text:name="AutoNumber22"/></text:p>
          </table:table-cell>
          <table:covered-table-cell/>
          <table:covered-table-cell/>
        </table:table-row>
        <table:table-row table:style-name="Tabla3.2">
          <table:table-cell table:style-name="Tabla3.A2" table:number-columns-spanned="3" office:value-type="string">
            <text:p text:style-name="P11"><text:bookmark text:name="AutoNumber211"/></text:p>
          </table:table-cell>
          <table:covered-table-cell/>
          <table:covered-table-cell/>
        </table:table-row>
        <table:table-row table:style-name="Tabla3.3">
          <table:table-cell office:value-type="string">
            <text:p text:style-name="P12"> <text:span text:style-name="T6">Tipos de estaño.</text:span> El estaño fue ya empleado por el hombre prehistórico en aleaciones de cobre, para obtener el bronce. Este metal, llamado también casiderita, se suele encontrar diseminado en los granitos, en las rocas esquistosas o en los pedregullos de los valles. Su color es gris brillante, parecido al plomo pero más blanco, más duro, maleable y dúctil pero menos pesado. </text:p>
          </table:table-cell>
          <table:table-cell table:style-name="Tabla3.A2" office:value-type="string">
            <text:p text:style-name="Table_20_Contents"><draw:frame draw:style-name="fr1" draw:name="gráficos4" text:anchor-type="as-char" svg:width="0.159cm" svg:height="0.238cm" draw:z-index="4"><draw:image xlink:href="../imagenes/blanco.GIF" xlink:type="simple" xlink:show="embed" xlink:actuate="onLoad"/></draw:frame></text:p>
          </table:table-cell>
          <table:table-cell office:value-type="string">
            <text:p text:style-name="Table_20_Contents"><draw:frame draw:style-name="fr1" draw:name="gráficos5" text:anchor-type="as-char" svg:width="3.334cm" svg:height="2.196cm" draw:z-index="5"><draw:image xlink:href="metalurgia5.jpg" xlink:type="simple" xlink:show="embed" xlink:actuate="onLoad"/></draw:frame></text:p>
          </table:table-cell>
        </table:table-row>
        <table:table-row table:style-name="Tabla3.4">
          <table:table-cell table:style-name="Tabla3.A2" table:number-columns-spanned="3" office:value-type="string">
            <text:p text:style-name="P11"/>
          </table:table-cell>
          <table:covered-table-cell/>
          <table:covered-table-cell/>
        </table:table-row>
        <table:table-row table:style-name="Tabla3.5">
          <table:table-cell table:style-name="Tabla3.A2" table:number-columns-spanned="3" office:value-type="string">
            <text:p text:style-name="Table_20_Contents"><draw:frame draw:style-name="fr1" draw:name="gráficos6" text:anchor-type="as-char" svg:width="0.423cm" svg:height="0.132cm" draw:z-index="3"><draw:image xlink:href="../imagenes/blanco.GIF" xlink:type="simple" xlink:show="embed" xlink:actuate="onLoad"/></draw:frame></text:p>
          </table:table-cell>
          <table:covered-table-cell/>
          <table:covered-table-cell/>
        </table:table-row>
        <table:table-row table:style-name="Tabla3.5">
          <table:table-cell table:number-columns-spanned="3" office:value-type="string">
            <text:p text:style-name="P12">Cuando se lo dobla en frío produce crepitaciones llamadas grito de estaño, más notables cuando más puro sea y que se deben a los cristales entrecruzados de su estructura. En construcción se lo emplea exclusivamente aleado con el cobre y como recubrimiento del hierro. </text:p>
          </table:table-cell>
          <table:covered-table-cell/>
          <table:covered-table-cell/>
        </table:table-row>
        <table:table-row>
          <table:table-cell table:style-name="Tabla3.A1" table:number-columns-spanned="3" office:value-type="string">
            <text:p text:style-name="P11"/>
          </table:table-cell>
          <table:covered-table-cell/>
          <table:covered-table-cell/>
        </table:table-row>
        <table:table-row>
          <table:table-cell table:style-name="Tabla3.A1" table:number-columns-spanned="3" office:value-type="string">
            <text:p text:style-name="P11"/>
          </table:table-cell>
          <table:covered-table-cell/>
          <table:covered-table-cell/>
        </table:table-row>
        <table:table-row>
          <table:table-cell table:style-name="Tabla3.A2" table:number-columns-spanned="3" office:value-type="string">
            <text:p text:style-name="P11"/>
          </table:table-cell>
          <table:covered-table-cell/>
          <table:covered-table-cell/>
        </table:table-row>
        <table:table-row table:style-name="Tabla3.10">
          <table:table-cell table:style-name="Tabla3.A2" table:number-columns-spanned="3" office:value-type="string">
            <text:p text:style-name="P11"/>
          </table:table-cell>
          <table:covered-table-cell/>
          <table:covered-table-cell/>
        </table:table-row>
      </table:table>
      <text:p text:style-name="Standard"/>
      <text:p text:style-name="Standard"/>
      <text:p text:style-name="Standard"/>
      <table:table table:name="Tabla4" table:style-name="Tabla4">
        <table:table-column table:style-name="Tabla4.A"/>
        <table:table-column table:style-name="Tabla4.B"/>
        <table:table-row>
          <table:table-cell>
            <table:table table:is-sub-table="true">
              <table:table-column table:style-name="Tabla4.A1.1"/>
              <table:table-column table:style-name="Tabla4.A1.2"/>
              <table:table-column table:style-name="Tabla4.A1.3"/>
              <table:table-row>
                <table:table-cell office:value-type="string">
                  <text:p text:style-name="P11"/>
                </table:table-cell>
                <table:table-cell>
                  <table:table table:is-sub-table="true">
                    <table:table-column table:style-name="Tabla4.A1.2.1.1"/>
                    <table:table-column table:style-name="Tabla4.A1.2.1.2"/>
                    <table:table-row>
                      <table:table-cell table:style-name="Tabla4.A1.2.1.1.1" office:value-type="string">
                        <text:p text:style-name="P13"><text:bookmark text:name="fpAnimflyBottomRightFP2"/><text:span text:style-name="T8">Nombre: </text:span>Estaño</text:p>
                      </table:table-cell>
                      <table:table-cell table:style-name="Tabla4.A1.2.1.2.1" office:value-type="string">
                        <text:p text:style-name="P13"><text:bookmark text:name="fpAnimflyBottomLeftFP1"/><text:span text:style-name="T8">Símbolo: </text:span><text:span text:style-name="T9">Sn</text:span></text:p>
                      </table:table-cell>
                    </table:table-row>
                    <table:table-row>
                      <table:table-cell table:style-name="Tabla4.A1.2.1.1.2" office:value-type="string">
                        <text:p text:style-name="P13"><text:bookmark text:name="fpAnimflyBottomRightFP1"/><text:span text:style-name="T8">Número atómico: </text:span>50</text:p>
                      </table:table-cell>
                      <table:table-cell table:style-name="Tabla4.A1.2.1.2.2" office:value-type="string">
                        <text:p text:style-name="P13"><text:bookmark text:name="fpAnimflyBottomLeftFP2"/><text:span text:style-name="T8">Masa atómica (uma):</text:span> 118,710</text:p>
                      </table:table-cell>
                    </table:table-row>
                    <table:table-row>
                      <table:table-cell table:style-name="Tabla4.A1.2.1.1.2" office:value-type="string">
                        <text:p text:style-name="P13"><text:bookmark text:name="fpAnimflyBottomRightFP3"/><text:span text:style-name="T8">Período: </text:span>5</text:p>
                      </table:table-cell>
                      <table:table-cell table:style-name="Tabla4.A1.2.1.2.2" office:value-type="string">
                        <text:p text:style-name="P13"><text:bookmark text:name="fpAnimflyBottomLeftFP3"/><text:span text:style-name="T8">Grupo: </text:span><text:span text:style-name="T9">IVA (carbonoideos)</text:span></text:p>
                      </table:table-cell>
                    </table:table-row>
                    <table:table-row>
                      <table:table-cell table:style-name="Tabla4.A1.2.1.1.2" office:value-type="string">
                        <text:p text:style-name="P13"><text:bookmark text:name="fpAnimflyBottomRightFP4"/><text:span text:style-name="T8">Bloque: </text:span>p (representativo)</text:p>
                      </table:table-cell>
                      <table:table-cell table:style-name="Tabla4.A1.2.1.2.2" office:value-type="string">
                        <text:p text:style-name="P13"><text:bookmark text:name="fpAnimflyBottomLeftFP4"/><text:span text:style-name="T8">Valencias: </text:span>+2, +4</text:p>
                      </table:table-cell>
                    </table:table-row>
                    <table:table-row>
                      <table:table-cell table:style-name="Tabla4.A1.2.1.1.5" table:number-columns-spanned="2" office:value-type="string">
                        <text:p text:style-name="P14">PROPIEDADES PERIÓDICAS</text:p>
                      </table:table-cell>
                      <table:covered-table-cell/>
                    </table:table-row>
                    <table:table-row>
                      <table:table-cell table:style-name="Tabla4.A1.2.1.1.2" office:value-type="string">
                        <text:p text:style-name="P13"><text:bookmark text:name="fpAnimflyBottomRightFP5"/><text:span text:style-name="T8">Configuración electrónica: </text:span><text:span text:style-name="T9">[Kr] 4d</text:span><text:span text:style-name="T10">10</text:span><text:span text:style-name="T9"> 5s</text:span><text:span text:style-name="T10">2 </text:span><text:span text:style-name="T9">5p</text:span><text:span text:style-name="T10">2</text:span></text:p>
                      </table:table-cell>
                      <table:table-cell table:style-name="Tabla4.A1.2.1.2.2" office:value-type="string">
                        <text:p text:style-name="P13"><text:bookmark text:name="fpAnimflyBottomLeftFP5"/><text:span text:style-name="T8">Radio atómico (Å): </text:span>1,58</text:p>
                      </table:table-cell>
                    </table:table-row>
                    <table:table-row>
                      <table:table-cell table:style-name="Tabla4.A1.2.1.1.2" office:value-type="string">
                        <text:p text:style-name="P13"><text:bookmark text:name="fpAnimflyBottomRightFP6"/><text:span text:style-name="T8">Radio iónico (Å): </text:span>0,71 (+4), 1,12 (+2)</text:p>
                      </table:table-cell>
                      <table:table-cell table:style-name="Tabla4.A1.2.1.2.2" office:value-type="string">
                        <text:p text:style-name="P13"><text:bookmark text:name="fpAnimflyBottomLeftFP6"/><text:span text:style-name="T8">Radio covalente (Å): </text:span>1,41</text:p>
                      </table:table-cell>
                    </table:table-row>
                    <table:table-row>
                      <table:table-cell table:style-name="Tabla4.A1.2.1.1.2" office:value-type="string">
                        <text:p text:style-name="P13"><text:bookmark text:name="fpAnimflyBottomRightFP7"/><text:span text:style-name="T8">Energía de ionización (kJ/mol): </text:span>707</text:p>
                      </table:table-cell>
                      <table:table-cell table:style-name="Tabla4.A1.2.1.2.2" office:value-type="string">
                        <text:p text:style-name="P13"><text:bookmark text:name="fpAnimflyBottomLeftFP7"/><text:span text:style-name="T8">Electronegatividad: </text:span>1,96</text:p>
                      </table:table-cell>
                    </table:table-row>
                    <table:table-row>
                      <table:table-cell table:style-name="Tabla4.A1.2.1.1.2" office:value-type="string">
                        <text:p text:style-name="P13"><text:bookmark text:name="fpAnimflyBottomRightFP8"/><text:span text:style-name="T8">Afinidad electrónica (kJ/mol): </text:span><text:span text:style-name="T9">116</text:span></text:p>
                      </table:table-cell>
                      <table:table-cell table:style-name="Tabla4.A1.2.1.2.2" office:value-type="string">
                        <text:p text:style-name="Table_20_Contents"> </text:p>
                      </table:table-cell>
                    </table:table-row>
                    <table:table-row>
                      <table:table-cell table:style-name="Tabla4.A1.2.1.1.5" table:number-columns-spanned="2" office:value-type="string">
                        <text:p text:style-name="P14">PROPIEDADES FÍSICAS</text:p>
                      </table:table-cell>
                      <table:covered-table-cell/>
                    </table:table-row>
                    <table:table-row>
                      <table:table-cell table:style-name="Tabla4.A1.2.1.1.2" office:value-type="string">
                        <text:p text:style-name="P13"><text:bookmark text:name="fpAnimflyBottomRightFP9"/><text:span text:style-name="T8">Densidad (g/cm</text:span><text:span text:style-name="T11">3</text:span><text:span text:style-name="T8">): </text:span>7,31</text:p>
                      </table:table-cell>
                      <table:table-cell table:style-name="Tabla4.A1.2.1.2.2" office:value-type="string">
                        <text:p text:style-name="P13"><text:bookmark text:name="fpAnimflyBottomLeftFP8"/><text:span text:style-name="T8">Color: </text:span>Blanco plateado</text:p>
                      </table:table-cell>
                    </table:table-row>
                    <table:table-row>
                      <table:table-cell table:style-name="Tabla4.A1.2.1.1.2" office:value-type="string">
                        <text:p text:style-name="P13"><text:bookmark text:name="fpAnimflyBottomRightFP10"/><text:span text:style-name="T8">Punto de fusión (ºC): </text:span>232</text:p>
                      </table:table-cell>
                      <table:table-cell table:style-name="Tabla4.A1.2.1.2.2" office:value-type="string">
                        <text:p text:style-name="P13"><text:bookmark text:name="fpAnimflyBottomLeftFP9"/><text:span text:style-name="T8">Punto de ebullición (ºC): </text:span>2602</text:p>
                      </table:table-cell>
                    </table:table-row>
                    <table:table-row>
                      <table:table-cell table:style-name="Tabla4.A1.2.1.1.2" office:value-type="string">
                        <text:p text:style-name="P13"><text:bookmark text:name="fpAnimflyBottomRightFP11"/><text:span text:style-name="T8">Volumen atómico (cm</text:span><text:span text:style-name="T11">3</text:span><text:span text:style-name="T8">/mol): </text:span>16,29</text:p>
                      </table:table-cell>
                      <table:table-cell table:style-name="Tabla4.A1.2.1.2.2" office:value-type="string">
                        <text:p text:style-name="Table_20_Contents"> </text:p>
                      </table:table-cell>
                    </table:table-row>
                  </table:table>
                </table:table-cell>
                <table:table-cell office:value-type="string">
                  <text:p text:style-name="P11"/>
                </table:table-cell>
              </table:table-row>
              <table:table-row>
                <table:table-cell table:style-name="Tabla4.A1.1.2" table:number-columns-spanned="3" office:value-type="string">
                  <text:p text:style-name="P15">  </text:p>
                  <text:p text:style-name="P15"> </text:p>
                </table:table-cell>
                <table:covered-table-cell/>
                <table:covered-table-cell/>
              </table:table-row>
            </table:table>
          </table:table-cell>
          <table:table-cell table:style-name="Tabla4.B1" office:value-type="string">
            <text:p text:style-name="P11"/>
          </table:table-cell>
        </table:table-row>
        <table:table-row>
          <table:table-cell table:style-name="Tabla4.A1.1.2" table:number-columns-spanned="2" office:value-type="string">
            <text:p text:style-name="Table_20_Contents"><text:span text:style-name="T12">Historia</text:span> </text:p>
            <text:p text:style-name="P16"/>
          </table:table-cell>
          <table:covered-table-cell/>
        </table:table-row>
        <table:table-row>
          <table:table-cell table:style-name="Tabla4.A1.1.2" office:value-type="string">
            <text:p text:style-name="P11"/>
          </table:table-cell>
          <table:table-cell table:style-name="Tabla4.A1.1.2" office:value-type="string">
            <text:list text:style-name="L4">
              <text:list-item>
                <text:p text:style-name="P17"><text:span text:style-name="T13">Descubridor:</text:span> <text:span text:style-name="T9"> Desconocido.</text:span> </text:p>
              </text:list-item>
              <text:list-item>
                <text:p text:style-name="P17"><text:span text:style-name="T13">Lugar de descubrimiento:</text:span> <text:span text:style-name="T9">Desconocido.</text:span> </text:p>
              </text:list-item>
              <text:list-item>
                <text:p text:style-name="P17"><text:span text:style-name="T13">Año de descubrimiento:</text:span> <text:span text:style-name="T9">Conocido desde la antigüedad.</text:span> </text:p>
              </text:list-item>
              <text:list-item>
                <text:p text:style-name="P17"><text:span text:style-name="T13">Origen del nombre: </text:span><text:span text:style-name="T9">De la palabra anglosajona "</text:span><text:span text:style-name="T14">tin</text:span><text:span text:style-name="T9">" que significa "</text:span><text:span text:style-name="T14">estaño</text:span><text:span text:style-name="T9">" o "</text:span><text:span text:style-name="T14">lata</text:span><text:span text:style-name="T9">", aunque también se piensa que deriva de </text:span><text:span text:style-name="T14">Tinia</text:span><text:span text:style-name="T9">, la suprema diosa del cielo de los Etruscos. El origen del símbolo procede de la palabra latina "</text:span><text:span text:style-name="T14">stannum</text:span><text:span text:style-name="T9">" que significa "</text:span><text:span text:style-name="T14">estaño</text:span><text:span text:style-name="T9">". </text:span> </text:p>
              </text:list-item>
              <text:list-item>
                <text:p text:style-name="P18"><text:span text:style-name="T13">Obtención: </text:span><text:span text:style-name="T9">El estaño se conoce desde la antigüedad y ya se menciona en el Viejo Testamento. En Mesopotamia ya se hacían armas de bronce (aleación de cobre y estaño). También los romanos recubrían con estaño el interior de recipientes de cobre.</text:span> </text:p>
              </text:list-item>
            </text:list>
            <text:p text:style-name="P15"> </text:p>
          </table:table-cell>
        </table:table-row>
        <table:table-row>
          <table:table-cell table:style-name="Tabla4.A1.1.2" table:number-columns-spanned="2" office:value-type="string">
            <text:p text:style-name="Table_20_Contents"><text:span text:style-name="T12">Métodos de obtención</text:span> </text:p>
            <text:p text:style-name="P16"/>
          </table:table-cell>
          <table:covered-table-cell/>
        </table:table-row>
        <table:table-row>
          <table:table-cell table:style-name="Tabla4.A1.1.2" office:value-type="string">
            <text:p text:style-name="P11"/>
          </table:table-cell>
          <table:table-cell table:style-name="Tabla4.A1.1.2" office:value-type="string">
            <text:list text:style-name="L5">
              <text:list-item>
                <text:p text:style-name="P19"><text:span text:style-name="T9">El estaño se obtiene del mineral casiterita (óxido de estaño (IV)). Dicho mineral se muele y se enriquece en dióxido de estaño por flotación, después se tuesta y se calienta con coque en un horno de reverbero con lo cual se obtiene el metal.</text:span> </text:p>
              </text:list-item>
            </text:list>
            <text:p text:style-name="P15"> </text:p>
          </table:table-cell>
        </table:table-row>
        <table:table-row>
          <table:table-cell table:style-name="Tabla4.A1.1.2" table:number-columns-spanned="2" office:value-type="string">
            <text:p text:style-name="Table_20_Contents"><text:span text:style-name="T12">Aplicaciones</text:span> </text:p>
            <text:p text:style-name="P16"/>
          </table:table-cell>
          <table:covered-table-cell/>
        </table:table-row>
        <table:table-row>
          <table:table-cell table:style-name="Tabla4.A1.1.2" office:value-type="string">
            <text:p text:style-name="P11"/>
          </table:table-cell>
          <table:table-cell table:style-name="Tabla4.A1.1.2" office:value-type="string">
            <text:list text:style-name="L6">
              <text:list-item>
                <text:p text:style-name="P20"><text:span text:style-name="T9">Se utiliza para producir vidrio de ventanas. Para esto se añade vidrio fundido sobre estaño fundido, en el cual flota, con lo cual se produce una superficie lisa (Proceso Pilkington).</text:span> </text:p>
              </text:list-item>
              <text:list-item>
                <text:p text:style-name="P20"><text:span text:style-name="T9">Debido a su estabilidad y falta de toxicidad se emplea como recubrimiento de metales: recubrimiento de hierro (hojalata) para la industria conservera; esto se hace por electrólisis o por inmersión.</text:span> </text:p>
              </text:list-item>
              <text:list-item>
                <text:p text:style-name="P20"><text:span text:style-name="T9">Junto a otros metales forma aleaciones de importancia industrial.: bronce (cobre y estaño), estaño de soldar (64 % de estaño y 36 % de plomo), metal de imprenta, para fabricar cojinetes 30 % estaño, antimonio y cobre) y la aleación niobio-estaño, superconductora a bajas temperaturas.</text:span> </text:p>
              </text:list-item>
              <text:list-item>
                <text:p text:style-name="P20"><text:span text:style-name="T9">El cloruro de estaño (II) se emplea como agente reductor.</text:span> </text:p>
              </text:list-item>
              <text:list-item>
                <text:p text:style-name="P21"><text:span text:style-name="T9">Las sales de estaño pulverizadas sobre vidrio se utilizan para producir capas conductoras que se usan en paneles luminosos y en calefacción de cristales de coche.</text:span> </text:p>
              </text:list-item>
            </text:list>
          </table:table-cell>
        </table:table-row>
      </table:table>
      <text:p text:style-name="Standard"/>
      <text:h text:style-name="P22" text:outline-level="3">Haluros</text:h>
      <text:p text:style-name="P23">Se incluyen en este grupo a los fluoruros, cloruros, bromuros e ioduros. Generan reaciones violentas, liberando sustancias ácidas corrosivas, generalmente los hidrácidos correspondientes.</text:p>
      <text:p text:style-name="P23">Principales haluros que producen reacciones peligrosas con el agua:</text:p>
      <table:table table:name="Tabla5" table:style-name="Tabla5">
        <table:table-column table:style-name="Tabla5.A"/>
        <table:table-column table:style-name="Tabla5.B"/>
        <table:table-row>
          <table:table-cell office:value-type="string">
            <text:p text:style-name="Table_20_Contents"><draw:frame draw:style-name="fr1" draw:name="gráficos7" text:anchor-type="as-char" svg:width="4.286cm" svg:height="6.033cm" draw:z-index="6"><draw:image xlink:href="../images/ntp/n237_03.jpg" xlink:type="simple" xlink:show="embed" xlink:actuate="onLoad"/></draw:frame><draw:frame draw:style-name="fr1" draw:name="gráficos8" text:anchor-type="as-char" svg:width="9.631cm" svg:height="6.033cm" draw:z-index="7"><draw:image xlink:href="../images/ntp/n237_04.jpg" xlink:type="simple" xlink:show="embed" xlink:actuate="onLoad"/></draw:frame></text:p>
          </table:table-cell>
          <table:table-cell>
            <table:table table:is-sub-table="true">
              <table:table-column table:style-name="Tabla5.B"/>
              <table:table-row>
                <table:table-cell office:value-type="string">
                  <text:p text:style-name="Table_20_Contents"><draw:frame draw:style-name="fr1" draw:name="gráficos9" text:anchor-type="as-char" svg:width="4.445cm" svg:height="2.699cm" draw:z-index="8"><draw:image xlink:href="../images/ntp/n237_05.jpg" xlink:type="simple" xlink:show="embed" xlink:actuate="onLoad"/></draw:frame></text:p>
                </table:table-cell>
              </table:table-row>
              <table:table-row>
                <table:table-cell table:style-name="Tabla5.B1.1.2" office:value-type="string">
                  <text:p text:style-name="Table_20_Contents"><draw:frame draw:style-name="fr1" draw:name="gráficos10" text:anchor-type="as-char" svg:width="4.445cm" svg:height="2.249cm" draw:z-index="9"><draw:image xlink:href="../images/ntp/n237_06.jpg" xlink:type="simple" xlink:show="embed" xlink:actuate="onLoad"/></draw:frame></text:p>
                </table:table-cell>
              </table:table-row>
            </table:table>
          </table:table-cell>
        </table:table-row>
      </table:table>
      <text:p text:style-name="Standard"/>
      <text:p text:style-name="Standard"/>
      <text:p text:style-name="Standard"/>
      <table:table table:name="Tabla6" table:style-name="Tabla6">
        <table:table-column table:style-name="Tabla6.A"/>
        <table:table-row>
          <table:table-cell table:style-name="Tabla6.A1" office:value-type="string">
            <text:p text:style-name="P15">El estaño es un metal blando, blanco-plateado, que no se disuelve en agua. El estaño metálico se usa para revestir latas de alimentos, bebidas y aerosoles. Está presente en latón, bronce, peltre y en algunos materiales para soldar.</text:p>
            <text:p text:style-name="P15">El estaño es un metal que puede combinarse con otras sustancias químicas para formar varios compuestos. Cuando el estaño se combina con cloro, azufre u oxígeno, se le llama compuesto inorgánico de estaño. En la corteza terrestre se encuentran pequeñas cantidades de compuestos inorgánicos de estaño. También se encuentran en pasta dental, perfumes, jabones, colorantes, aditivos para alimentos y en tinturas.</text:p>
            <text:p text:style-name="P15">El estaño se combina también con carbono para formar compuestos orgánicos de estaño. Estos compuestos se usan para fabricar plásticos, envases de alimentos, cañerías de plástico, plaguicidas, preservativos para madera y sustancias para repeler ratas y ratones.</text:p>
            <text:p text:style-name="P15">Puede encontrarse estaño metálico, y compuestos inorgánicos y orgánicos de estaño, en el aire, el agua y el suelo cerca de sitios donde ocurren naturalmente en las rocas, o donde se minan, manufacturan o usan. En general, los compuestos orgánicos de estaño son generados por actividades humanas y no ocurren naturalmente en el ambiente. El tiempo que cada compuesto de estaño permanece en el aire, el agua o el suelo varía de compuesto a compuesto</text:p>
          </table:table-cell>
        </table:table-row>
      </table:table>
      <text:p text:style-name="Standard"/>
      <text:p text:style-name="Standard"/>
      <text:p text:style-name="Standard"/>
      <table:table table:name="Tabla7" table:style-name="Tabla7">
        <table:table-column table:style-name="Tabla7.A"/>
        <table:table-row>
          <table:table-cell table:style-name="Tabla7.A1" office:value-type="string">
            <text:p text:style-name="P15">El estaño es un componente de muchos suelos. El estaño puede ser liberado en forma de polvo en tormentas de viento, en carreteras y durante actividades agrícolas. Los gases, polvos y vapores que contienen estaño pueden liberarse desde fundiciones y refinerías, y al quemar basura y combustibles fósiles (carbón o petróleo). Las partículas en el aire que contienen estaño pueden ser transportadas por el viento o arrastradas al suelo por la lluvia o la nieve. El estaño se adhiere a los suelos y a sedimentos en el agua y en general se le considera relativamente inmóvil en el ambiente. El estaño no puede ser destruido en el ambiente. Solamente puede cambiar de forma o puede adherirse o separarse de partículas en el suelo, el sedimento y el agua.</text:p>
            <text:p text:style-name="P15">Los compuestos orgánicos de estaño se adhieren al suelo, el sedimento y a partículas en el agua. Los compuestos orgánicos de estaño pueden ser degradados (por exposición a la luz solar y por bacterias) a compuestos inorgánicos de estaño. En el agua, los compuestos orgánicos de estaño preferentemente se adhieren a partículas. También pueden depositarse en sedimentos y permanecer inalterados ahí por años. Los compuestos orgánicos de estaño pueden ser incorporados en los tejidos de animales que viven en agua que contiene estos compuestos.</text:p>
          </table:table-cell>
        </table:table-row>
      </table:table>
      <text:p text:style-name="Standard"/>
      <text:p text:style-name="Standard"/>
      <table:table table:name="Tabla8" table:style-name="Tabla8">
        <table:table-column table:style-name="Tabla8.A"/>
        <table:table-row>
          <table:table-cell table:style-name="Tabla8.A1" office:value-type="string">
            <text:p text:style-name="P15">El estaño se encuentra presente en el aire, el agua, el suelo y en vertederos y es un constituyente normal de muchas plantas y animales que viven en la tierra y en el agua. El estaño también está presente en los tejidos del cuerpo. No hay ninguna evidencia de que el estaño es un elemento esencial para seres humanos.</text:p>
            <text:p text:style-name="P15">Debido a que el estaño ocurre naturalmente en suelos, pequeñas cantidades se encuentran en los alimentos. La concentración de estaño en hortalizas, frutas y jugos de frutas, nueces, productos lácteos, carne, pescado, aves, huevos, bebidas y en otros alimentos no empacados en latas de metal son menos de 2 partes por millón (ppm) (1 ppm = 1 parte de estaño en 1 millón de partes de alimento). La concentración de estaño en pastas y pan varían entre menos de 0.003 hasta 0.03 ppm. Usted puede exponerse al estaño cuando come alimentos o toma jugo u otros líquidos envasados en latas revestidas con estaño. Los alimentos en latas revestidas con estaño, pero con barniz protector de laca, contienen menos de 25 ppm de estaño debido a que la laca evita que los alimentos reaccionen con el estaño. Los alimentos en latas revestidas con estaño, pero sin laca, contienen hasta 100 ppm de estaño porque la reacción del alimento con la lata hace que cierta cantidad de estaño se disuelva en el contenido de la lata. Hoy en día, más del 90% de las latas revestidas con estaño están protegidas con laca. Solamente frutas y jugos de colores vivos se envasan en latas revestidas con estaño sin laca, debido a que el estaño ayuda a mantener el color de la fruta. Las concentraciones de estaño en los alimentos también aumentan si éstos se guardan en latas abiertas. El difluoruro de estaño, un compuesto que contiene estaño, se agrega a pastas dentales. </text:p>
            <text:p text:style-name="P15">Usted también puede estar expuesto a cantidades de estaño más altas que lo normal si trabaja en una fábrica que manufactura o usa estaño. Debido a que los compuestos de estaño tienen muchos usos, usted puede estar expuesto al respirar polvos o vapores de estaño o a través de contacto de su piel con compuestos de estaño. Los compuestos de estaño pueden también entrar al ambiente al ser derramados accidentalmente. Si usted vive cerca de un sitio de desechos peligrosos, puede exponerse al respirar polvos, al tocar materiales o tomar agua contaminados con estaño. El público generalmente está expuesto a menos de 1 ppm de estaño en el aire y el agua. Las cantidades de estaño en el aire y el agua cerca de sitios de desechos peligrosos pueden ser más altas.</text:p>
            <text:p text:style-name="P15">Los niños a veces comen tierra cuando juegan. Aunque la mayoría de los suelos contienen cerca de 1 ppm de estaño, algunos pueden tener hasta 200 ppm. Si se asume que un niño come 200 mg de tierra al día, la exposición al estaño a través de comer tierra sería aún muy baja.</text:p>
            <text:p text:style-name="P15">Usted puede estar expuesto a compuestos orgánicos de estaño (principalmente compuestos de butilestaño) al comer mariscos de aguas costeras o por contacto con productos domésticos que contienen compuestos orgánicos de estaño (poliuretano, plásticos polimerizados y papel para cocinar revestido con silicio). Los compuestos orgánicos de estaño se han detectado en agua potable en Canadá, donde las cañerías fabricadas con cloruro de polivinilo (PVC), que contienen compuestos orgánicos de estaño, se usan en la distribución de agua potable. </text:p>
          </table:table-cell>
        </table:table-row>
      </table:table>
      <text:p text:style-name="Standard"/>
      <text:p text:style-name="Standard"/>
      <table:table table:name="Tabla9" table:style-name="Tabla9">
        <table:table-column table:style-name="Tabla9.A"/>
        <table:table-row>
          <table:table-cell table:style-name="Tabla9.A1" office:value-type="string">
            <text:p text:style-name="P15">El estaño puede entrar a su cuerpo cuando ingiere alimentos o agua contaminada, cuando toca o ingiere tierra que contienen estaño, o cuando respira vapores o polvos que contienen estaño. Los compuestos de estaño pueden entrar a su cuerpo por exposición al aire, agua o suelo contaminado cerca de sitios de residuos peligrosos. Cuando usted ingiere estaño en sus alimentos, muy poco pasa a la corriente sanguínea. La mayor parte del estaño se mueve a lo largo de los intestinos y abandona su cuerpo en las heces. Cierta cantidad de estaño abandona su cuerpo en la orina. Si usted respira aire que contiene vapores o polvos de estaño, cierta cantidad de estaño puede permanecer atrapada en los pulmones. Sin embargo, esto no afecta la respiración si la cantidad es pequeña. Si usted traga partículas de estaño metálico, éstas abandonarán su cuerpo en las heces. Muy poco estaño puede entrar al cuerpo a través de la piel intacta. Su cuerpo puede eliminar la mayor parte del estaño inorgánico en semanas, pero cierta cantidad puede permanecer en su cuerpo 2 a 3 meses. Los compuestos inorgánicos de estaño abandonan el cuerpo rápidamente y la mayoría desaparece en un día. Cantidades muy pequeñas de estaño permanecen en algunos tejidos, por ejemplo los huesos, por períodos más prolongados.</text:p>
            <text:p text:style-name="P15"/>
          </table:table-cell>
        </table:table-row>
      </table:table>
      <text:p text:style-name="Standard"/>
      <text:p text:style-name="Standard"/>
      <table:table table:name="Tabla10" table:style-name="Tabla10">
        <table:table-column table:style-name="Tabla10.A"/>
        <table:table-row>
          <table:table-cell table:style-name="Tabla10.A1" office:value-type="string">
            <text:p text:style-name="P15">Para proteger al público de los efectos perjudiciales de sustancias químicas tóxicas, y para encontrar maneras para tratar a personas que han sido afectadas, los científicos usan una variedad de pruebas.</text:p>
            <text:p text:style-name="P15">Una manera para determinar si una sustancia química perjudicará a una persona es averiguar si la sustancia es absorbida, usada y liberada por el cuerpo. En el caso de ciertas sustancias químicas puede ser necesario experimentar en animales. La experimentación en animales también puede usarse para identificar efectos sobre la salud como cáncer o defectos de nacimiento. Sin el uso de animales de laboratorio, los científicos perderían un método importante para obtener información necesaria para tomar decisiones apropiadas con el fin de proteger la salud pública. Los científicos tienen la responsabilidad de tratar a los animales de investigación con cuidado y compasión. Actualmente hay leyes que protegen el bienestar de los animales de investigación, y los científicos deben adherirse a estrictos reglamentos para el cuidado de los animales.</text:p>
            <text:p text:style-name="P15">Los compuestos inorgánicos de estaño generalmente no causan efectos perjudiciales debido a que generalmente entran y abandonan el cuerpo rápidamente cuando los respira o los ingiere. Sin embargo, personas que tragaron grandes cantidades de estaño inorgánico en un estudio clínico sufrieron dolores de estómago, anemia, y problemas del hígado y del riñón. Los estudios con estaño inorgánico en animales han demostrando efectos similares a los observados en seres humanos. No hay ninguna evidencia de que los compuestos inorgánicos de estaño afecten la reproducción, produzcan defectos de nacimiento o causen alteraciones genéticas. No se sabe si los compuestos inorgánicos de estaño producen cáncer.</text:p>
            <text:p text:style-name="P15">Se ha demostrado que la inhalación, ingestión o contacto de la piel con algunos compuestos orgánicos de estaño produce efectos perjudiciales en seres humanos, pero el efecto principal depende del tipo de compuesto orgánico de estaño. Se han descrito casos de irritación de la piel, los ojos y las vías respiratorias, efectos gastrointestinales y problemas neurológicos en seres humanos expuestos brevemente a altas cantidades de algunos compuestos orgánicos de estaño. Ciertos problemas neurológicos persistieron durante años después de ocurrida la intoxicación. Se han descrito casos fatales de intoxicación a raíz de ingestión de cantidades muy altas. Los estudios en animales han demostrado que ciertos compuestos orgánicos de estaño afectan principalmente al sistema inmunitario, mientras que un tipo de compuestos diferentes afecta principalmente al sistema nervioso. También, hay algunos compuestos orgánicos de estaño que tienen muy poca toxicidad. La exposición de ratas y ratones preñados a ciertos compuestos orgánicos de estaño afectó la fertilidad y produjo defectos de nacimiento, pero los científicos aún no están seguros si esto sucede solamente con dosis que también son tóxicas para la madre. Algunos estudios en animales sugieren que también pueden afectarse los órganos reproductivos de animales machos. No hay estudios de cáncer en seres humanos expuestos a compuestos orgánicos de estaño. Hay estudios en animales que sugieren que unos pocos compuestos orgánicos de estaño pueden producir cáncer. Basado en la falta de datos en seres humanos y datos inciertos de un estudio en ratas, la <text:span text:style-name="T15">EPA</text:span> ha establecido que un compuesto orgánico de estaño, el óxido de tributilestaño, no es clasificable en cuanto a carcinogenicidad en seres humanos. Esto significa que no se sabe si produce cáncer en seres humanos.</text:p>
          </table:table-cell>
        </table:table-row>
      </table:table>
      <text:p text:style-name="Standard"/>
      <text:p text:style-name="Standard"/>
      <table:table table:name="Tabla11" table:style-name="Tabla11">
        <table:table-column table:style-name="Tabla11.A"/>
        <table:table-row>
          <table:table-cell table:style-name="Tabla11.A1" office:value-type="string">
            <text:p text:style-name="P15">El gobierno federal desarrolla reglamentos y recomendaciones para proteger la salud pública. Los reglamentos pueden ser impuestos por ley. Las agencias federales que desarrollan reglamentos para sustancias tóxicas incluyen a la <text:span text:style-name="T15">EPA</text:span>, la Administración de Salud y Seguridad Ocupacional (OSHA) y la Administración de Alimentos y Drogas (FDA). Las recomendaciones proveen instrucciones valiosas para proteger la salud pública, pero no pueden imponerse por ley. Las organizaciones federales que desarrollan recomendaciones para sustancias tóxicas incluyen a la Agencia para Sustancias Tóxicas y el Registro de Enfermedades (ATSDR) y el Instituto Nacional de Salud y Seguridad Ocupacional (NIOSH).</text:p>
            <text:p text:style-name="P15">Los reglamentos y recomendaciones pueden ser expresados como 'niveles-que-no-deben-excederse' en el aire, agua, suelo o alimentos y se basan generalmente en niveles que afectan a los animales. Estos niveles luego se ajustan para la protección de seres humanos. En ciertas ocasiones estos 'niveles-que-no-deben-excederse' difieren entre organizaciones federales debido a las diferentes duraciones de exposición (una jornada de 8 horas al día o de 24 horas al día), el uso de diferentes estudios en animales u otros factores.</text:p>
            <text:p text:style-name="P15">Las recomendaciones y los reglamentos son actualizados periódicamente a medida que se dispone de información adicional. Para obtener la información más reciente, consulte a la organización o agencia federal que la otorga. Los siguientes son algunos reglamentos y recomendaciones para el estaño y sus compuestos:</text:p>
            <text:p text:style-name="P15">Varias agencias de gobierno y el Congreso de EE.UU. han tomado medidas para reglamentar la exposición a los compuestos de estaño con el fin de proteger la salud de la población. La <text:span text:style-name="T15">EPA</text:span> ha establecido un límite para el uso de ciertos compuestos orgánicos de estaño en pinturas. La OSHA ha establecido límites de exposición en el trabajo de 0.1 miligramos por metro cúbico (mg/m³) para compuestos orgánicos de estaño y de 2 mg/m³ para compuestos inorgánicos de estaño, excepto los óxidos. El NIOSH recomienda límites de exposición en el trabajo de 2 mg/m³ para compuestos inorgánicos de estaño, excepto para óxidos de estaño, y 0.1 mg/m³ para compuestos inorgánicos, excepto hidróxido de triciclohexilestaño. El NIOSH afirma que una concentración de 25 mg/m³ de hidróxido de triciclohexilestaño debe ser considerada como inmediatamente peligrosa para la salud o la vida. La FDA regula el uso de algunos compuestos orgánicos de estaño en materiales plásticos para recubrir o empacar alimentos. La FDA también ha establecido límites para el uso de estaño, como dicloruro de estaño, como aditivo para alimento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type Corsiva" svg:font-family="'Monotype Corsiva'"/>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2T15:19:39</meta:creation-date>
    <dc:date>2006-05-22T15:52:05</dc:date>
    <dc:language>es-ES</dc:language>
    <meta:editing-cycles>2</meta:editing-cycles>
    <meta:editing-duration>PT32M27S</meta:editing-duration>
    <meta:user-defined meta:name="Info 1"/>
    <meta:user-defined meta:name="Info 2"/>
    <meta:user-defined meta:name="Info 3"/>
    <meta:user-defined meta:name="Info 4"/>
    <meta:document-statistic meta:table-count="11" meta:image-count="10" meta:object-count="0" meta:page-count="11" meta:paragraph-count="121" meta:word-count="4084" meta:character-count="25576"/>
  </office:meta>
</office:document-meta>
</file>