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8.944cm" table:align="center"/>
    </style:style>
    <style:style style:name="Tabla1.A" style:family="table-column">
      <style:table-column-properties style:column-width="18.944cm"/>
    </style:style>
    <style:style style:name="Tabla1.A1" style:family="table-cell">
      <style:table-cell-properties style:vertical-align="middle"/>
    </style:style>
    <style:style style:name="Tabla2" style:family="table">
      <style:table-properties style:width="19.05cm" table:align="center"/>
    </style:style>
    <style:style style:name="Tabla2.A" style:family="table-column">
      <style:table-column-properties style:column-width="19.05cm"/>
    </style:style>
    <style:style style:name="Tabla2.A1" style:family="table-cell">
      <style:table-cell-properties fo:padding="0.049cm" fo:border="none"/>
    </style:style>
    <style:style style:name="Tabla3" style:family="table">
      <style:table-properties style:width="19.05cm" table:align="center"/>
    </style:style>
    <style:style style:name="Tabla3.A" style:family="table-column">
      <style:table-column-properties style:column-width="19.05cm"/>
    </style:style>
    <style:style style:name="Tabla3.A1" style:family="table-cell">
      <style:table-cell-properties fo:padding="0.049cm" fo:border="none"/>
    </style:style>
    <style:style style:name="Tabla4" style:family="table">
      <style:table-properties style:width="9.26cm" table:align="left"/>
    </style:style>
    <style:style style:name="Tabla4.A" style:family="table-column">
      <style:table-column-properties style:column-width="0.885cm"/>
    </style:style>
    <style:style style:name="Tabla4.B" style:family="table-column">
      <style:table-column-properties style:column-width="1.649cm"/>
    </style:style>
    <style:style style:name="Tabla4.C" style:family="table-column">
      <style:table-column-properties style:column-width="2.096cm"/>
    </style:style>
    <style:style style:name="Tabla4.D" style:family="table-column">
      <style:table-column-properties style:column-width="1.651cm"/>
    </style:style>
    <style:style style:name="Tabla4.E" style:family="table-column">
      <style:table-column-properties style:column-width="0.908cm"/>
    </style:style>
    <style:style style:name="Tabla4.F" style:family="table-column">
      <style:table-column-properties style:column-width="1.177cm"/>
    </style:style>
    <style:style style:name="Tabla4.G" style:family="table-column">
      <style:table-column-properties style:column-width="0.894cm"/>
    </style:style>
    <style:style style:name="Tabla4.A1" style:family="table-cell">
      <style:table-cell-properties style:vertical-align="middle" fo:padding="0.053cm" fo:border-left="0.035cm solid #808080" fo:border-right="none" fo:border-top="0.035cm solid #808080" fo:border-bottom="0.035cm solid #808080"/>
    </style:style>
    <style:style style:name="Tabla4.D1" style:family="table-cell">
      <style:table-cell-properties style:vertical-align="middle" fo:padding="0.053cm" fo:border="0.035cm solid #808080"/>
    </style:style>
    <style:style style:name="Tabla4.A2" style:family="table-cell">
      <style:table-cell-properties style:vertical-align="middle" fo:padding="0.053cm" fo:border-left="0.035cm solid #808080" fo:border-right="none" fo:border-top="none" fo:border-bottom="0.035cm solid #808080"/>
    </style:style>
    <style:style style:name="Tabla4.D2" style:family="table-cell">
      <style:table-cell-properties style:vertical-align="middle" fo:padding="0.053cm" fo:border-left="0.035cm solid #808080" fo:border-right="0.035cm solid #808080" fo:border-top="none" fo:border-bottom="0.035cm solid #808080"/>
    </style:style>
    <style:style style:name="Tabla4.A8" style:family="table-cell">
      <style:table-cell-properties style:vertical-align="middle" fo:background-color="#ff99cc" fo:padding="0.053cm" fo:border-left="0.035cm solid #808080" fo:border-right="0.035cm solid #808080" fo:border-top="none" fo:border-bottom="0.035cm solid #808080">
        <style:background-image/>
      </style:table-cell-properties>
    </style:style>
    <style:style style:name="P1" style:family="paragraph" style:parent-style-name="Table_20_Contents">
      <style:paragraph-properties fo:margin-top="0cm" fo:margin-bottom="0.499cm"/>
      <style:text-properties fo:color="#3399ff" style:font-name="Verdana" fo:font-size="10pt" fo:font-weight="bold"/>
    </style:style>
    <style:style style:name="P2" style:family="paragraph" style:parent-style-name="Table_20_Contents">
      <style:paragraph-properties fo:margin-top="0cm" fo:margin-bottom="0.499cm" fo:text-align="end" style:justify-single-word="false"/>
      <style:text-properties style:font-name="Verdana" fo:font-size="10pt"/>
    </style:style>
    <style:style style:name="P3" style:family="paragraph" style:parent-style-name="Table_20_Contents">
      <style:paragraph-properties fo:margin-top="0cm" fo:margin-bottom="0.499cm"/>
    </style:style>
    <style:style style:name="P4" style:family="paragraph" style:parent-style-name="Table_20_Contents">
      <style:text-properties fo:font-weight="bold"/>
    </style:style>
    <style:style style:name="P5" style:family="paragraph" style:parent-style-name="Table_20_Contents">
      <style:paragraph-properties fo:text-align="end" style:justify-single-word="false"/>
      <style:text-properties style:font-name="Arial Unicode MS"/>
    </style:style>
    <style:style style:name="P6" style:family="paragraph" style:parent-style-name="Table_20_Contents">
      <style:paragraph-properties fo:margin-top="0cm" fo:margin-bottom="0.499cm" fo:line-height="0.397cm"/>
    </style:style>
    <style:style style:name="P7" style:family="paragraph" style:parent-style-name="Table_20_Contents">
      <style:paragraph-properties fo:margin-top="0cm" fo:margin-bottom="0.499cm" fo:line-height="0.397cm" fo:text-align="end" style:justify-single-word="false"/>
      <style:text-properties style:font-name="Verdana" fo:font-size="10pt"/>
    </style:style>
    <style:style style:name="P8" style:family="paragraph" style:parent-style-name="Table_20_Contents">
      <style:paragraph-properties fo:margin-top="0cm" fo:margin-bottom="0.499cm"/>
      <style:text-properties fo:font-weight="bold"/>
    </style:style>
    <style:style style:name="P9" style:family="paragraph" style:parent-style-name="Table_20_Contents">
      <style:paragraph-properties fo:margin-top="0cm" fo:margin-bottom="0.499cm"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margin-top="0cm" fo:margin-bottom="0.499cm"/>
      <style:text-properties fo:color="#000000" style:font-name="Verdana" fo:font-size="10pt"/>
    </style:style>
    <style:style style:name="P12" style:family="paragraph" style:parent-style-name="Table_20_Contents">
      <style:paragraph-properties fo:margin-top="0cm" fo:margin-bottom="0.499cm"/>
      <style:text-properties fo:color="#000000" style:font-name="Verdana" fo:font-size="10pt" fo:language="en" fo:country="none" fo:font-weight="bold"/>
    </style:style>
    <style:style style:name="P13" style:family="paragraph" style:parent-style-name="Table_20_Contents">
      <style:paragraph-properties fo:margin-top="0cm" fo:margin-bottom="0.499cm"/>
      <style:text-properties fo:color="#000000" style:font-name="Verdana" fo:font-size="10pt" fo:language="en" fo:country="none"/>
    </style:style>
    <style:style style:name="P14" style:family="paragraph" style:parent-style-name="Heading_20_2">
      <style:text-properties fo:color="#000000" style:font-name="Verdana" fo:font-size="10pt" fo:language="en" fo:country="none" fo:font-weight="bold"/>
    </style:style>
    <style:style style:name="P15" style:family="paragraph" style:parent-style-name="Table_20_Heading">
      <style:paragraph-properties fo:text-align="center" style:justify-single-word="false"/>
      <style:text-properties fo:color="#ff0000" fo:font-weight="bold"/>
    </style:style>
    <style:style style:name="P16" style:family="paragraph" style:parent-style-name="Table_20_Contents">
      <style:text-properties fo:font-size="2pt" style:font-size-asian="2pt" style:font-size-complex="2pt"/>
    </style:style>
    <style:style style:name="T1" style:family="text">
      <style:text-properties fo:color="#3399ff" style:font-name="Verdana" fo:font-size="10pt" fo:font-weight="bold"/>
    </style:style>
    <style:style style:name="T2" style:family="text">
      <style:text-properties fo:color="#3399ff" style:font-name="Verdana" fo:font-size="10pt"/>
    </style:style>
    <style:style style:name="T3" style:family="text">
      <style:text-properties style:text-position="33% 80%"/>
    </style:style>
    <style:style style:name="T4" style:family="text">
      <style:text-properties style:font-name="Verdana" fo:font-size="10pt"/>
    </style:style>
    <style:style style:name="T5" style:family="text">
      <style:text-properties fo:color="#000000" style:font-name="Verdana" fo:font-size="10pt" fo:language="en" fo:country="none"/>
    </style:style>
    <style:style style:name="T6" style:family="text">
      <style:text-properties fo:font-weight="bold"/>
    </style:style>
    <style:style style:name="T7" style:family="text">
      <style:text-properties style:text-position="33% 80%"/>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1"><text:bookmark text:name="Nombre"/>Nombre</text:p>
            <text:p text:style-name="P2">Einstenio </text:p>
            <text:p text:style-name="P3"><text:span text:style-name="T1">Número atómico</text:span> </text:p>
            <text:p text:style-name="P2">99 </text:p>
            <text:p text:style-name="P3"><text:span text:style-name="T1">Valencia</text:span> </text:p>
            <text:p text:style-name="P2">- </text:p>
            <text:p text:style-name="P4"><text:span text:style-name="T2">Estado de oxidación</text:span></text:p>
            <text:p text:style-name="P4"/>
            <text:p text:style-name="P5">-</text:p>
            <text:p text:style-name="P5"/>
            <text:p text:style-name="P6"><text:span text:style-name="T1">Electronegatividad</text:span> </text:p>
            <text:p text:style-name="P7">- </text:p>
            <text:p text:style-name="P3"><text:span text:style-name="T1">Radio covalente (Å)</text:span> </text:p>
            <text:p text:style-name="P2">- </text:p>
            <text:p text:style-name="P8"><text:span text:style-name="T2">Radio iónico (Å)</text:span></text:p>
            <text:p text:style-name="P2">- </text:p>
            <text:p text:style-name="P3"><text:span text:style-name="T1">Radio atómico (Å)</text:span> </text:p>
            <text:p text:style-name="P2">- </text:p>
            <text:p text:style-name="P3"><text:span text:style-name="T1">Configuración electrónica</text:span> </text:p>
            <text:p text:style-name="P2">[Rn]5f<text:span text:style-name="T3">11</text:span>7s<text:span text:style-name="T3">2</text:span> </text:p>
            <text:p text:style-name="P3"><text:span text:style-name="T1">Primer potencial<text:line-break/>de ionización (eV)</text:span> </text:p>
            <text:p text:style-name="P2">- </text:p>
            <text:p text:style-name="P3"><text:span text:style-name="T1">Masa atómica (g/mol)</text:span> </text:p>
            <text:p text:style-name="P9"><text:span text:style-name="T4">254</text:span> </text:p>
            <text:p text:style-name="P3"><text:span text:style-name="T1">Densidad (g/ml)</text:span> </text:p>
            <text:p text:style-name="P2">- </text:p>
            <text:p text:style-name="P3"><text:span text:style-name="T1">Punto de ebullición (ºC)</text:span> </text:p>
            <text:p text:style-name="P2">- </text:p>
            <text:p text:style-name="P1">Punto de fusión (ºC)</text:p>
            <text:p text:style-name="P2">-</text:p>
            <text:p text:style-name="P1">Descubridor</text:p>
            <text:p text:style-name="P10">Argonne en la Universidad de California en 1952 </text:p>
            <text:p text:style-name="Table_20_Contents"/>
          </table:table-cell>
        </table:table-row>
      </table:table>
      <text:p text:style-name="Standard"/>
      <table:table table:name="Tabla2" table:style-name="Tabla2">
        <table:table-column table:style-name="Tabla2.A"/>
        <table:table-row>
          <table:table-cell table:style-name="Tabla2.A1" office:value-type="string">
            <text:h text:style-name="Heading_20_2" text:outline-level="2"><text:span text:style-name="T4">Einstenio</text:span> </text:h>
            <text:p text:style-name="P11">Elemento químico, símbolo Es, número atómico 99, miembro de la serie de los actínidos de la tabla periódica. No se encuentra en la naturaleza, sino que se obtiene de manera artificial por transmutación nuclear de elementos más ligeros. Todos los isótopos del einstenio son radiactivos, con vida media que abarca de unos pocos segundos hasta cerca de un año</text:p>
          </table:table-cell>
        </table:table-row>
      </table:table>
      <text:p text:style-name="Standard"/>
      <table:table table:name="Tabla3" table:style-name="Tabla3">
        <table:table-column table:style-name="Tabla3.A"/>
        <table:table-row>
          <table:table-cell table:style-name="Tabla3.A1" office:value-type="string">
            <text:p text:style-name="P11">El einstenio es el actínido más pesado de aquellos en que puede determinarse esta propiedad. El metal es químicamente reactivo y muy volátil, se funde a 860ºC (1580ºF); se conoce una estructura cristalina. </text:p>
            <text:p text:style-name="P12"><text:bookmark text:name="Efectos del Einstenio sobre la salud  "/>Efectos del Einstenio sobre la salud  </text:p>
            <text:p text:style-name="P13">El einstenio no se da en la naturaleza, y no ha sido encontrado en la corteza terrestre, por lo que no hay motivo para considerar sus efectos sobre la salud.</text:p>
            <text:h text:style-name="P14" text:outline-level="2"><text:bookmark text:name="Efectos ambientales del Einstenio "/>Efectos ambientales del Einstenio </text:h>
            <text:p text:style-name="P3"><text:span text:style-name="T5">El einstenio no se da en la naturaleza, y no ha sido encontrado en la corteza terrestre, por lo que no hay motivo para considerar sus efectos sobre el medio ambiente.</text:span> </text:p>
          </table:table-cell>
        </table:table-row>
      </table:table>
      <text:p text:style-name="Standard"/>
      <text:section text:style-name="Sect1" text:name="globalWrapper">
        <text:section text:style-name="Sect1" text:name="column-content">
          <text:p text:style-name="Standard"/>
          <text:section text:style-name="Sect1" text:name="content">
            <text:p text:style-name="Standard"/>
            <text:section text:style-name="Sect1" text:name="bodyContent">
              <text:p text:style-name="Text_20_body">El <text:span text:style-name="T6">einstenio</text:span> (o einsteinio) es un <text:a xlink:type="simple" xlink:href="///wiki/Elemento_sint%25C3%25A9tico">elemento sintético</text:a> de la <text:a xlink:type="simple" xlink:href="///wiki/Tabla_peri%25C3%25B3dica">tabla periódica</text:a> cuyo símbolo es Es y su <text:a xlink:type="simple" xlink:href="///wiki/N%25C3%25BAmero_at%25C3%25B3mico">número atómico</text:a> es 99. Fue llamado así en honor de <text:a xlink:type="simple" xlink:href="///wiki/Albert_Einstein">Albert Einstein</text:a>, se descubrió en <text:a xlink:type="simple" xlink:href="///w/index.php%3Ftitle=Diciembre_de_1952&amp;action=edit">diciembre de 1952</text:a> en los restos de la primera explosión termonuclear en el Pacífico, realizada un mes antes, por el equipo de investigadores formado por G.R. Choppin, A. Ghiorso, B.G. Harvey y C.G. Thompson.</text:p>
              <text:p text:style-name="Text_20_body">El 254Es puede sintetizarse por bombardeo de Am, Pu o Cm con neutrones.<text:bookmark text:name="content"/></text:p>
            </text:section>
          </text:section>
        </text:section>
      </text:section>
      <text:section text:style-name="Sect1" text:name="Área1">
        <text:section text:style-name="Sect1" text:name="Área2">
          <text:section text:style-name="Sect1" text:name="Área3">
            <text:section text:style-name="Sect1" text:name="Área4">
              <text:p text:style-name="Text_20_body"><draw:frame draw:style-name="fr1" draw:name="Marco1" text:anchor-type="paragraph" svg:width="9.26cm" draw:z-index="0"><draw:text-box fo:min-height="0cm"><table:table table:name="Tabla4" table:style-name="Tabla4"><table:table-column table:style-name="Tabla4.A"/><table:table-column table:style-name="Tabla4.B"/><table:table-column table:style-name="Tabla4.C"/><table:table-column table:style-name="Tabla4.D"/><table:table-column table:style-name="Tabla4.E"/><table:table-column table:style-name="Tabla4.F"/><table:table-column table:style-name="Tabla4.G"/><table:table-row><table:table-cell table:style-name="Tabla4.A1" table:number-columns-spanned="3" office:value-type="string"><text:p text:style-name="Table_20_Contents"><text:a xlink:type="simple" xlink:href="///wiki/Listado_alfab%25C3%25A9tico_de_elementos_qu%25C3%25ADmicos">Nombre</text:a>, <text:a xlink:type="simple" xlink:href="///wiki/Lista_de_elementos_por_s%25C3%25ADmbolo">símbolo</text:a>, <text:a xlink:type="simple" xlink:href="///wiki/N%25C3%25BAmero_at%25C3%25B3mico">número</text:a></text:p></table:table-cell><table:covered-table-cell/><table:covered-table-cell/><table:table-cell table:style-name="Tabla4.D1" table:number-columns-spanned="4" office:value-type="string"><text:p text:style-name="Table_20_Contents">Einstenio, Es, 99</text:p></table:table-cell><table:covered-table-cell/><table:covered-table-cell/><table:covered-table-cell/></table:table-row><table:table-row><table:table-cell table:style-name="Tabla4.A2" table:number-columns-spanned="3" office:value-type="string"><text:p text:style-name="Table_20_Contents"><text:a xlink:type="simple" xlink:href="///wiki/Serie_qu%25C3%25ADmica">Serie química</text:a></text:p></table:table-cell><table:covered-table-cell/><table:covered-table-cell/><table:table-cell table:style-name="Tabla4.D2" table:number-columns-spanned="4" office:value-type="string"><text:p text:style-name="Table_20_Contents"><text:a xlink:type="simple" xlink:href="///wiki/Act%25C3%25ADnido">Actínidos</text:a></text:p></table:table-cell><table:covered-table-cell/><table:covered-table-cell/><table:covered-table-cell/></table:table-row><table:table-row><table:table-cell table:style-name="Tabla4.A2" table:number-columns-spanned="3" office:value-type="string"><text:p text:style-name="Table_20_Contents"><text:a xlink:type="simple" xlink:href="///wiki/Periodo_de_la_tabla_peri%25C3%25B3dica">periodo</text:a>, <text:a xlink:type="simple" xlink:href="///wiki/Bloque_de_la_tabla_peri%25C3%25B3dica">bloque</text:a></text:p></table:table-cell><table:covered-table-cell/><table:covered-table-cell/><table:table-cell table:style-name="Tabla4.D2" table:number-columns-spanned="4" office:value-type="string"><text:p text:style-name="Table_20_Contents"><text:a xlink:type="simple" xlink:href="///wiki/Elementos_del_periodo_7">7</text:a> , <text:a xlink:type="simple" xlink:href="///wiki/Elementos_del_bloque_f">f</text:a></text:p></table:table-cell><table:covered-table-cell/><table:covered-table-cell/><table:covered-table-cell/></table:table-row><table:table-row><table:table-cell table:style-name="Tabla4.A2" table:number-columns-spanned="3" office:value-type="string"><text:p text:style-name="Table_20_Contents"><text:a xlink:type="simple" xlink:href="///wiki/Color">Apariencia</text:a></text:p></table:table-cell><table:covered-table-cell/><table:covered-table-cell/><table:table-cell table:style-name="Tabla4.D2" table:number-columns-spanned="4" office:value-type="string"><text:p text:style-name="Table_20_Contents">Desconocido; probablemente<text:line-break/>metálico, plateado blanco o gris</text:p></table:table-cell><table:covered-table-cell/><table:covered-table-cell/><table:covered-table-cell/></table:table-row><table:table-row><table:table-cell table:style-name="Tabla4.A2" table:number-columns-spanned="3" office:value-type="string"><text:p text:style-name="Table_20_Contents"><text:a xlink:type="simple" xlink:href="///wiki/Peso_at%25C3%25B3mico">Peso atómico</text:a></text:p></table:table-cell><table:covered-table-cell/><table:covered-table-cell/><table:table-cell table:style-name="Tabla4.D2" table:number-columns-spanned="4" office:value-type="string"><text:p text:style-name="Table_20_Contents">[252] <text:a xlink:type="simple" xlink:href="///wiki/Unidad_de_masa_at%25C3%25B3mica">uma</text:a></text:p></table:table-cell><table:covered-table-cell/><table:covered-table-cell/><table:covered-table-cell/></table:table-row><table:table-row><table:table-cell table:style-name="Tabla4.A2" table:number-columns-spanned="3" office:value-type="string"><text:p text:style-name="Table_20_Contents"><text:a xlink:type="simple" xlink:href="///wiki/Configuraci%25C3%25B3n_electr%25C3%25B3nica">Configuración electrónica</text:a></text:p></table:table-cell><table:covered-table-cell/><table:covered-table-cell/><table:table-cell table:style-name="Tabla4.D2" table:number-columns-spanned="4" office:value-type="string"><text:p text:style-name="Table_20_Contents">probablemente [<text:a xlink:type="simple" xlink:href="///wiki/Rad%25C3%25B3n">Rn</text:a>]5<text:a xlink:type="simple" xlink:href="///wiki/Orbital">f</text:a><text:span text:style-name="T3">11</text:span> 7<text:a xlink:type="simple" xlink:href="///wiki/Orbital">s</text:a>²</text:p></table:table-cell><table:covered-table-cell/><table:covered-table-cell/><table:covered-table-cell/></table:table-row><table:table-row><table:table-cell table:style-name="Tabla4.A2" table:number-columns-spanned="3" office:value-type="string"><text:p text:style-name="Table_20_Contents"><text:a xlink:type="simple" xlink:href="///wiki/Estado_de_la_materia">Estado de la materia</text:a></text:p></table:table-cell><table:covered-table-cell/><table:covered-table-cell/><table:table-cell table:style-name="Tabla4.D2" table:number-columns-spanned="4" office:value-type="string"><text:p text:style-name="Table_20_Contents"><text:a xlink:type="simple" xlink:href="///wiki/S%25C3%25B3lido">Sólido</text:a></text:p></table:table-cell><table:covered-table-cell/><table:covered-table-cell/><table:covered-table-cell/></table:table-row><table:table-row><table:table-cell table:style-name="Tabla4.A8" table:number-columns-spanned="7" office:value-type="string"><text:p text:style-name="P15">Isótopos más estables</text:p></table:table-cell><table:covered-table-cell/><table:covered-table-cell/><table:covered-table-cell/><table:covered-table-cell/><table:covered-table-cell/><table:covered-table-cell/></table:table-row><table:table-row><table:table-cell table:style-name="Tabla4.A2" office:value-type="string"><text:p text:style-name="Table_20_Heading"><text:a xlink:type="simple" xlink:href="///wiki/Is%25C3%25B3topo">iso.</text:a></text:p></table:table-cell><table:table-cell table:style-name="Tabla4.A2" office:value-type="string"><text:p text:style-name="Table_20_Heading"><text:a xlink:type="simple" xlink:href="///wiki/Abundancia_natural">AN</text:a></text:p></table:table-cell><table:table-cell table:style-name="Tabla4.A2" table:number-columns-spanned="2" office:value-type="string"><text:p text:style-name="Table_20_Heading"><text:a xlink:type="simple" xlink:href="///wiki/Periodo_de_semidesintegraci%25C3%25B3n">Periodo de semidesintegración</text:a></text:p></table:table-cell><table:covered-table-cell/><table:table-cell table:style-name="Tabla4.A2" office:value-type="string"><text:p text:style-name="Table_20_Heading"><text:a xlink:type="simple" xlink:href="///wiki/Desintegraci%25C3%25B3n">MD</text:a></text:p></table:table-cell><table:table-cell table:style-name="Tabla4.A2" office:value-type="string"><text:p text:style-name="Table_20_Heading"><text:a xlink:type="simple" xlink:href="///wiki/Energ%25C3%25ADa_de_desintegraci%25C3%25B3n">ED</text:a> <text:a xlink:type="simple" xlink:href="///wiki/Mega">M</text:a><text:a xlink:type="simple" xlink:href="///wiki/Electr%25C3%25B3n_volt">eV</text:a></text:p></table:table-cell><table:table-cell table:style-name="Tabla4.D2" office:value-type="string"><text:p text:style-name="Table_20_Heading"><text:a xlink:type="simple" xlink:href="///wiki/Producto_de_desintegraci%25C3%25B3n">PD</text:a></text:p></table:table-cell></table:table-row><table:table-row><table:table-cell table:style-name="Tabla4.A2" office:value-type="string"><text:p text:style-name="Table_20_Contents"><text:span text:style-name="T3">252</text:span>Es</text:p></table:table-cell><table:table-cell table:style-name="Tabla4.A2" office:value-type="string"><text:p text:style-name="Table_20_Contents"><text:a xlink:type="simple" xlink:href="///wiki/Radiois%25C3%25B3topo_sint%25C3%25A9tico">Sintético</text:a></text:p></table:table-cell><table:table-cell table:style-name="Tabla4.A2" table:number-columns-spanned="2" office:value-type="string"><text:p text:style-name="Table_20_Contents"><text:a xlink:type="simple" xlink:href="///wiki/1_E7_s">471,7 d</text:a></text:p></table:table-cell><table:covered-table-cell/><table:table-cell table:style-name="Tabla4.A2" office:value-type="string"><text:p text:style-name="Table_20_Contents"><text:a xlink:type="simple" xlink:href="///wiki/Emisi%25C3%25B3n_alfa">α</text:a><text:line-break/><text:a xlink:type="simple" xlink:href="///wiki/Captura_electr%25C3%25B3nica">ε</text:a><text:line-break/><text:a xlink:type="simple" xlink:href="///wiki/Emisi%25C3%25B3n_beta">β</text:a><text:a xlink:type="simple" xlink:href="///wiki/Emisi%25C3%25B3n_beta"><text:span text:style-name="T7">-</text:span></text:a></text:p></table:table-cell><table:table-cell table:style-name="Tabla4.A2" office:value-type="string"><text:p text:style-name="Table_20_Contents">6,760<text:line-break/>1,260<text:line-break/>0,480</text:p></table:table-cell><table:table-cell table:style-name="Tabla4.D2" office:value-type="string"><text:p text:style-name="Table_20_Contents"><text:span text:style-name="T3">248</text:span><text:a xlink:type="simple" xlink:href="///wiki/Berkelio">Bk</text:a><text:line-break/><text:span text:style-name="T3">252</text:span><text:a xlink:type="simple" xlink:href="///wiki/Californio">Cf</text:a><text:line-break/><text:span text:style-name="T3">252</text:span><text:a xlink:type="simple" xlink:href="///wiki/Fermio">Fm</text:a></text:p></table:table-cell></table:table-row><table:table-row><table:table-cell table:style-name="Tabla4.A2" office:value-type="string"><text:p text:style-name="Table_20_Contents"><text:span text:style-name="T3">253</text:span>Es</text:p></table:table-cell><table:table-cell table:style-name="Tabla4.A2" office:value-type="string"><text:p text:style-name="Table_20_Contents">Sintético</text:p></table:table-cell><table:table-cell table:style-name="Tabla4.A2" table:number-columns-spanned="2" office:value-type="string"><text:p text:style-name="Table_20_Contents"><text:a xlink:type="simple" xlink:href="///wiki/1_E6_s">20,47 d</text:a></text:p></table:table-cell><table:covered-table-cell/><table:table-cell table:style-name="Tabla4.A2" office:value-type="string"><text:p text:style-name="Table_20_Contents"><text:a xlink:type="simple" xlink:href="///w/index.php%3Ftitle=Fisi%25C3%25B3n_espont%25C3%25A1nea&amp;action=edit">FE</text:a><text:line-break/>α</text:p></table:table-cell><table:table-cell table:style-name="Tabla4.A2" office:value-type="string"><text:p text:style-name="Table_20_Contents">_<text:line-break/>6,739</text:p></table:table-cell><table:table-cell table:style-name="Tabla4.D2" office:value-type="string"><text:p text:style-name="Table_20_Contents">_<text:line-break/><text:span text:style-name="T3">249</text:span>Bk</text:p></table:table-cell></table:table-row><table:table-row><table:table-cell table:style-name="Tabla4.A2" office:value-type="string"><text:p text:style-name="Table_20_Contents"><text:span text:style-name="T3">254</text:span>Es</text:p></table:table-cell><table:table-cell table:style-name="Tabla4.A2" office:value-type="string"><text:p text:style-name="Table_20_Contents">Sintético</text:p></table:table-cell><table:table-cell table:style-name="Tabla4.A2" table:number-columns-spanned="2" office:value-type="string"><text:p text:style-name="Table_20_Contents">275,7 <text:a xlink:type="simple" xlink:href="///wiki/D%25C3%25ADa">d</text:a></text:p></table:table-cell><table:covered-table-cell/><table:table-cell table:style-name="Tabla4.A2" office:value-type="string"><text:p text:style-name="Table_20_Contents">ε<text:line-break/>β<text:span text:style-name="T3">-</text:span><text:line-break/>α</text:p></table:table-cell><table:table-cell table:style-name="Tabla4.A2" office:value-type="string"><text:p text:style-name="Table_20_Contents">0,654<text:line-break/>1,090<text:line-break/>6,628</text:p></table:table-cell><table:table-cell table:style-name="Tabla4.D2" office:value-type="string"><text:p text:style-name="Table_20_Contents"><text:span text:style-name="T3">254</text:span>Cf<text:line-break/><text:span text:style-name="T3">254</text:span>Fm<text:line-break/><text:span text:style-name="T3">250</text:span>Bk</text:p></table:table-cell></table:table-row><table:table-row><table:table-cell table:style-name="Tabla4.A2" office:value-type="string"><text:p text:style-name="Table_20_Contents"><text:span text:style-name="T3">255</text:span>Es</text:p></table:table-cell><table:table-cell table:style-name="Tabla4.A2" office:value-type="string"><text:p text:style-name="Table_20_Contents">Sintético</text:p></table:table-cell><table:table-cell table:style-name="Tabla4.A2" table:number-columns-spanned="2" office:value-type="string"><text:p text:style-name="Table_20_Contents">39,8 d</text:p></table:table-cell><table:covered-table-cell/><table:table-cell table:style-name="Tabla4.A2" office:value-type="string"><text:p text:style-name="Table_20_Contents">β<text:span text:style-name="T3">-</text:span><text:line-break/>α<text:line-break/>FE</text:p></table:table-cell><table:table-cell table:style-name="Tabla4.A2" office:value-type="string"><text:p text:style-name="Table_20_Contents">0,288<text:line-break/>6,436<text:line-break/>_</text:p></table:table-cell><table:table-cell table:style-name="Tabla4.D2" office:value-type="string"><text:p text:style-name="Table_20_Contents"><text:span text:style-name="T3">255</text:span>Fm<text:line-break/><text:span text:style-name="T3">251</text:span>Bk<text:line-break/>_</text:p></table:table-cell></table:table-row><table:table-row><table:table-cell table:style-name="Tabla4.D2" table:number-columns-spanned="7" office:value-type="string"><text:p text:style-name="P16"/></table:table-cell><table:covered-table-cell/><table:covered-table-cell/><table:covered-table-cell/><table:covered-table-cell/><table:covered-table-cell/><table:covered-table-cell/></table:table-row></table:table></draw:text-box></draw:frame></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ristina moliner langa</meta:initial-creator>
    <meta:creation-date>2006-05-16T11:22:15</meta:creation-date>
    <dc:creator>cristina moliner langa</dc:creator>
    <dc:date>2006-05-16T11:34:24</dc:date>
    <dc:language>es-ES</dc:language>
    <meta:editing-cycles>2</meta:editing-cycles>
    <meta:editing-duration>PT12M14S</meta:editing-duration>
    <meta:user-defined meta:name="Info 1"/>
    <meta:user-defined meta:name="Info 2"/>
    <meta:user-defined meta:name="Info 3"/>
    <meta:user-defined meta:name="Info 4"/>
    <meta:document-statistic meta:table-count="4" meta:image-count="0" meta:object-count="0" meta:page-count="3" meta:paragraph-count="84" meta:word-count="391" meta:character-count="2329"/>
  </office:meta>
</office:document-meta>
</file>