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Monotype Corsiva" svg:font-family="'Monotype Corsiva'"/>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1" style:family="table">
      <style:table-properties style:width="19.05cm" table:align="center"/>
    </style:style>
    <style:style style:name="Tabla1.A" style:family="table-column">
      <style:table-column-properties style:column-width="19.05cm"/>
    </style:style>
    <style:style style:name="Tabla1.A1" style:family="table-cell">
      <style:table-cell-properties fo:padding="0.049cm" fo:border="none"/>
    </style:style>
    <style:style style:name="Tabla2" style:family="table">
      <style:table-properties style:width="13.598cm" style:rel-width="80%" table:align="center"/>
    </style:style>
    <style:style style:name="Tabla2.A" style:family="table-column">
      <style:table-column-properties style:column-width="1.044cm" style:rel-column-width="4026*"/>
    </style:style>
    <style:style style:name="Tabla2.B" style:family="table-column">
      <style:table-column-properties style:column-width="12.554cm" style:rel-column-width="48396*"/>
    </style:style>
    <style:style style:name="Tabla2.A1" style:family="table-cell">
      <style:table-cell-properties style:vertical-align="middle" fo:padding="0.049cm" fo:border="none"/>
    </style:style>
    <style:style style:name="P1" style:family="paragraph" style:parent-style-name="Table_20_Contents">
      <style:paragraph-properties fo:margin-top="0cm" fo:margin-bottom="0.499cm"/>
    </style:style>
    <style:style style:name="P2" style:family="paragraph" style:parent-style-name="Heading_20_2">
      <style:text-properties fo:language="es" fo:country="ES"/>
    </style:style>
    <style:style style:name="P3" style:family="paragraph" style:parent-style-name="Table_20_Contents">
      <style:paragraph-properties fo:margin-top="0cm" fo:margin-bottom="0.499cm"/>
      <style:text-properties style:font-name="Verdana" fo:font-size="10pt" fo:language="es" fo:country="ES"/>
    </style:style>
    <style:style style:name="P4" style:family="paragraph" style:parent-style-name="Horizontal_20_Line">
      <style:paragraph-properties style:border-line-width-bottom="0.002cm 0.035cm 0.002cm" fo:padding="0cm" fo:border-left="none" fo:border-right="none" fo:border-top="none" fo:border-bottom="0.039cm double #0000ff"/>
    </style:style>
    <style:style style:name="P5" style:family="paragraph" style:parent-style-name="Table_20_Contents">
      <style:text-properties fo:font-size="2pt" style:font-size-asian="2pt" style:font-size-complex="2pt"/>
    </style:style>
    <style:style style:name="P6" style:family="paragraph" style:parent-style-name="Table_20_Contents" style:list-style-name="L2">
      <style:text-properties fo:color="#800080"/>
    </style:style>
    <style:style style:name="P7" style:family="paragraph" style:parent-style-name="Table_20_Contents" style:list-style-name="L2">
      <style:paragraph-properties fo:margin-top="0cm" fo:margin-bottom="0.499cm"/>
      <style:text-properties fo:color="#800080"/>
    </style:style>
    <style:style style:name="P8" style:family="paragraph" style:parent-style-name="Table_20_Contents" style:list-style-name="L3">
      <style:paragraph-properties fo:margin-top="0cm" fo:margin-bottom="0.499cm"/>
      <style:text-properties fo:color="#800080"/>
    </style:style>
    <style:style style:name="P9" style:family="paragraph" style:parent-style-name="Table_20_Contents" style:list-style-name="L4">
      <style:paragraph-properties fo:margin-top="0cm" fo:margin-bottom="0.499cm"/>
      <style:text-properties fo:color="#800080"/>
    </style:style>
    <style:style style:name="T1" style:family="text">
      <style:text-properties fo:color="#000000" style:font-name="Verdana" fo:font-size="10pt"/>
    </style:style>
    <style:style style:name="T2" style:family="text">
      <style:text-properties style:font-name="Verdana" fo:font-size="10pt"/>
    </style:style>
    <style:style style:name="T3" style:family="text">
      <style:text-properties fo:color="#000000" style:text-position="33% 80%" style:font-name="Verdana" fo:font-size="10pt"/>
    </style:style>
    <style:style style:name="T4" style:family="text">
      <style:text-properties fo:font-weight="normal"/>
    </style:style>
    <style:style style:name="T5" style:family="text">
      <style:text-properties fo:color="#0000ff" style:font-name="Monotype Corsiva" fo:font-size="24pt" fo:font-weight="bold"/>
    </style:style>
    <style:style style:name="T6" style:family="text">
      <style:text-properties fo:font-weight="bold"/>
    </style:style>
    <style:style style:name="T7" style:family="text">
      <style:text-properties fo:color="#000000"/>
    </style:style>
    <style:style style:name="T8" style:family="text">
      <style:text-properties fo:color="#000000" style:text-position="33% 80%"/>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ext:h text:style-name="Heading_20_2" text:outline-level="2"><text:span text:style-name="T1"><text:line-break/></text:span><text:span text:style-name="T2">Bohrio</text:span></text:h>
            <text:p text:style-name="P1"><text:span text:style-name="T1">Elemento químico que se espera que tenga propiedades químicas semejantes a las del elemento renio. Fue sintetizado e identificado sin ambigüedad en 1981 por un equipo de Darmstadt, Alemania, equipo dirigido por P. Armbruster y G. Müzenberg. La reacción usada para producir el elemento fue propuesta y aplicada en 1976 por un grupo de Dubna (cerca de Moscú), que estaba bajo la guía de Yu. Organessian. Un blanco de </text:span><text:span text:style-name="T3">209</text:span><text:span text:style-name="T1">Bi fue bombardeado por un haz de proyectiles de </text:span><text:span text:style-name="T3">54</text:span><text:span text:style-name="T1">Cr.</text:span>   </text:p>
            <text:p text:style-name="P1"><text:span text:style-name="T1">La mejor técnica par identificar un nuevo isótopo es su correlación genética con isótopos conocidos a través de una cadena de decaimiento radiactivo. En general, estas cadenas de decaimiento se interrumpen por fisión espontánea. Con el fin de aplicar el análisis de cadena de decaimiento deberían producirse aquellos isótopos que son más estables frente a la fisión espontánea, es decir, isótopos con números impares de protones y neutrones. Para hacer que estas pérdidas por fisión se mantengan pequeñas, debe producirse un núcleo con la mínima energía de excitación posible. En este aspecto, son ventajosas las reacciones en las que se utilizan compañeros de colisión relativamente simétricos y núcleos estrechamente enlazados de capa cerrada como el </text:span><text:span text:style-name="T3">209</text:span><text:span text:style-name="T1">Bi y el </text:span><text:span text:style-name="T3">208</text:span><text:span text:style-name="T1">Pb como blancos, y el </text:span><text:span text:style-name="T3">48</text:span><text:span text:style-name="T1">Ca y el </text:span><text:span text:style-name="T3">50</text:span><text:span text:style-name="T1">Ti como proyectiles.</text:span>   </text:p>
            <text:p text:style-name="P1"><text:span text:style-name="T1">En el experimento de Darmstadt se encontraron seis cadenas de decaimiento. Todos los decaimientos pueden atribuirse al </text:span><text:span text:style-name="T3">262</text:span><text:span text:style-name="T1">Bh, un núcleo impar producido en una reacción de un neutrón. El isótopo </text:span><text:span text:style-name="T3">262</text:span><text:span text:style-name="T1">Bh decae por decaimiento de partícula alfa, con una vida media de unos 5ms. Ciertos experimentos de Dubna, llevados a cabo en 1983, establecieron la producción de </text:span><text:span text:style-name="T3">262</text:span><text:span text:style-name="T1">Bh en la reacción </text:span><text:span text:style-name="T3">209</text:span><text:span text:style-name="T1">Bi + </text:span><text:span text:style-name="T3">54</text:span><text:span text:style-name="T1">Cr.</text:span> </text:p>
            <text:h text:style-name="P2" text:outline-level="2"><text:bookmark text:name="Efectos del Bohrio sobre la salud"/>Efectos del Bohrio sobre la salud </text:h>
            <text:h text:style-name="Heading_20_2" text:outline-level="2"><text:span text:style-name="T4">Al ser tan inestable, cualquier cantidad formada se descompondrá en otros elementos con tanta rapidez que no existe razón para estudiar sus efectos en la salud humana.</text:span> </text:h>
            <text:h text:style-name="P2" text:outline-level="2"><text:bookmark text:name="Efectos ambientales del Bohrio"/>Efectos ambientales del Bohrio </text:h>
            <text:p text:style-name="P3">Debido a su vida media tan extremadamente corta (0,44 segundos), no existe razón para considerar los efectos del bohrio en el medio ambiente.</text:p>
          </table:table-cell>
        </table:table-row>
      </table:table>
      <text:p text:style-name="Standard"/>
      <table:table table:name="Tabla2" table:style-name="Tabla2">
        <table:table-column table:style-name="Tabla2.A"/>
        <table:table-column table:style-name="Tabla2.B"/>
        <table:table-row>
          <table:table-cell table:style-name="Tabla2.A1" table:number-columns-spanned="2" office:value-type="string">
            <text:p text:style-name="Table_20_Contents"><text:span text:style-name="T5">Historia</text:span> </text:p>
            <text:p text:style-name="P4"/>
          </table:table-cell>
          <table:covered-table-cell/>
        </table:table-row>
        <table:table-row>
          <table:table-cell table:style-name="Tabla2.A1" office:value-type="string">
            <text:p text:style-name="P5"/>
          </table:table-cell>
          <table:table-cell table:style-name="Tabla2.A1" office:value-type="string">
            <text:list text:style-name="L2">
              <text:list-item>
                <text:p text:style-name="P6"><text:span text:style-name="T6">Descubridor: </text:span><text:span text:style-name="T7">Científicos del Instituto Nuclear de Dubna.</text:span> </text:p>
              </text:list-item>
              <text:list-item>
                <text:p text:style-name="P6"><text:span text:style-name="T6">Lugar de descubrimiento: </text:span><text:span text:style-name="T7">Rusia.</text:span> </text:p>
              </text:list-item>
              <text:list-item>
                <text:p text:style-name="P6"><text:span text:style-name="T6">Año de descubrimiento:</text:span> <text:span text:style-name="T7">1981.</text:span> </text:p>
              </text:list-item>
              <text:list-item>
                <text:p text:style-name="P6"><text:span text:style-name="T6">Origen del nombre: </text:span><text:span text:style-name="T7">En honor del físico danés Niels Bohr.</text:span> </text:p>
              </text:list-item>
              <text:list-item>
                <text:p text:style-name="P7"><text:span text:style-name="T6">Obtención:</text:span> <text:span text:style-name="T7"> Bombardeando </text:span><text:span text:style-name="T8">209</text:span><text:span text:style-name="T7">Bi con núcleos de </text:span><text:span text:style-name="T8">54</text:span><text:span text:style-name="T7">Cr.</text:span> </text:p>
              </text:list-item>
            </text:list>
            <text:p text:style-name="P1"> </text:p>
          </table:table-cell>
        </table:table-row>
        <table:table-row>
          <table:table-cell table:style-name="Tabla2.A1" table:number-columns-spanned="2" office:value-type="string">
            <text:p text:style-name="Table_20_Contents"><text:span text:style-name="T5">Métodos de obtención</text:span> </text:p>
            <text:p text:style-name="P4"/>
          </table:table-cell>
          <table:covered-table-cell/>
        </table:table-row>
        <table:table-row>
          <table:table-cell table:style-name="Tabla2.A1" office:value-type="string">
            <text:p text:style-name="P5"/>
          </table:table-cell>
          <table:table-cell table:style-name="Tabla2.A1" office:value-type="string">
            <text:list text:style-name="L3">
              <text:list-item>
                <text:p text:style-name="P8"><text:span text:style-name="T7">Mediante bombardeo de bismuto con cromo.</text:span> </text:p>
              </text:list-item>
            </text:list>
          </table:table-cell>
        </table:table-row>
        <table:table-row>
          <table:table-cell table:style-name="Tabla2.A1" table:number-columns-spanned="2" office:value-type="string">
            <text:p text:style-name="Table_20_Contents"><text:span text:style-name="T5">Aplicaciones</text:span> </text:p>
            <text:p text:style-name="P4"/>
          </table:table-cell>
          <table:covered-table-cell/>
        </table:table-row>
        <table:table-row>
          <table:table-cell table:style-name="Tabla2.A1" office:value-type="string">
            <text:p text:style-name="P5"/>
          </table:table-cell>
          <table:table-cell table:style-name="Tabla2.A1" office:value-type="string">
            <text:list text:style-name="L4">
              <text:list-item>
                <text:p text:style-name="P9"><text:span text:style-name="T7">No se conocen, ya que sólo se han podido sintetizar unos pocos átomos del elemento.</text:span> </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Monotype Corsiva" svg:font-family="'Monotype Corsiva'"/>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carlota vizmanos soláns</meta:initial-creator>
    <meta:creation-date>2006-05-16T11:30:53</meta:creation-date>
    <dc:creator>carlota vizmanos soláns</dc:creator>
    <dc:date>2006-05-16T11:35:35</dc:date>
    <dc:language>es-ES</dc:language>
    <meta:editing-cycles>2</meta:editing-cycles>
    <meta:editing-duration>PT24S</meta:editing-duration>
    <meta:user-defined meta:name="Info 1"/>
    <meta:user-defined meta:name="Info 2"/>
    <meta:user-defined meta:name="Info 3"/>
    <meta:user-defined meta:name="Info 4"/>
    <meta:document-statistic meta:table-count="2" meta:image-count="0" meta:object-count="0" meta:page-count="2" meta:paragraph-count="19" meta:word-count="390" meta:character-count="2470"/>
  </office:meta>
</office:document-meta>
</file>