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style style:name="Tabla1" style:family="table">
      <style:table-properties style:width="19.844cm" table:align="center" fo:background-color="#ffffee">
        <style:background-image/>
      </style:table-properties>
    </style:style>
    <style:style style:name="Tabla1.A" style:family="table-column">
      <style:table-column-properties style:column-width="19.844cm"/>
    </style:style>
    <style:style style:name="Tabla1.A1" style:family="table-cell">
      <style:table-cell-properties style:vertical-align="middle" fo:background-color="#ffffff" fo:padding="0.132cm" fo:border="none">
        <style:background-image/>
      </style:table-cell-properties>
    </style:style>
    <style:style style:name="P1" style:family="paragraph" style:parent-style-name="Table_20_Contents">
      <style:paragraph-properties fo:text-align="justify" style:justify-single-word="false"/>
    </style:style>
    <style:style style:name="P2" style:family="paragraph" style:parent-style-name="Table_20_Contents">
      <style:text-properties fo:font-size="2pt" style:font-size-asian="2pt" style:font-size-complex="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row>
          <table:table-cell table:style-name="Tabla1.A1" office:value-type="string">
            <text:p text:style-name="P1">El protactinio y el torio son isópotos hijos del uranio que se encuentra naturalmente en el agua marina. El torio se une más fácilmente a las partículas que se hunden y la mayor parte cae rápidamente hacia el lecho oceánico, mientras que algún porcentaje del protactinio es llevado fuera del Atlántico Norte por las corrientes prevalecientes. En los últimos 20 000 años, la relación del protactinio con el torio (Pa/Th) se ha incrementado cuando la circulación oceánica era fuerte, mientras que decreció cuando la misma se debilitaba. </text:p>
          </table:table-cell>
        </table:table-row>
        <table:table-row>
          <table:table-cell office:value-type="string">
            <text:p text:style-name="P2"/>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maria</meta:initial-creator>
    <meta:creation-date>2006-06-16T13:22:38</meta:creation-date>
    <dc:creator>maria</dc:creator>
    <dc:date>2006-06-16T13:23:15</dc:date>
    <dc:language>es-ES</dc:language>
    <meta:editing-cycles>2</meta:editing-cycles>
    <meta:editing-duration>PT37S</meta:editing-duration>
    <meta:user-defined meta:name="Info 1"/>
    <meta:user-defined meta:name="Info 2"/>
    <meta:user-defined meta:name="Info 3"/>
    <meta:user-defined meta:name="Info 4"/>
    <meta:document-statistic meta:table-count="1" meta:image-count="0" meta:object-count="0" meta:page-count="1" meta:paragraph-count="1" meta:word-count="88" meta:character-count="535"/>
  </office:meta>
</office:document-meta>
</file>