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niversalMath1 BT" svg:font-family="'UniversalMath1 BT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3" style:family="paragraph" style:parent-style-name="Standard">
      <style:paragraph-properties fo:text-align="center" style:justify-single-word="false"/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SOS</text:p>
      <text:p text:style-name="P1"/>
      <text:p text:style-name="P1"/>
      <text:p text:style-name="P3">Producción de mantas de gas incandescente</text:p>
      <text:p text:style-name="P3">Producción de filamentos para lámparas eléctricas</text:p>
      <text:p text:style-name="P3">Tiene una gran energía</text:p>
      <text:p text:style-name="P3">Su mineral más característico: monazita, está distribuído</text:p>
      <text:p text:style-name="P3">por la naturale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niversalMath1 BT" svg:font-family="'UniversalMath1 BT'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3:28:27</meta:creation-date>
    <dc:date>2006-06-14T13:33:01</dc:date>
    <dc:language>es-ES</dc:language>
    <meta:editing-cycles>2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7" meta:character-count="191"/>
  </office:meta>
</office:document-meta>
</file>