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66cm" style:rel-width="98%" table:align="center"/>
    </style:style>
    <style:style style:name="Tabla1.A" style:family="table-column">
      <style:table-column-properties style:column-width="0.538cm" style:rel-column-width="2077*"/>
    </style:style>
    <style:style style:name="Tabla1.B" style:family="table-column">
      <style:table-column-properties style:column-width="15.582cm" style:rel-column-width="60067*"/>
    </style:style>
    <style:style style:name="Tabla1.C" style:family="table-column">
      <style:table-column-properties style:column-width="0.54cm" style:rel-column-width="2078*"/>
    </style:style>
    <style:style style:name="Tabla1.B1.1" style:family="table-column">
      <style:table-column-properties style:column-width="4.272cm" style:rel-column-width="16467*"/>
    </style:style>
    <style:style style:name="Tabla1.B1.2" style:family="table-column">
      <style:table-column-properties style:column-width="0.321cm" style:rel-column-width="1240*"/>
    </style:style>
    <style:style style:name="Tabla1.B1.3" style:family="table-column">
      <style:table-column-properties style:column-width="6.717cm" style:rel-column-width="25892*"/>
    </style:style>
    <style:style style:name="Tabla1.B1.2.1.1" style:family="table-column">
      <style:table-column-properties style:column-width="1.139cm" style:rel-column-width="4392*"/>
    </style:style>
    <style:style style:name="Tabla1.B1.2.1.2" style:family="table-column">
      <style:table-column-properties style:column-width="2.932cm" style:rel-column-width="11302*"/>
    </style:style>
    <style:style style:name="Tabla1.B1.2.1.3" style:family="table-column">
      <style:table-column-properties style:column-width="2.967cm" style:rel-column-width="11438*"/>
    </style:style>
    <style:style style:name="Tabla1.B1.2.1.1.1" style:family="table-cell">
      <style:table-cell-properties style:vertical-align="middle" fo:padding="0.049cm" fo:border="none"/>
    </style:style>
    <style:style style:name="Tabla1.B1.1.2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office:value-type="string">
            <text:p text:style-name="P1"/>
          </table:table-cell>
          <table:table-cell>
            <table:table table:is-sub-table="true">
              <table:table-column table:style-name="Tabla1.B1.1"/>
              <table:table-column table:style-name="Tabla1.B1.2"/>
              <table:table-column table:style-name="Tabla1.B1.3"/>
              <table:table-column table:style-name="Tabla1.B1.1"/>
              <table:table-row>
                <table:table-cell office:value-type="string">
                  <text:p text:style-name="P1"/>
                </table:table-cell>
                <table:table-cell table:number-columns-spanned="2">
                  <table:table table:is-sub-table="true">
                    <table:table-column table:style-name="Tabla1.B1.2.1.1"/>
                    <table:table-column table:style-name="Tabla1.B1.2.1.2"/>
                    <table:table-column table:style-name="Tabla1.B1.2.1.3"/>
                    <table:table-row>
                      <table:table-cell table:style-name="Tabla1.B1.2.1.1.1" office:value-type="string">
                        <text:p text:style-name="P2">Año</text:p>
                      </table:table-cell>
                      <table:table-cell table:style-name="Tabla1.B1.2.1.1.1" office:value-type="string">
                        <text:p text:style-name="P2">Descubridor</text:p>
                      </table:table-cell>
                      <table:table-cell table:style-name="Tabla1.B1.2.1.1.1" office:value-type="string">
                        <text:p text:style-name="P2">Nacionalidad</text:p>
                      </table:table-cell>
                    </table:table-row>
                    <table:table-row>
                      <table:table-cell table:style-name="Tabla1.B1.2.1.1.1" office:value-type="string">
                        <text:p text:style-name="P2">1.828</text:p>
                      </table:table-cell>
                      <table:table-cell table:style-name="Tabla1.B1.2.1.1.1" office:value-type="string">
                        <text:p text:style-name="P2">Jöns J. Berzelius</text:p>
                      </table:table-cell>
                      <table:table-cell table:style-name="Tabla1.B1.2.1.1.1" office:value-type="string">
                        <text:p text:style-name="P2"><draw:frame draw:style-name="fr1" draw:name="gráficos1" text:anchor-type="as-char" svg:width="1.561cm" svg:height="0.767cm" draw:z-index="0"><draw:image xlink:href="../banderas/suecia.gif" xlink:type="simple" xlink:show="embed" xlink:actuate="onLoad"/><svg:desc>[PAIS]</svg:desc></draw:frame> Suecia</text:p>
                      </table:table-cell>
                    </table:table-row>
                  </table:table>
                </table:table-cell>
                <table:covered-table-cell/>
                <table:table-cell office:value-type="string">
                  <text:p text:style-name="P1"/>
                </table:table-cell>
              </table:table-row>
              <table:table-row>
                <table:table-cell table:style-name="Tabla1.B1.1.2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1.B1.2.1.1.1" table:number-columns-spanned="2" office:value-type="string">
                  <text:p text:style-name="P2"><draw:frame draw:style-name="fr2" draw:name="gráficos2" text:anchor-type="as-char" svg:width="3.863cm" svg:height="4.974cm" draw:z-index="1"><draw:image xlink:href="../person/berzeli.gif" xlink:type="simple" xlink:show="embed" xlink:actuate="onLoad"/><svg:desc>[BERZELIUS]</svg:desc></draw:frame> </text:p>
                  <text:p text:style-name="P2">Jöns Jakob Berzelius </text:p>
                </table:table-cell>
                <table:covered-table-cell/>
                <table:table-cell table:style-name="Tabla1.B1.2.1.1.1" table:number-columns-spanned="2" office:value-type="string">
                  <text:p text:style-name="P3">Llamado así en honor a <text:span text:style-name="T1">Thor</text:span>, el dios escandinavo de la guerra, fue descubierto en Suecia por Jöns Jakob Berzelius en 1.828. </text:p>
                  <text:p text:style-name="P3">Setenta años más tarde el matrimonio Pierre y Marie Curie pusieron de manifiesto el caracter radiactivo del elemento.</text:p>
                </table:table-cell>
                <table:covered-table-cell/>
              </table:table-row>
              <table:table-row>
                <table:table-cell table:style-name="Tabla1.B1.1.2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1.B1.1.2" table:number-columns-spanned="4" office:value-type="string">
                  <text:p text:style-name="P1"/>
                </table:table-cell>
                <table:covered-table-cell/>
                <table:covered-table-cell/>
                <table:covered-table-cell/>
              </table:table-row>
            </table:table>
          </table:table-cell>
          <table:table-cell office:value-type="string">
            <text:p text:style-name="P1"/>
          </table:table-cell>
        </table:table-row>
        <table:table-row>
          <table:table-cell table:style-name="Tabla1.B1.2.1.1.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3:49:43</meta:creation-date>
    <dc:date>2006-06-14T13:49:58</dc:date>
    <dc:language>es-E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0" meta:word-count="51" meta:character-count="320"/>
  </office:meta>
</office:document-meta>
</file>