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498cm" style:rel-column-width="327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text-position="-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header-rows>
          <table:table-row>
            <table:table-cell table:style-name="Tabla1.A1" office:value-type="string">
              <text:p text:style-name="P1">Resumen de Reactividad</text:p>
            </table:table-cell>
            <table:table-cell table:style-name="Tabla1.B1" office:value-type="string">
              <text:p text:style-name="Table_20_Heading"/>
            </table:table-cell>
          </table:table-row>
        </table:table-header-rows>
        <table:table-row>
          <table:table-cell table:style-name="Tabla1.A2" office:value-type="string">
            <text:p text:style-name="P2"/>
          </table:table-cell>
          <table:table-cell table:style-name="Tabla1.B2" office:value-type="string">
            <text:p text:style-name="Table_20_Contents">Con aire:</text:p>
            <text:p text:style-name="Table_20_Contents">Suave; arde con calor <draw:frame draw:style-name="fr1" draw:name="gráficos1" text:anchor-type="as-char" svg:width="0.847cm" svg:height="0.132cm" draw:z-index="0"><draw:image xlink:href="../prog/flecha.gif" xlink:type="simple" xlink:show="embed" xlink:actuate="onLoad"/><svg:desc>flecha</svg:desc></draw:frame> ThO<text:span text:style-name="T1">2</text:span></text:p>
            <text:p text:style-name="Table_20_Contents">Con H<text:span text:style-name="T1">2</text:span>O:</text:p>
            <text:p text:style-name="Table_20_Contents">No reacciona</text:p>
            <text:p text:style-name="Table_20_Contents">Con HCl 6M:</text:p>
            <text:p text:style-name="Table_20_Contents">Suave; <draw:frame draw:style-name="fr1" draw:name="gráficos2" text:anchor-type="as-char" svg:width="0.847cm" svg:height="0.132cm" draw:z-index="1"><draw:image xlink:href="../prog/flecha.gif" xlink:type="simple" xlink:show="embed" xlink:actuate="onLoad"/><svg:desc>flecha</svg:desc></draw:frame> H<text:span text:style-name="T1">2</text:span> ; ThCl<text:span text:style-name="T1">3</text:span> </text:p>
            <text:p text:style-name="Table_20_Contents">Con HNO<text:span text:style-name="T1">3</text:span> 15M:</text:p>
            <text:p text:style-name="Table_20_Contents">Se vuelve pasivo</text:p>
            <text:p text:style-name="Table_20_Contents">Con NaOH 6M:</text:p>
            <text:p text:style-name="Table_20_Contents">No reacciona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4T13:35:27</meta:creation-date>
    <dc:date>2006-06-14T13:39:21</dc:date>
    <dc:language>es-ES</dc:language>
    <meta:editing-cycles>2</meta:editing-cycles>
    <meta:editing-duration>PT3M5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1" meta:word-count="31" meta:character-count="163"/>
  </office:meta>
</office:document-meta>
</file>