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mic Sans MS" svg:font-family="'Comic Sans MS'" style:font-family-generic="script"/>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autospace="none"/>
      <style:text-properties fo:color="#9966cc" style:font-name="Comic Sans MS" fo:font-size="32pt" fo:language="es" fo:country="ES" style:font-name-asian="Comic Sans MS" style:font-size-asian="32pt" style:font-name-complex="Comic Sans MS" style:font-size-complex="32pt"/>
    </style:style>
    <style:style style:name="P2" style:family="paragraph" style:parent-style-name="Standard">
      <style:paragraph-properties fo:text-align="center" style:justify-single-word="false" style:text-autospace="none"/>
      <style:text-properties fo:color="#7f007f" style:font-name="Comic Sans MS" fo:font-size="13pt" fo:language="es" fo:country="ES" style:font-name-asian="Comic Sans MS" style:font-size-asian="13pt" style:font-name-complex="Comic Sans MS" style:font-size-complex="13pt"/>
    </style:style>
    <style:style style:name="P3" style:family="paragraph" style:parent-style-name="Standard">
      <style:paragraph-properties fo:margin-top="0.176cm" fo:margin-bottom="0cm" style:text-autospace="none"/>
      <style:text-properties style:use-window-font-color="true" style:font-name="Comic Sans MS" fo:font-size="14pt" fo:language="es" fo:country="ES" style:font-name-asian="Comic Sans MS" style:font-size-asian="14pt" style:font-name-complex="Comic Sans MS" style:font-size-complex="14pt"/>
    </style:style>
    <style:style style:name="P4" style:family="paragraph" style:parent-style-name="Standard">
      <style:paragraph-properties style:text-autospace="none"/>
      <style:text-properties fo:color="#000000" style:font-name="Comic Sans MS" fo:font-size="14pt" fo:language="es" fo:country="ES" style:font-name-asian="Comic Sans MS" style:font-size-asian="14pt" style:font-name-complex="Comic Sans MS"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TILIDADES</text:p>
      <text:p text:style-name="P2"/>
      <text:p text:style-name="P3">El bromo se utiliza en la preparación de ciertas tinturas y de dibromoetano (bromuro de etileno), un componente antidetonante para la gasolina. Los bromuros se usan en fotografía (AgBr) como emulsión, en medicina (KBr) como sedante y en la producción de petróleo y gas natural.</text:p>
      <text:p text:style-name="P3"/>
      <text:p text:style-name="P4">El bromo y sus compuestos se usan como agentes desinfectantes en albercas y agua potable. Algunos de sus compuestos son más seguros que los análogos de cloro, por la persistencia residual de los últimos. Otros compuestos químicos del bromo se utilizan como fluidos de trabajo en medidores, fluidos hidráulicos, intermediarios en la fabricación de colorantes, en acumuladores, en supresores de explosión y sistemas de extinción de fuego. La densidad de los compuestos de bromo también los hace útiles en la separación gradual del carbón y otros minerales por gradientes de densidad. La gran aplicabilidad de los compuestos de bromo se compureba en el uso comercial de cerca de 100 compuestos de bro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mic Sans MS" svg:font-family="'Comic Sans MS'" style:font-family-generic="script"/>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5-26T12:42:42</meta:creation-date>
    <dc:date>2006-06-14T09:08:07</dc:date>
    <dc:language>es-ES</dc:language>
    <meta:editing-cycles>3</meta:editing-cycles>
    <meta:editing-duration>PT12M39S</meta:editing-duration>
    <meta:user-defined meta:name="Info 1"/>
    <meta:user-defined meta:name="Info 2"/>
    <meta:user-defined meta:name="Info 3"/>
    <meta:user-defined meta:name="Info 4"/>
    <meta:document-statistic meta:table-count="0" meta:image-count="0" meta:object-count="0" meta:page-count="1" meta:paragraph-count="3" meta:word-count="158" meta:character-count="987"/>
  </office:meta>
</office:document-meta>
</file>