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keep-with-next="always" style:text-autospace="none" style:punctuation-wrap="simple"/>
      <style:text-properties fo:color="#ff0000" style:font-name="Times New Roman1" fo:font-size="14pt" fo:language="es" fo:country="ES" fo:font-weight="bold" style:letter-kerning="true" style:font-name-asian="Times New Roman1" style:font-size-asian="14pt" style:font-weight-asian="bold" style:font-name-complex="Times New Roman1" style:font-size-complex="14pt" style:font-weight-complex="bold"/>
    </style:style>
    <style:style style:name="P2" style:family="paragraph" style:parent-style-name="Standard">
      <style:paragraph-properties fo:line-height="100%" fo:keep-with-next="always" style:text-autospace="none" style:punctuation-wrap="simple"/>
      <style:text-properties style:font-name="Times New Roman1" fo:font-size="14pt" fo:language="es" fo:country="ES" fo:font-weight="bold" style:letter-kerning="true" style:font-name-asian="Times New Roman1" style:font-size-asian="14pt" style:font-weight-asian="bold" style:font-name-complex="Times New Roman1" style:font-size-complex="14pt" style:font-weight-complex="bold"/>
    </style:style>
    <style:style style:name="P3" style:family="paragraph" style:parent-style-name="Standard">
      <style:paragraph-properties fo:line-height="100%" style:text-autospace="none" style:punctuation-wrap="simple"/>
      <style:text-properties style:font-name="Times New Roman1" fo:font-size="14pt" fo:language="es" fo:country="ES" fo:font-style="italic" style:letter-kerning="true" style:font-name-asian="Times New Roman1" style:font-size-asian="14pt" style:font-style-asian="italic" style:font-name-complex="Times New Roman1" style:font-size-complex="14pt" style:font-style-complex="italic"/>
    </style:style>
    <style:style style:name="P4" style:family="paragraph" style:parent-style-name="Standard">
      <style:paragraph-properties fo:margin-left="0cm" fo:margin-right="0.242cm" fo:line-height="100%" fo:text-indent="0cm" style:auto-text-indent="false" style:text-autospace="none" style:punctuation-wrap="simple"/>
      <style:text-properties style:font-name="Times New Roman1" fo:font-size="14pt" fo:language="es" fo:country="ES" style:letter-kerning="true" style:font-name-asian="Times New Roman1" style:font-size-asian="14pt" style:font-name-complex="Times New Roman1" style:font-size-complex="14pt"/>
    </style:style>
    <style:style style:name="P5" style:family="paragraph" style:parent-style-name="Standard">
      <style:text-properties fo:font-size="14pt" style:font-size-asian="14pt" style:font-size-complex="14pt"/>
    </style:style>
    <style:style style:name="T1"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fectos del Rodio sobre la salud y relación con el agua</text:p>
      <text:p text:style-name="P2">Los compuestos del rodio se encuentran muy raramente. Todos los compuestos del rodio deben ser considerados como altamente tóxicos y carcinógenos. Los compuestos del rodio manchan la piel fuertemente.</text:p>
      <text:p text:style-name="P2">Inflamable. Posible explosión del polvo si se encuentra en forma de polvo o granular, mezclado con agua. Reacciona con difluoruro de oxígeno provocando peligro de fuego.</text:p>
      <text:p text:style-name="P3">Vías de exposición:<text:span text:style-name="T1"> La sustancia puede ser absorbida por el cuerpo por inhalación de su aerosol.</text:span></text:p>
      <text:p text:style-name="P3">Riesgo de inhalación:<text:span text:style-name="T1"> La evaporación a 20°C es insignificante; sin embargo cuando se dispersa se puede alcanzar rápidamente una concentración peligrosa de partículas en el aire.</text:span></text:p>
      <text:p text:style-name="P4">Los efectos sobre la salud de la exposición a esta sustancia no han sido investigados. No se dispone de datos suficientes acerca del efecto de esta sustancia en la salud humana, por lo tanto se debe tener la máxima precaució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36</meta:generator>
    <meta:creation-date>2006-06-15T14:56:31</meta:creation-date>
    <dc:date>2006-06-15T14:58:53</dc:date>
    <dc:language>es-ES</dc:language>
    <meta:editing-cycles>2</meta:editing-cycles>
    <meta:editing-duration>PT2M22S</meta:editing-duration>
    <meta:user-defined meta:name="Info 1"/>
    <meta:user-defined meta:name="Info 2"/>
    <meta:user-defined meta:name="Info 3"/>
    <meta:user-defined meta:name="Info 4"/>
    <meta:document-statistic meta:table-count="0" meta:image-count="0" meta:object-count="0" meta:page-count="1" meta:paragraph-count="6" meta:word-count="149" meta:character-count="923"/>
  </office:meta>
</office:document-meta>
</file>