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0000ff" style:font-name="Comic Sans MS" fo:font-size="14pt" style:font-size-asian="14pt" style:font-size-complex="14pt"/>
    </style:style>
    <style:style style:name="P3" style:family="paragraph" style:parent-style-name="Text_20_body">
      <style:text-properties fo:color="#0000ff" style:font-name="Comic Sans MS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color="#0000ff" style:font-name="Comic Sans MS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</text:p>
      <text:p text:style-name="P2"/>
      <text:p text:style-name="P3">El Francio, de símbolo Fr, es un elemento metálico radiactivo que se asemeja mucho al cesio en sus propiedades químicas. </text:p>
      <text:p text:style-name="P3">Pertenece al grupo 1 (o IA) del sistema periódico, y es uno de los metales alcalinos. </text:p>
      <text:p text:style-name="P3">Su número atómico es 87. </text:p>
      <text:p text:style-name="P3">Marguerite Perey del Laboratorio Curie del Instituto del Radio de París descubrió el elemento en 1939. Fue el último elemento natural en descubrirse.</text:p>
      <text:p text:style-name="P3">Se produce cuando se desintegra el elemento radiactivo actinio. El francio natural es radiactivo; su isótopo con vida más larga, el francio 223, o actinio-K, tiene un periodo de semidesintegración de 22 minutos. Emite una partícula beta con una energía de 1.100.000 electronvoltios (eV). Se conocen isótopos con números másicos de 204 a 224.</text:p>
      <text:p text:style-name="P4">El francio es el más pesado de los metales alcalinos, y es el elemento más electropositivo. Todos sus isótopos son radiactivos y tienen una vida corta.</text:p>
      <text:p text:style-name="P4"/>
      <text:p text:style-name="P4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123</meta:initial-creator>
    <meta:creation-date>2006-05-25T17:23:04</meta:creation-date>
    <dc:creator>123</dc:creator>
    <dc:date>2006-06-13T09:13:36</dc:date>
    <dc:language>es-ES</dc:language>
    <meta:editing-cycles>3</meta:editing-cycles>
    <meta:editing-duration>PT19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6" meta:character-count="882"/>
  </office:meta>
</office:document-meta>
</file>