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28000000008999398C9.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18pt" style:font-size-asian="18pt" style:font-size-complex="18pt"/>
    </style:style>
    <style:style style:name="P2" style:family="paragraph" style:parent-style-name="Standard">
      <style:paragraph-properties fo:text-align="start" style:justify-single-word="false"/>
      <style:text-properties fo:color="#ff00ff" style:font-name="Comic Sans MS" fo:font-size="12pt" style:font-size-asian="12pt" style:font-size-complex="12pt"/>
    </style:style>
    <style:style style:name="P3" style:family="paragraph" style:parent-style-name="Standard">
      <style:paragraph-properties fo:text-align="center" style:justify-single-word="false"/>
      <style:text-properties fo:color="#ff00ff" style:font-name="Comic Sans MS" fo:font-size="12pt" style:font-size-asian="12pt" style:font-size-complex="12pt"/>
    </style:style>
    <style:style style:name="P4" style:family="paragraph" style:parent-style-name="Table_20_Contents">
      <style:paragraph-properties fo:margin-top="0cm" fo:margin-bottom="0.499cm" fo:text-align="start" style:justify-single-word="false"/>
      <style:text-properties fo:color="#00b8ff" style:font-name="Comic Sans MS" fo:font-size="12pt" style:font-size-asian="12pt" style:font-size-complex="12pt"/>
    </style:style>
    <style:style style:name="P5" style:family="paragraph" style:parent-style-name="Table_20_Contents">
      <style:paragraph-properties fo:margin-top="0cm" fo:margin-bottom="0.499cm" fo:text-align="center" style:justify-single-word="false"/>
      <style:text-properties fo:color="#ff00ff" style:font-name="Comic Sans MS" fo:font-size="12pt" fo:font-weight="normal" style:font-size-asian="12pt" style:font-weight-asian="normal" style:font-size-complex="12pt" style:font-weight-complex="normal"/>
    </style:style>
    <style:style style:name="T1" style:family="text">
      <style:text-properties fo:language="es" fo:country="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LaCiÓn CoN eL aGua</text:p>
      <text:p text:style-name="P2"><text:span text:style-name="T1"/></text:p>
      <text:p text:style-name="P3"><text:bookmark text:name="Efectos del Cesio sobre la salud1"/><text:span text:style-name="T1">Efectos del Cesio sobre la salud</text:span> </text:p>
      <text:p text:style-name="P4"><text:span text:style-name="T1">Los humanos pueden estar expuestos al Cesio por respiración, por beberlo, o por comerlo. En el aire los niveles de Cesio son generalmente bajo, pero el Cesio radiactivo ha sido detectado en algunos niveles en aguas superficiales y en muchos tipos de comidad.</text:span> </text:p>
      <text:p text:style-name="P4"><text:span text:style-name="T1">La cantidad de cesio en comidas y aguas depende de la emisión de Cesio radiactivo de plantas de energía nuclear, mayoritariamente a través de accidentes. Estos accidentes no han ocurrido desde el desastre de Chernobyl en 1986. La gente que trabaja en industria de energía nuclear pueden estar expuestos a altos niveles de Cesio, pero muchas medidas de precaución pueden ser tomadas para prevenir esto. No es muy probable que la gente con experiencia en efecto sobre la salud que pueden ser relacionado con el mismo Cesio. Cuando hay un contacto con Cesio radiactivo, lo cual es altamente improbable, la persona puede experimentar daño en la célula debido a la radiacción de las partículas del Cesio. Debido a esto, efectos como náuseas, vómitos, diarreas, y hemorragias pueden ocurrir. Cuando la exposición es larga la gente puede incluso perder el conocimiento. Entrar en coma o incluso la muerte puede ocurrir. Como de serios son los efectos depende de la resistencia de cada persona y de la duración de la exposición y de la concentración a la que es expuesta la persona.</text:span> </text:p>
      <text:p text:style-name="P5"><draw:frame draw:style-name="fr1" draw:name="gráficos1" text:anchor-type="paragraph" svg:width="16.933cm" svg:height="0.212cm" draw:z-index="0"><draw:image xlink:href="Pictures/100000000000028000000008999398C9.gif" xlink:type="simple" xlink:show="embed" xlink:actuate="onLoad"/></draw:frame></text:p>
      <text:p text:style-name="P5">Hongos que limpian la radioactividad del agua</text:p>
      <text:p text:style-name="P4">Esta investigación, publicada en la revista Nature, apoya las investigaciones que pretenden conseguir el transporte del isótopo radioactivo Cesio-137 dentro del cuerpo humano hasta zonas que deban ser tratadas con radioterapia.<text:line-break/><text:line-break/>Los hongos como el boleto (Boletus sp.) acumulan este elemento radioactivo, además de otros metales tóxicos como el plomo y el mercurio. El Cesio-137 no tiene fuentes naturales conocidas. Fue una de las partículas expelidas por el reactor que explotó en Chernobyl en 1986.<text:line-break/><text:line-break/>Anne-Marie Albrecht-Gary, de la Universidad Louis Pasteur de Estrasburgo, y sus colegas encontraron la unión selectiva entre el cesio y un pigmento de varios hongos conocido como norbadione A. Esta reacción en sensible a la acidez del medio, produciéndose una unión muy fuerte cuando el citado pigmento se desprende de dos de sus siete átomos de hidrógeno.<text:line-break/><text:line-break/></text:p>
      <text:p text:style-name="P4">La afinidad del pigmento por el cesio parece ser perpetua y autocatalizada. Una vez que el norbadione A se une a un ion de Cesio, la tendencia a unirse a otro ion es mucho mayor. Un efecto alostérico similar ocurre en la hemoglobina, que transporta el oxígeno en la sangre. Si la molécula de hemoglobina se liga con una de oxígeno, se incrementa la tendencia a unirse a una segunda. Este proceso sigue hasta tener los cuatro lugares de unión hemoglobina-oxígeno ocupados. Esta propiedad hace muy eficiente el papel de la hemoglobina en la acumulación de oxígeno.</text:p>
      <text:p text:style-name="P4">Los investigadores franceses también descubrieron que el sodio y el potasio interfieren con la habilidad del norbadione A en la captura del Cesio. Esta información podría ser muy útil en la manipulación de la afinidad de los hongos para con los elementos radioactivos. Pero presenta un obstáculo para la utilización de ese pigmento en la radioterapia, debido a la gran cantidad de sodio y potasio que se encuentra en el torrente sanguíneo.</text:p>
      <text:p text:style-name="P4"/>
      <text:p text:style-name="P4">--&gt; CESIO Y AGUA , GRAN PELIGRO AL RACCIONAR &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6-15T13:41:44</meta:creation-date>
    <dc:date>2006-06-15T13:50:21</dc:date>
    <dc:language>es-ES</dc:language>
    <meta:editing-cycles>2</meta:editing-cycles>
    <meta:editing-duration>PT8M39S</meta:editing-duration>
    <meta:user-defined meta:name="Info 1"/>
    <meta:user-defined meta:name="Info 2"/>
    <meta:user-defined meta:name="Info 3"/>
    <meta:user-defined meta:name="Info 4"/>
    <meta:document-statistic meta:table-count="0" meta:image-count="1" meta:object-count="0" meta:page-count="2" meta:paragraph-count="9" meta:word-count="553" meta:character-count="3342"/>
  </office:meta>
</office:document-meta>
</file>