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6.986cm" fo:margin-left="-0.016cm" fo:margin-right="0.028cm" table:align="margins"/>
    </style:style>
    <style:style style:name="Tabla1.A" style:family="table-column">
      <style:table-column-properties style:column-width="16.984cm" style:rel-column-width="9628*"/>
    </style:style>
    <style:style style:name="Tabla1.A1" style:family="table-cell">
      <style:table-cell-properties fo:padding="0.049cm" fo:border="none"/>
    </style:style>
    <style:style style:name="P1" style:family="paragraph" style:parent-style-name="Heading_20_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Table_20_Contents" style:list-style-name="L2">
      <style:text-properties style:font-name="Comic Sans MS" fo:font-size="12pt" style:font-size-asian="12pt" style:font-size-complex="12pt"/>
    </style:style>
    <style:style style:name="P4" style:family="paragraph" style:parent-style-name="Table_20_Contents" style:list-style-name="L2">
      <style:paragraph-properties fo:margin-top="0cm" fo:margin-bottom="0.499cm"/>
      <style:text-properties style:font-name="Comic Sans MS" fo:font-size="12pt" style:font-size-asian="12pt" style:font-size-complex="12pt"/>
    </style:style>
    <style:style style:name="P5" style:family="paragraph" style:parent-style-name="Table_20_Contents" style:list-style-name="L2">
      <style:paragraph-properties fo:margin-top="0cm" fo:margin-bottom="0.499cm"/>
      <style:text-properties fo:color="#000000" style:font-name="Comic Sans MS" fo:font-size="12pt" fo:language="es" fo:country="ES" style:font-size-asian="12pt" style:font-size-complex="12pt"/>
    </style:style>
    <style:style style:name="P6" style:family="paragraph" style:parent-style-name="Table_20_Contents" style:list-style-name="L3">
      <style:paragraph-properties fo:text-align="start" style:justify-single-word="false"/>
      <style:text-properties fo:color="#000000" style:font-name="Comic Sans MS" fo:font-size="12pt" fo:language="es" fo:country="ES" style:font-size-asian="12pt" style:font-size-complex="12pt"/>
    </style:style>
    <style:style style:name="P7" style:family="paragraph" style:parent-style-name="Table_20_Contents" style:list-style-name="L3">
      <style:paragraph-properties fo:margin-top="0cm" fo:margin-bottom="0.499cm" fo:text-align="start" style:justify-single-word="false"/>
      <style:text-properties fo:color="#000000" style:font-name="Comic Sans MS" fo:font-size="12pt" fo:language="es" fo:country="ES" style:font-size-asian="12pt" style:font-size-complex="12pt"/>
    </style:style>
    <style:style style:name="T1" style:family="text">
      <style:text-properties fo:language="es" fo:country="ES" fo:font-weight="normal"/>
    </style:style>
    <style:style style:name="T2" style:family="text">
      <style:text-properties style:text-position="-33% 80%" fo:language="es" fo:country="ES"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weight="normal"/>
    </style:style>
    <style:style style:name="T5" style:family="text">
      <style:text-properties fo:color="#000000"/>
    </style:style>
    <style:style style:name="T6" style:family="text">
      <style:text-properties fo:color="#000000"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h text:style-name="P1" text:outline-level="2"><text:span text:style-name="T1">Las sales solubles de plata, especialmente el nitrato de plata (AgNO</text:span><text:span text:style-name="T2">3</text:span><text:span text:style-name="T1">), son letales en concentraciones de hasta 2 g. Los compuestos de plata pueden ser absorbidos lentamente por los tejidos corporales, con la consecuente pigmentación azulada o negruzca de la piel (argiria). </text:span></text:h>
            <text:h text:style-name="P1" text:outline-level="2"><text:span text:style-name="T3">Contacto con los ojos:</text:span> <text:span text:style-name="T4">Puede causar graves daños en la córnea si el líquido se pone en contacto con los ojos. Contacto con la piel: Puede causar irritación de la piel. Contacto repetido y prolongado con le piel puede causar dermatitis alérgica. Peligros de la inhalación: Exposición a altas concentraciones del vapor puede causar mareos, dificultades para respirar, dolores de cabeza o irritación respiratoria. Concentraciones extremadamente altas pueden causar somnolencia, espasmos, confusión, inconsciencia, coma o muerte. </text:span></text:h>
            <text:p text:style-name="P2"><text:span text:style-name="T5">El líquido o el vapor pueden irritar la piel, los ojos, la garganta o los pulmones. El mal uso intencionado consistente en la concentración deliberada de este producto e inhalación de su contenido puede ser dañino o mortal. </text:span></text:p>
            <text:p text:style-name="P2"><text:span text:style-name="T6">Peligros de la ingestión:</text:span><text:span text:style-name="T5"> Moderadamente tóxico. Puede causar molestias estomacales, náuseas, vómitos, diarrea y narcosis. Si el material se traga y es aspirado en los pulmones o si se produce el vómito, puede causar neumonitis química, que puede ser mortal. </text:span></text:p>
            <text:p text:style-name="P2"><text:span text:style-name="T6">Órganos de destino:</text:span><text:span text:style-name="T5"> La sobre-exposición crónica a un componente o varios componentes de la plata tiene los siguientes efectos en los animales de laboratorio: </text:span></text:p>
            <text:list text:style-name="L2">
              <text:list-item>
                <text:p text:style-name="P3"><text:span text:style-name="T5">Daños renales</text:span> </text:p>
              </text:list-item>
              <text:list-item>
                <text:p text:style-name="P3"><text:span text:style-name="T5">Daños oculares </text:span></text:p>
              </text:list-item>
              <text:list-item>
                <text:p text:style-name="P3"><text:span text:style-name="T5">Daños pulmonares </text:span></text:p>
              </text:list-item>
              <text:list-item>
                <text:p text:style-name="P3"><text:span text:style-name="T5">Anemia </text:span></text:p>
              </text:list-item>
              <text:list-item>
                <text:p text:style-name="P4"><text:span text:style-name="T5">Daños cerebrales </text:span></text:p>
              </text:list-item>
              <text:list-item>
                <text:p text:style-name="P5">La sobre-exposición crónica a un componente o varios componentes de la plata se supone que tiene los siguientes efectos en los humanos: </text:p>
              </text:list-item>
            </text:list>
            <text:list text:style-name="L3">
              <text:list-item>
                <text:p text:style-name="P6">Anormalidades cardiacas </text:p>
              </text:list-item>
              <text:list-item>
                <text:p text:style-name="P6">Se ha informado de la relación entre sobre-exposiciones repetidas y prolongadas a disolventes y daños cerebrales y del sistema nervioso permanentes.</text:p>
              </text:list-item>
              <text:list-item>
                <text:p text:style-name="P7">La respiración repetida o el contacto con la piel de la metil-etil-cetona puede aumentar la potencia de las neurotoxinas tales como el hexano si la exposición tiene lugar al mismo tiemp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34:04</meta:creation-date>
    <dc:date>2006-06-13T11:35:52</dc:date>
    <dc:language>es-ES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" meta:word-count="310" meta:character-count="2006"/>
  </office:meta>
</office:document-meta>
</file>