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2">
      <style:paragraph-properties fo:padding="0cm" fo:border="none"/>
      <style:text-properties style:font-name="Arial" fo:language="es" fo:country="ES" fo:font-weight="bold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color="#000000" style:text-position="33% 80%" style:font-name="Arial" fo:font-size="11pt" fo:language="es" fo:country="ES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text-position="33% 80%" style:font-name="Arial" fo:font-size="11pt" fo:language="es" fo:country="ES" fo:font-weight="normal" style:font-size-asian="11pt" style:font-size-complex="11pt"/>
    </style:style>
    <style:style style:name="P4" style:family="paragraph" style:parent-style-name="Heading_20_2">
      <style:paragraph-properties fo:padding="0cm" fo:border="none"/>
      <style:text-properties style:font-name="Arial" fo:language="es" fo:country="ES"/>
    </style:style>
    <style:style style:name="P5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color="#000000" style:text-position="33% 80%" style:font-name="Arial" fo:font-size="11pt" fo:language="es" fo:country="ES" fo:font-weight="normal" style:font-size-asian="11pt" style:font-size-complex="11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Efectos del Seaborgio sobre la salud"/>Efectos del Seaborgio sobre la salud</text:h>
      <text:h text:style-name="P2" text:outline-level="2">Al ser tan inestable, cualquier cantidad formada se descompondrá en otros elementos con tanta rapidez que no existe razón para estudiar sus efectos en la salud humana.</text:h>
      <text:p text:style-name="P3"/>
      <text:h text:style-name="P4" text:outline-level="2"><text:bookmark text:name="Efectos ambientales del Seaborgio"/>Efectos ambientales del Seaborgio</text:h>
      <text:p text:style-name="P5">Debido a su vida media tan extremadamente corta (21 segundos), no existe razón para considerar los efectos del seaborgio en el medio ambiente. Es tan corto que no forma compuestos con el agu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2:49:49</meta:creation-date>
    <dc:date>2006-06-14T12:50:32</dc:dat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0" meta:character-count="428"/>
  </office:meta>
</office:document-meta>
</file>