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, Arial"/>
    <style:font-face style:name="Helvetica1" svg:font-family="Helvetica, Arial, sans-serif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fo:padding="0.049cm" fo:border="0.035cm solid #000000"/>
      <style:text-properties fo:color="#0099ff" style:font-name="Verdana" fo:font-size="10pt" fo:font-weight="bold"/>
    </style:style>
    <style:style style:name="P3" style:family="paragraph" style:parent-style-name="Table_20_Contents">
      <style:paragraph-properties fo:margin-top="0cm" fo:margin-bottom="0.499cm" fo:padding="0.049cm" fo:border="0.035cm solid #000000"/>
      <style:text-properties fo:color="#0099ff" style:text-position="33% 80%" style:font-name="Verdana" fo:font-size="10pt" fo:font-weight="bold"/>
    </style:style>
    <style:style style:name="P4" style:family="paragraph" style:parent-style-name="Table_20_Contents">
      <style:paragraph-properties fo:margin-top="0cm" fo:margin-bottom="0.499cm" fo:padding="0.049cm" fo:border="0.035cm solid #000000"/>
      <style:text-properties style:font-name="Verdana" fo:font-size="10pt"/>
    </style:style>
    <style:style style:name="P5" style:family="paragraph" style:parent-style-name="Table_20_Contents">
      <style:paragraph-properties fo:margin-top="0cm" fo:margin-bottom="0.499cm" fo:text-align="start" style:justify-single-word="false" fo:padding="0.049cm" fo:border="0.035cm solid #000000"/>
      <style:text-properties style:font-name="Helvetica" fo:font-size="10pt"/>
    </style:style>
    <style:style style:name="T1" style:family="text" style:parent-style-name="Zeichenformat">
      <style:text-properties fo:color="#000000" style:font-name="Helvetica" fo:font-size="15pt" fo:font-weight="bold" style:font-size-asian="15pt" style:font-weight-asian="bold" style:font-size-complex="15pt" style:font-weight-complex="bold"/>
    </style:style>
    <style:style style:name="T2" style:family="text">
      <style:text-properties style:text-position="33% 80%"/>
    </style:style>
    <style:style style:name="T3" style:family="text" style:parent-style-name="Strong_20_Emphasis">
      <style:text-properties fo:color="#0099ff" style:font-name="Helvetica1"/>
    </style:style>
    <style:style style:name="T4" style:family="text" style:parent-style-name="Strong_20_Emphasis">
      <style:text-properties fo:color="#0099ff" style:font-name="Helvetica1" fo:font-size="10pt"/>
    </style:style>
    <style:style style:name="T5" style:family="text" style:parent-style-name="Strong_20_Emphasis">
      <style:text-properties fo:color="#0099ff" style:font-name="Helvetica" fo:font-size="10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piedades</text:span></text:p>
      <text:p text:style-name="P1"><text:span text:style-name="T1"/></text:p>
      <text:p text:style-name="P2">Número atómico <text:s text:c="96"/>106</text:p>
      <text:p text:style-name="P2">Configuración electrónica <text:s text:c="69"/>[Rn]5f<text:span text:style-name="T2">14</text:span>6d<text:span text:style-name="T2">4</text:span>7s<text:span text:style-name="T2">2</text:span></text:p>
      <text:p text:style-name="P3">Masa atómica (g/mol) <text:s text:c="117"/>(263)</text:p>
      <text:p text:style-name="P3">Descubridor <text:s text:c="115"/>Albert Ghiorso en 1974</text:p>
      <text:p text:style-name="P4"><text:span text:style-name="T3">Grupo: <text:s text:c="123"/></text:span><text:span text:style-name="Strong_20_Emphasis"><text:span text:style-name="T4">Metal de Transición</text:span></text:span></text:p>
      <text:p text:style-name="P5"><text:span text:style-name="Strong_20_Emphasis"><text:span text:style-name="Strong_20_Emphasis"><text:span text:style-name="T5">Capas: <text:s text:c="126"/>2,8,18,32,32,12,2</text:span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, Arial"/>
    <style:font-face style:name="Helvetica1" svg:font-family="Helvetica, Arial, sans-serif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4T11:48:32</meta:creation-date>
    <dc:date>2006-06-14T11:50:54</dc:date>
    <meta:editing-cycles>2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24" meta:character-count="825"/>
  </office:meta>
</office:document-meta>
</file>