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, Arial, sans-serif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000000" style:text-position="33% 80%" style:font-name="Verdana" fo:font-size="10pt" fo:language="es" fo:country="ES" fo:font-weight="bold" style:font-size-asian="12pt" style:font-weight-asian="bold" style:font-size-complex="12pt" style:font-weight-complex="bold"/>
    </style:style>
    <style:style style:name="T1" style:family="text">
      <style:text-properties style:font-name="Helvetica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</text:p>
      <text:p text:style-name="P1"/>
      <text:p text:style-name="P2">El descubrimiento del Seaborgio tuvo lugar casi simultáneamente en dos laboratorios nucleares muy distantes: el Lawrence de Berkeley, en la Universidad de California en <text:span text:style-name="T1">septiembre de 1974</text:span> y el Instituto Conjunto de Investigación Nuclear de Dubna (cerca de Moscú),en <text:span text:style-name="T1">junio de 197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, Arial, sans-serif"/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1:27:23</meta:creation-date>
    <dc:date>2006-06-14T11:36:25</dc:date>
    <dc:language>es-ES</dc:language>
    <meta:editing-cycles>2</meta:editing-cycles>
    <meta:editing-duration>PT9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4" meta:character-count="288"/>
  </office:meta>
</office:document-meta>
</file>