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Heading_20_2">
      <style:paragraph-properties fo:padding="0cm" fo:border="none"/>
      <style:text-properties fo:color="#000000" style:font-name="Comic Sans MS" fo:font-size="14pt" fo:language="es" fo:country="ES" fo:font-weight="bold" style:font-size-asian="14pt" style:font-size-complex="14pt"/>
    </style:style>
    <style:style style:name="P2" style:family="paragraph" style:parent-style-name="Table_20_Contents">
      <style:paragraph-properties fo:margin-top="0cm" fo:margin-bottom="0.499cm" fo:padding="0cm" fo:border="none"/>
      <style:text-properties fo:color="#000000" style:font-name="Comic Sans MS" fo:font-size="14pt" fo:language="es" fo:country="ES" style:font-size-asian="14pt" style:font-size-complex="14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Efectos del Torio sobre la salud1"/>Efectos del Torio sobre la salud <text:bookmark text:name="Efectos del Torio sobre la salud"/></text:h>
      <text:p text:style-name="P2">Las personas siempre estarán expuestas a pequeñas cantidades de torio a través del aire, la comida y el agua, porque se encuentra casi en cualquier lugar en La Tierra. </text:p>
      <text:p text:style-name="P2">Todo el mundo absorbemos algo de torio a través de la comida o el agua que bebemos, y las cantidades en el aire son tan pequeñas, que la toma a través del aire normalmente puede ser ignorada. </text:p>
      <text:p text:style-name="P2">Grandes cantidades incontroladas de torio pueden ser encontradas cerca de vertederos peligrosos donde el torio no fue vertido de acuerdo con los procedimientos adecuados. Las personas que viven cerca de estos lugares de vertidos peligrosos pueden estar expuestos a más torio de lo normal porque respiran polvo arrastrado por el viento y porque termina en la comida que es cultivada cerca del lugar. </text:p>
      <text:p text:style-name="P2">Las personas que trabajan en las industrias o laboratorios mineros, molineros o del torio también pueden experimentar exposiciones al torio que superan la exposición natural. </text:p>
      <text:p text:style-name="P2">Las cantidades de torio en el medio ambiente pueden verse aumentadas accidentalmente debido a escapes accidentales de las plantas procesadoras de torio. </text:p>
      <text:p text:style-name="P2">Respirar torio en el lugar de trabajo puede incrementar las posibilidades de desarrollar enfermedades de pulmón y cáncer de pulmón y páncreas muchos años después de la exposición. El torio tiene la habilidad de cambiar el material genético. Las personas a las que les ha sido inyectado torio para los rayos X especiales pueden desarrollar enfermedades del hígado. </text:p>
      <text:p text:style-name="P2">El torio es radiactivo y puede ser almacenado en los huesos. Debido a ésto tiene la habilidad de causar cáncer de huesos muchos años después de que la exposición haya tenido lugar. </text:p>
      <text:p text:style-name="P2">La respiración de grandes cantidades de torio puede ser letal. Las personas a menudo mueren de envenenamiento por metales cuando se someten a una exposición excesi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07T13:55:26</meta:creation-date>
    <dc:date>2006-06-07T13:56:10</dc:date>
    <dc:language>es-ES</dc:language>
    <meta:editing-cycles>2</meta:editing-cycles>
    <meta:editing-duration>PT43S</meta:editing-duration>
    <meta:user-defined meta:name="Info 1"/>
    <meta:user-defined meta:name="Info 2"/>
    <meta:user-defined meta:name="Info 3"/>
    <meta:user-defined meta:name="Info 4"/>
    <meta:document-statistic meta:table-count="0" meta:image-count="0" meta:object-count="0" meta:page-count="2" meta:paragraph-count="9" meta:word-count="298" meta:character-count="1832"/>
  </office:meta>
</office:document-meta>
</file>