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03de27" officeooo:paragraph-rsid="0003de27" style:font-weight-asian="bold" style:font-weight-complex="bold"/>
    </style:style>
    <style:style style:name="P2" style:family="paragraph" style:parent-style-name="Text_20_body">
      <style:text-properties fo:font-weight="normal" officeooo:rsid="0003de27" officeooo:paragraph-rsid="0003de27" style:font-weight-asian="normal" style:font-weight-complex="normal"/>
    </style:style>
    <style:style style:name="P3" style:family="paragraph" style:parent-style-name="Text_20_body">
      <style:text-properties fo:font-weight="normal" officeooo:rsid="00043537" officeooo:paragraph-rsid="0003de27" style:font-weight-asian="normal" style:font-weight-complex="normal"/>
    </style:style>
    <style:style style:name="P4" style:family="paragraph" style:parent-style-name="Text_20_body">
      <style:text-properties fo:font-weight="normal" officeooo:rsid="00050461" officeooo:paragraph-rsid="00050461" style:font-weight-asian="normal" style:font-weight-complex="normal"/>
    </style:style>
    <style:style style:name="P5" style:family="paragraph" style:parent-style-name="Text_20_body">
      <style:text-properties officeooo:paragraph-rsid="000451e5"/>
    </style:style>
    <style:style style:name="P6" style:family="paragraph" style:parent-style-name="Text_20_body">
      <style:text-properties fo:font-weight="bold" officeooo:rsid="00050461" officeooo:paragraph-rsid="00050461" style:font-weight-asian="bold" style:font-weight-complex="bold"/>
    </style:style>
    <style:style style:name="T1" style:family="text">
      <style:text-properties officeooo:rsid="00043537"/>
    </style:style>
    <style:style style:name="T2" style:family="text">
      <style:text-properties officeooo:rsid="000451e5"/>
    </style:style>
    <style:style style:name="T3" style:family="text">
      <style:text-properties officeooo:rsid="000504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5"><text:span text:style-name="Strong_20_Emphasis"><text:span text:style-name="T2">Lei dunque è meccanico </text:span></text:span><text:span text:style-name="Strong_20_Emphasis"><text:s/>d’auto?</text:span><text:span text:style-name="Strong_20_Emphasis"><text:span text:style-name="T2">Quali sono le sue mansioni?</text:span></text:span><text:line-break/>Il meccanico è un professionista dei motori e si occupa di riparare automobili, <text:span text:style-name="T2">quindi il mio lavoro consiste nel</text:span> <text:span text:style-name="T2">i</text:span>ndividua<text:span text:style-name="T2">re</text:span> i guasti, le avarie,<text:span text:style-name="T2">sostituire</text:span> le parti danneggiate e usurate. <text:span text:style-name="T2">Dalle 7 del mattino fino a sera</text:span> <text:s/>smont<text:span text:style-name="T2">o</text:span> e rimont<text:span text:style-name="T2">o</text:span> pezzi di motore, <text:span text:style-name="T2">c</text:span>ontrolla il corretto funzionamento de<text:span text:style-name="T2">i</text:span> veicol<text:span text:style-name="T2">i</text:span> e vend<text:span text:style-name="T2">o</text:span> pezzi di ricambio.</text:p>
      <text:p text:style-name="Text_20_body"><text:span text:style-name="Strong_20_Emphasis">Come </text:span><text:span text:style-name="Strong_20_Emphasis"><text:span text:style-name="T1">ha maturato la sua formazione?</text:span></text:span><text:line-break/>Si diventa meccanico innanzitutto per passione poi l’esperienza fa il resto ,giacché non esiste un diploma specifico per questa professione. Chi vuole fare il meccanico <text:span text:style-name="T1">deve affrontare la scuola professionale oppure una scuola lavoro </text:span>, ma è con la pratica sul campo che si diventa un buon meccanico. Quindi ,<text:span text:style-name="T2">da giovane, ho</text:span> affianca<text:span text:style-name="T2">to </text:span>agli studi <text:s/>period<text:span text:style-name="T2">i</text:span> di tirocinio presso officine <text:span text:style-name="T2">e</text:span> centri di riparazione auto.</text:p>
      <text:p text:style-name="Text_20_body"><text:span text:style-name="Strong_20_Emphasis"><text:span text:style-name="T2"><text:s/>Quali sono,oggi, gli s</text:span></text:span><text:span text:style-name="Strong_20_Emphasis">bocchi professionali </text:span><text:span text:style-name="Strong_20_Emphasis"><text:span text:style-name="T2">per un meccanico?</text:span></text:span><text:line-break/>Un meccanico può lavorare in proprio come libero imprenditore oppure come dipendente presso officine e centri di riparazione. Può specializzarsi nella riparazione di auto d’epoca e affiancare alla sua attività principale anche l’attività di rivendita di ricambi d’auto. La professione è mutata col tempo e al meccanico d’auto oggi è richiesta un’ottima conoscenza anche di elettronica. </text:p>
      <text:p text:style-name="P1">Come <text:span text:style-name="T2">si è</text:span> appassionato a questo lavoro?</text:p>
      <text:p text:style-name="P2"><text:span text:style-name="T2">G</text:span>ià da piccolo avevo una passione sfrenata per macchinine e simili, smontav<text:span text:style-name="T2">o</text:span> tutti i miei giocattoli e ricostruivo “prototipi” che sembravano vetture ma (…sorride) molto original<text:span text:style-name="T2">i</text:span></text:p>
      <text:p text:style-name="P1">Quale è stato il <text:span text:style-name="T2">suo</text:span> primo incontro con la meccanica....<text:span text:style-name="T2">s</text:span>i ricord<text:span text:style-name="T2">a?</text:span></text:p>
      <text:p text:style-name="P2"><text:span text:style-name="T2">C</text:span>erto come potrei dimenticarlo!<text:span text:style-name="T3">(pausa)</text:span></text:p>
      <text:p text:style-name="P2">I miei, per tenermi occupato ,mi hanno permesso di smontare una vecchia auto depos<text:span text:style-name="T2">i</text:span>tata in un cortile da circa 10 anni. <text:span text:style-name="T2">A</text:span>vevo allora 12 anni, ma ho imparato <text:span text:style-name="T2">molto....( sorride)..</text:span> <text:s/>la macchina, era una mini <text:span text:style-name="T2">M</text:span>onte <text:span text:style-name="T1">Carlo, era veramente a pezzi...ed io terminai l'opera!</text:span></text:p>
      <text:p text:style-name="P3"/>
      <text:p text:style-name="P6">La ringrazio per la mattinata passata con <text:s/>lei, ho avuto il piacere di intervistare una persona capace e disponibile </text:p>
      <text:p text:style-name="P4">Anch'io ho passato una mattinata diversa, piacevole ma ora devo andare, il lavoro si sta accumulando... se vuole può rimanere ma ho un motore di una punto in <text:s/>“sala operatoria”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02:29.028000000</meta:creation-date>
    <dc:date>2015-02-04T09:20:03.302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0" meta:word-count="338" meta:character-count="2167" meta:non-whitespace-character-count="1830"/>
  </office:meta>
</office:document-meta>
</file>