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7"/>Carta d' identita' del personaggio</text:p>
      <text:p text:style-name="Standard"/>
      <text:p text:style-name="P1">Martina è un personaggio di trent' anni con due figlie,Emma ed Arianna.</text:p>
      <text:p text:style-name="P1">E' impiegata come ragioniera in un ufficio al centro di Torino dopo aver conseguito una laurea all' universita'.</text:p>
      <text:p text:style-name="P1">Prima di intraprendere questa carriera da commercialista ha frequentato il liceo di scienze umane perchè era interessata molto ai bambini e al loro apprendimento scolastico poi poco sicura di continuare questa strada, scopri di essere appasionata anche al diritto ed economia e quindi si specializò in questo settore.</text:p>
      <text:p text:style-name="P1">Martina conduce uno stile di vita frenetico ma semplice, talvolta stressante, ma grazie al suo carattere tranquillo non si scompone mai troppo; è anche solare:aspetto che ha sempre conservato già dall' infanzia.</text:p>
      <text:p text:style-name="P1">Queste caratteristice l'hanno aiutata ad entrare nel mondo del lavoro.Martina è alta e di corporatura media;da piccola era spesso presa in giro per la sua costituzione, ma con il tempo ha imparato a riderci sopra.</text:p>
      <text:p text:style-name="P1">Il suo sport preferito è il basket ma per colpa del lavoro a tempo pieno non riesce più a coltivare la sua passione.</text:p>
      <text:p text:style-name="P1">Dopo tutto però è fiera di sé <text:s/>e delle sue scel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VALINOTTO</meta:initial-creator>
    <meta:creation-date>2015-02-06T17:24:11.48</meta:creation-date>
    <meta:document-statistic meta:table-count="0" meta:image-count="0" meta:object-count="0" meta:page-count="1" meta:paragraph-count="8" meta:word-count="184" meta:character-count="1171"/>
    <dc:date>2015-02-06T17:46:59.63</dc:date>
    <dc:creator>MARTINA VALINOTTO</dc:creator>
    <meta:editing-duration>PT7M16S</meta:editing-duration>
    <meta:editing-cycles>1</meta:editing-cycles>
    <meta:generator>OpenOffice/4.1.1$Win32 OpenOffice.org_project/411m6$Build-9775</meta:generator>
  </office:meta>
</office:document-meta>
</file>