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eve" svg:font-family="Ste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0.298cm" table:align="left"/>
    </style:style>
    <style:style style:name="Tabella1.A" style:family="table-column">
      <style:table-column-properties style:column-width="0.298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>
        <style:tab-stops>
          <style:tab-stop style:position="13.282cm"/>
        </style:tab-stops>
      </style:paragraph-properties>
      <style:text-properties fo:color="#000000" style:font-name="Comic Sans MS" fo:font-size="2pt" style:font-size-asian="2pt" style:font-size-complex="2pt"/>
    </style:style>
    <style:style style:name="P2" style:family="paragraph" style:parent-style-name="Text_20_body">
      <style:paragraph-properties>
        <style:tab-stops>
          <style:tab-stop style:position="13.282cm"/>
        </style:tab-stops>
      </style:paragraph-properties>
    </style:style>
    <style:style style:name="P3" style:family="paragraph" style:parent-style-name="Table_20_Contents" style:list-style-name="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font-name="Steve"/>
    </style:style>
    <style:style style:name="T3" style:family="text">
      <style:text-properties style:font-name="Steve" fo:font-weight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weight="bold"/>
    </style:style>
    <style:style style:name="T6" style:family="text">
      <style:text-properties fo:color="#000000" style:font-name="Comic Sans MS"/>
    </style:style>
    <style:style style:name="T7" style:family="text">
      <style:text-properties fo:color="#000000" style:font-name="Comic Sans MS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Fauna</text:span><text:span text:style-name="T6"> è un termine collettivo utilizzato per indicare l'insieme delle </text:span><text:a xlink:type="simple" xlink:href="http://it.wikipedia.org/wiki/Specie">specie</text:a><text:span text:style-name="T6"> </text:span><text:a xlink:type="simple" xlink:href="http://it.wikipedia.org/wiki/Animali">animali</text:a><text:span text:style-name="T6"> che risiedono in un dato territorio o in un particolare </text:span><text:a xlink:type="simple" xlink:href="http://it.wikipedia.org/wiki/Ambiente_%28biologia%29">ambiente</text:a><text:span text:style-name="T6">, oppure appartenenti ad un determinato </text:span><text:a xlink:type="simple" xlink:href="http://it.wikipedia.org/wiki/Taxon">taxon</text:a><text:span text:style-name="T6"> o viventi in un preciso periodo storico o geologico. Il nome deriva dall'omonima figura mitologica, la dea romana </text:span><text:span text:style-name="T6">. Il termine corrispondente usato in </text:span><text:a xlink:type="simple" xlink:href="http://it.wikipedia.org/wiki/Botanica">botanica</text:a><text:span text:style-name="T6"> per le </text:span><text:a xlink:type="simple" xlink:href="http://it.wikipedia.org/wiki/Piante">piante</text:a><text:span text:style-name="T6"> è la </text:span><text:a xlink:type="simple" xlink:href="http://it.wikipedia.org/wiki/Flora_%28botanica%29">flora</text:a><text:span text:style-name="T6">.</text:span></text:p>
      <text:p text:style-name="P1"><text:bookmark text:name="toc"/></text:p>
      <table:table table:name="Tabella1" table:style-name="Tabella1">
        <table:table-column table:style-name="Tabella1.A"/>
        <table:table-row>
          <table:table-cell table:style-name="Tabella1.A1" office:value-type="string">
            <text:section text:style-name="Sect1" text:name="toctitle">
              <text:p text:style-name="P3"/>
            </text:section>
          </table:table-cell>
        </table:table-row>
      </table:table>
      <text:p text:style-name="Standard"><text:span text:style-name="T4">La </text:span><text:span text:style-name="T5">flora</text:span><text:span text:style-name="T4"> (di un territorio o di un paesaggio) costituisce l'elenco completo delle </text:span><text:a xlink:type="simple" xlink:href="http://it.wikipedia.org/wiki/Specie"><text:span text:style-name="T4">specie</text:span></text:a><text:span text:style-name="T4"> vegetali presenti sul </text:span><text:a xlink:type="simple" xlink:href="http://it.wikipedia.org/wiki/Territorio"><text:span text:style-name="T4">territorio</text:span></text:a><text:span text:style-name="T4"> stesso. Lo studio della flora è un settore della </text:span><text:a xlink:type="simple" xlink:href="http://it.wikipedia.org/wiki/Botanica"><text:span text:style-name="T4">botanica</text:span></text:a><text:span text:style-name="T4">, denominato </text:span><text:span text:style-name="T5">floristica</text:span><text:span text:style-name="T4">, ed è preliminare e complementare allo studio della </text:span><text:a xlink:type="simple" xlink:href="http://it.wikipedia.org/wiki/Vegetazione"><text:span text:style-name="T4">vegetazione</text:span></text:a><text:span text:style-name="T4">, denominato </text:span><text:span text:style-name="T5">fitosociologia</text:span><text:span text:style-name="T4">, che descrive i popolamenti vegetali presenti in una determinata località e condizione ambientale ed ecologica, studiati dal punto di vista floristico (elenco delle specie presenti), dal punto di vista quantitativo</text:span><text:bookmark text:name="irc_mi1"/><text:span text:style-name="T4"> (frequenza relativa delle varie specie nel popolamento oggetto di studio) nonché sotto il profilo relazionale-ecologico che definisce delle forme consociative strutturali e funzionali.</text:span><text:bookmark text:name="irc_m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eve" svg:font-family="Ste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lia Bonetti</meta:initial-creator>
    <meta:creation-date>2013-01-30T09:32:32</meta:creation-date>
    <meta:document-statistic meta:table-count="1" meta:image-count="0" meta:object-count="0" meta:page-count="1" meta:paragraph-count="2" meta:word-count="154" meta:character-count="1073"/>
    <dc:date>2013-01-30T09:41:47</dc:date>
    <dc:creator>Giulia Bonetti</dc:creator>
    <meta:editing-duration>PT00H09M16S</meta:editing-duration>
    <meta:editing-cycles>1</meta:editing-cycles>
    <meta:generator>OpenOffice.org/3.2$Linux OpenOffice.org_project/320m12$Build-9483</meta:generator>
  </office:meta>
</office:document-meta>
</file>