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A650620C.png"/>
  <manifest:file-entry manifest:media-type="image/png" manifest:full-path="Pictures/1000000000000103000000C248ED5419.png"/>
  <manifest:file-entry manifest:media-type="image/png" manifest:full-path="Pictures/1000000000000103000000C26B7C7251.png"/>
  <manifest:file-entry manifest:media-type="image/png" manifest:full-path="Pictures/10000000000000E1000000E1F17F266B.png"/>
  <manifest:file-entry manifest:media-type="image/png" manifest:full-path="Pictures/10000000000000A0000000A00E494D2F.png"/>
  <manifest:file-entry manifest:media-type="image/png" manifest:full-path="Pictures/10000000000000A0000000A0281D1E5B.png"/>
  <manifest:file-entry manifest:media-type="image/png" manifest:full-path="Pictures/1000000000000103000000C2BB652846.png"/>
  <manifest:file-entry manifest:media-type="image/png" manifest:full-path="Pictures/10000000000000D0000000F0BDD0172D.png"/>
  <manifest:file-entry manifest:media-type="image/png" manifest:full-path="Pictures/1000000000000103000000C24CB510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3.85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justify"/>
      <style:text-properties fo:font-size="28pt"/>
    </style:style>
    <style:style style:name="P2" style:family="paragraph">
      <style:paragraph-properties fo:text-align="justify"/>
      <style:text-properties fo:color="#000000" fo:font-size="28pt" fo:text-shadow="1pt 1pt" style:font-size-asian="28pt" style:font-size-complex="28pt"/>
    </style:style>
    <style:style style:name="P3" style:family="paragraph">
      <style:paragraph-properties fo:text-align="center"/>
    </style:style>
    <style:style style:name="T1" style:family="text">
      <style:text-properties fo:color="#000000" fo:font-size="28pt" fo:text-shadow="1pt 1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7cm" svg:height="13.859cm" svg:x="0.5cm" svg:y="-3.859cm" presentation:class="subtitle" presentation:user-transformed="true">
          <draw:text-box>
            <text:p text:style-name="P1"><text:span text:style-name="T1"/></text:p>
            <text:p text:style-name="P1"><text:span text:style-name="T1">Este tipo de vegetación tiene poca participación, ya que se desarrolla en climas extremosos (secos y fríos) en las cimas del cerro de La Pingüica, municipio de Pinal de Amoles, y Cerro Grande, municipio de Jalpan de Serra. Está formado por especies de Quercus (encinos), Arctostaphylos pungens y Litsea sp. (laurel).</text:span></text:p>
          </draw:text-box>
        </draw:frame>
        <draw:frame draw:style-name="gr1" draw:text-style-name="P3" draw:layer="layout" svg:width="6.852cm" svg:height="6.5cm" svg:x="15.148cm" svg:y="8cm">
          <draw:image xlink:href="Pictures/1000000000000103000000C2BB652846.png" xlink:type="simple" xlink:show="embed" xlink:actuate="onLoad">
            <text:p/>
          </draw:image>
        </draw:frame>
        <draw:frame draw:style-name="gr1" draw:text-style-name="P3" draw:layer="layout" svg:width="5.502cm" svg:height="6.5cm" svg:x="15.998cm" svg:y="14.5cm">
          <draw:image xlink:href="Pictures/10000000000000D0000000F0BDD0172D.png" xlink:type="simple" xlink:show="embed" xlink:actuate="onLoad">
            <text:p/>
          </draw:image>
        </draw:frame>
        <draw:frame draw:style-name="gr1" draw:text-style-name="P3" draw:layer="layout" svg:width="7.5cm" svg:height="6.5cm" svg:x="8cm" svg:y="8cm">
          <draw:image xlink:href="Pictures/1000000000000103000000C26B7C7251.png" xlink:type="simple" xlink:show="embed" xlink:actuate="onLoad">
            <text:p/>
          </draw:image>
        </draw:frame>
        <draw:frame draw:style-name="gr1" draw:text-style-name="P3" draw:layer="layout" svg:width="6.352cm" svg:height="6.5cm" svg:x="21.648cm" svg:y="8cm">
          <draw:image xlink:href="Pictures/1000000000000103000000C248ED5419.png" xlink:type="simple" xlink:show="embed" xlink:actuate="onLoad">
            <text:p/>
          </draw:image>
        </draw:frame>
        <draw:frame draw:style-name="gr1" draw:text-style-name="P3" draw:layer="layout" svg:width="8cm" svg:height="6.632cm" svg:x="8cm" svg:y="14.5cm">
          <draw:image xlink:href="Pictures/1000000000000103000000C24CB51055.png" xlink:type="simple" xlink:show="embed" xlink:actuate="onLoad">
            <text:p/>
          </draw:image>
        </draw:frame>
        <draw:frame draw:style-name="gr1" draw:text-style-name="P3" draw:layer="layout" svg:width="8cm" svg:height="6.5cm" svg:x="0cm" svg:y="8cm">
          <draw:image xlink:href="Pictures/10000000000000A0000000A00E494D2F.png" xlink:type="simple" xlink:show="embed" xlink:actuate="onLoad">
            <text:p/>
          </draw:image>
        </draw:frame>
        <draw:frame draw:style-name="gr1" draw:text-style-name="P3" draw:layer="layout" svg:width="8cm" svg:height="6.5cm" svg:x="0cm" svg:y="14.5cm">
          <draw:image xlink:href="Pictures/10000000000000A0000000A0281D1E5B.png" xlink:type="simple" xlink:show="embed" xlink:actuate="onLoad">
            <text:p/>
          </draw:image>
        </draw:frame>
        <draw:frame draw:style-name="gr1" draw:text-style-name="P3" draw:layer="layout" svg:width="6.5cm" svg:height="6.452cm" svg:x="21.5cm" svg:y="14.5cm">
          <draw:image xlink:href="Pictures/10000000000000E1000000E1F17F266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23" draw:display-name="Gradient 23" draw:style="axial" draw:start-color="#ff0000" draw:end-color="#e6ff00" draw:start-intensity="100%" draw:end-intensity="100%" draw:angle="450" draw:border="5%"/>
    <draw:fill-image draw:name="Roses" xlink:href="Pictures/100000000000005E0000005EA650620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MX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Gradient_20_23" draw:fill-image-name="Roses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23" draw:fill-image-name="Roses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ALE </meta:initial-creator>
    <meta:creation-date>2012-06-06T23:54:35</meta:creation-date>
    <meta:editing-duration>PT9M22S</meta:editing-duration>
    <meta:editing-cycles>4</meta:editing-cycles>
    <dc:date>2012-06-07T15:27:37</dc:date>
    <dc:creator>VALE </dc:creator>
    <meta:generator>LibreOffice/3.3$Linux LibreOffice_project/330m19$Build-401</meta:generator>
    <meta:document-statistic meta:object-count="32"/>
  </office:meta>
</office:document-meta>
</file>