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33cm" style:rel-column-width="10922*"/>
    </style:style>
    <style:style style:name="Tabla1.F" style:family="table-column">
      <style:table-column-properties style:column-width="2.835cm" style:rel-column-width="10925*"/>
    </style:style>
    <style:style style:name="Tabla1.1" style:family="table-row">
      <style:table-row-properties style:min-row-height="1.866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7" style:family="paragraph" style:parent-style-name="Standard">
      <style:paragraph-properties style:text-autospace="none"/>
      <style:text-properties style:font-name="Arial1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style:text-autospace="none"/>
      <style:text-properties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8pt" style:font-name-asian="Verdana" style:font-size-asian="8pt" style:font-name-complex="Verdana" style:font-size-complex="8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4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15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16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2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2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Verdana" fo:font-size="8pt" style:font-name-asian="Verdana" style:font-size-asian="8pt" style:font-name-complex="Verdana" style:font-size-complex="8pt"/>
    </style:style>
    <style:style style:name="P23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26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7" style:family="paragraph" style:parent-style-name="Standard" style:list-style-name="L2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2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9" style:family="paragraph" style:parent-style-name="Standard" style:list-style-name="L1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3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24pt" fo:font-style="italic" style:text-underline-style="solid" style:text-underline-width="auto" style:text-underline-color="font-color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P3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22pt" fo:font-style="italic" style:text-underline-style="solid" style:text-underline-width="auto" style:text-underline-color="font-color" fo:font-weight="bold" style:font-name-asian="Arial1" style:font-size-asian="22pt" style:font-style-asian="italic" style:font-weight-asian="bold" style:font-name-complex="Arial1" style:font-size-complex="22pt" style:font-style-complex="italic" style:font-weight-complex="bold"/>
    </style:style>
    <style:style style:name="P33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34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000000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35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fo:color="#ff0000" style:font-name="Verdana" fo:font-size="16pt" style:font-name-asian="Verdana" style:font-size-asian="16pt" style:font-name-complex="Verdana" style:font-size-complex="16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ff0000" style:font-name="Verdana" fo:font-size="16pt" style:font-name-asian="Verdana" style:font-size-asian="16pt" style:font-name-complex="Verdana" style:font-size-complex="16pt"/>
    </style:style>
    <style:style style:name="P37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8" style:family="text">
      <style:text-properties fo:color="#ff0000" style:font-name="Verdana" fo:font-size="16pt" style:font-name-asian="Verdana" style:font-size-asian="16pt" style:font-name-complex="Verdana" style:font-size-complex="16pt"/>
    </style:style>
    <style:style style:name="T9" style:family="text">
      <style:text-properties fo:color="#ff0000" fo:font-size="16pt" style:font-size-asian="16pt" style:font-size-complex="16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14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1">PARTE 1</text:p>
      <text:p text:style-name="P21">La ciencia, la técnica y la tecnología</text:p>
      <text:p text:style-name="P13">Por Aquiles Gay</text:p>
      <text:p text:style-name="P13"/>
      <text:p text:style-name="P15">En la realidad técnica hay una realidad humana.</text:p>
      <text:p text:style-name="P15"/>
      <text:p text:style-name="P14"><text:span text:style-name="T1">V</text:span><text:span text:style-name="T2">ivimos en un mundo donde la tecnología marca el ritmo del progreso</text:span></text:p>
      <text:p text:style-name="P17">y las pautas de vida. En otras palabras, vivimos en un mundo</text:p>
      <text:p text:style-name="P17">modelado por la tecnología; y en el concepto de tecnología están</text:p>
      <text:p text:style-name="P17">implícitos los de la ciencia y la técnica. Estas tres palabras clave,</text:p>
      <text:p text:style-name="P14"><text:span text:style-name="T1">ciencia</text:span><text:span text:style-name="T2">, </text:span><text:span text:style-name="T1">técnica </text:span><text:span text:style-name="T2">y </text:span><text:span text:style-name="T1">tecnología</text:span><text:span text:style-name="T2">, están vinculadas a actividades</text:span></text:p>
      <text:p text:style-name="P17">específicas del hombre y ligadas indisolublemente al desarrollo de</text:p>
      <text:p text:style-name="P17">la civilización.</text:p>
      <text:p text:style-name="P17"/>
      <text:p text:style-name="P13"><text:span text:style-name="T1">T</text:span><text:span text:style-name="T2">rataremos de aclarar los conceptos de estos tres términos, que</text:span></text:p>
      <text:p text:style-name="P13"><text:span text:style-name="T2">abarcan tanto </text:span><text:span text:style-name="T1">la actividad </text:span><text:span text:style-name="T2">(investigación, desarrollo, ejecución)</text:span></text:p>
      <text:p text:style-name="P13"><text:span text:style-name="T2">como </text:span><text:span text:style-name="T1">el producto resultante </text:span><text:span text:style-name="T2">(conocimientos, bienes, servicios),</text:span></text:p>
      <text:p text:style-name="P16">y que son consecuencia de respuestas a inquietudes y necesidades</text:p>
      <text:p text:style-name="P16">del hombre.</text:p>
      <text:p text:style-name="P16"/>
      <text:p text:style-name="P13"><text:span text:style-name="T1">F</text:span><text:span text:style-name="T2">rente al mundo natural, el hombre siente el deseo o la necesidad</text:span></text:p>
      <text:p text:style-name="P13"><text:span text:style-name="T2">de </text:span><text:span text:style-name="T1">conocerlo </text:span><text:span text:style-name="T2">para sentirse más tranquilo y no como flotando a la</text:span></text:p>
      <text:p text:style-name="P13"><text:span text:style-name="T2">deriva, y de </text:span><text:span text:style-name="T1">actuar </text:span><text:span text:style-name="T2">sobre el mismo, tratando de adaptarlo a sus</text:span></text:p>
      <text:p text:style-name="P16">requerimientos para hacer su vida más confortable y segura. </text:p>
      <text:p text:style-name="P16"/>
      <text:p text:style-name="P16">Como consecuencia, el hombre se plantea por un lado, <text:span text:style-name="T10">conocer </text:span>y</text:p>
      <text:p text:style-name="P13"><text:span text:style-name="T1">comprender </text:span><text:span text:style-name="T2">la naturaleza y sus fenómenos asociados, y por el</text:span></text:p>
      <text:p text:style-name="P13"><text:span text:style-name="T2">otro, </text:span><text:span text:style-name="T1">controlarla </text:span><text:span text:style-name="T2">y </text:span><text:span text:style-name="T1">modificarla</text:span><text:span text:style-name="T2">, o al menos transformar el entorno</text:span></text:p>
      <text:p text:style-name="P13"><text:span text:style-name="T2">que lo rodea. Esto significa que para el hombre el mundo es </text:span><text:span text:style-name="T1">objeto</text:span></text:p>
      <text:p text:style-name="P13"><text:span text:style-name="T1">de indagación </text:span><text:span text:style-name="T2">y </text:span><text:span text:style-name="T1">de acción</text:span><text:span text:style-name="T2">.</text:span></text:p>
      <text:p text:style-name="P16"/>
      <text:p text:style-name="P13"><text:span text:style-name="T1">T</text:span><text:span text:style-name="T2">eniendo en cuenta esto, podemos hablar de dos grandes campos</text:span></text:p>
      <text:p text:style-name="P16">vinculados al quehacer humano, muy ligados entre sí pero</text:p>
      <text:p text:style-name="P13"><text:span text:style-name="T2">substancialmente diferentes: </text:span><text:span text:style-name="T1">el campo de la ciencia (la indagación)</text:span></text:p>
      <text:p text:style-name="P13"><text:span text:style-name="T2">y </text:span><text:span text:style-name="T1">el campo de la técnica y la tecnología (la acción)</text:span><text:span text:style-name="T2">.</text:span></text:p>
      <text:p text:style-name="P16"/>
      <text:p text:style-name="P20">El campo de la ciencia</text:p>
      <text:p text:style-name="P18"/>
      <text:p text:style-name="P13"><text:span text:style-name="T1">E</text:span><text:span text:style-name="T2">ste campo responde al deseo del hombre de conocer y comprender</text:span></text:p>
      <text:p text:style-name="P16">racionalmente el mundo que lo rodea y los fenómenos con él</text:p>
      <text:p text:style-name="P16">relacionados, deseo que lo lleva a investigar científicamente.</text:p>
      <text:p text:style-name="P16"/>
      <text:p text:style-name="P16">Normalmente, el resultado de las investigaciones científicas</text:p>
      <text:p text:style-name="P16">incrementa el cuerpo metódicamente formado y sistematizado de</text:p>
      <text:p text:style-name="P16">conocimientos.</text:p>
      <text:p text:style-name="P16"/>
      <text:p text:style-name="P13"><text:span text:style-name="T1">E</text:span><text:span text:style-name="T2">sta actividad humana (</text:span><text:span text:style-name="T1">la investigación científica</text:span><text:span text:style-name="T2">) y su producto</text:span></text:p>
      <text:p text:style-name="P13"><text:span text:style-name="T2">resultante (</text:span><text:span text:style-name="T1">el conocimiento científico</text:span><text:span text:style-name="T2">), es lo que llamamos </text:span><text:span text:style-name="T1">ciencia</text:span><text:span text:style-name="T2">.</text:span></text:p>
      <text:p text:style-name="P16"/>
      <text:p text:style-name="P16"/>
      <text:p text:style-name="P16"><text:soft-page-break/></text:p>
      <text:p text:style-name="P16"/>
      <text:p text:style-name="P16">En este campo, la motivación es el ansia de conocimientos, la</text:p>
      <text:p text:style-name="P16">actividad es la investigación y el producto resultante es el</text:p>
      <text:p text:style-name="P16">conocimiento científico.</text:p>
      <text:p text:style-name="P16"/>
      <text:p text:style-name="P16"/>
      <text:p text:style-name="P16"/>
      <text:p text:style-name="P36"><text:s text:c="2"/>MOTIVACION <text:s text:c="13"/>ACTIVIDAD <text:s text:c="9"/>PRODUCTO</text:p>
      <text:p text:style-name="P12"><draw:custom-shape text:anchor-type="paragraph" draw:z-index="3" draw:style-name="gr2" svg:width="0.04cm" svg:height="0.061cm" svg:x="0.623cm" svg:y="0.24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2" draw:style-name="gr1" svg:width="4.566cm" svg:height="1.262cm" svg:x="11.696cm" svg:y="0.205cm"><text:p>Conocimientos Científicos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1" draw:style-name="gr1" svg:width="4.208cm" svg:height="1.244cm" svg:x="6.436cm" svg:y="0.123cm"><text:p>Investigación Cientifica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0" draw:style-name="gr1" svg:width="4.426cm" svg:height="1.244cm" svg:x="0.841cm" svg:y="0.222cm"><text:p>Ansia de Conocimiento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2"><draw:custom-shape text:anchor-type="paragraph" draw:z-index="6" draw:style-name="gr2" svg:width="1.17cm" svg:height="0.177cm" svg:x="5.267cm" svg:y="0.28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" draw:style-name="gr2" svg:width="1.013cm" svg:height="0.278cm" svg:x="10.684cm" svg:y="0.169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 <text:s text:c="5"/></text:p>
      <text:p text:style-name="P12"/>
      <text:p text:style-name="P12"><draw:custom-shape text:anchor-type="paragraph" draw:z-index="4" draw:style-name="gr2" svg:width="0.003cm" svg:height="0.003cm" svg:x="5.267cm" svg:y="0.365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1"><draw:custom-shape text:anchor-type="paragraph" draw:z-index="7" draw:style-name="gr2" svg:width="0.003cm" svg:height="0.061cm" svg:x="5.801cm" svg:y="0.3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><text:s/></text:p>
      <text:p text:style-name="P13"><text:span text:style-name="T1">A</text:span><text:span text:style-name="T2">quí se va de lo particular a lo general, pues como dice Bertrand</text:span></text:p>
      <text:p text:style-name="P16">Russell: “la ciencia, aunque arranca de la observación de lo particular,</text:p>
      <text:p text:style-name="P16">no está ligada esencialmente a lo particular, sino a lo general. Un</text:p>
      <text:p text:style-name="P16">hecho en ciencia no es un mero hecho, sino un caso”.(1)</text:p>
      <text:p text:style-name="P13"><text:span text:style-name="T1">O </text:span><text:span text:style-name="T2">en palabras de Mario Bunge: “el conocimiento científico es general:</text:span></text:p>
      <text:p text:style-name="P16">ubica los hechos singulares en pautas generales, los enunciados</text:p>
      <text:p text:style-name="P16">particulares en esquemas amplios”.(2)</text:p>
      <text:p text:style-name="P16"/>
      <text:p text:style-name="P20">El campo de la técnica y de la tecnología</text:p>
      <text:p text:style-name="P18"/>
      <text:p text:style-name="P13"><text:span text:style-name="T1">E</text:span><text:span text:style-name="T2">ste campo, por su parte, responde al deseo y la voluntad del</text:span></text:p>
      <text:p text:style-name="P16">hombre de transformar su entorno. Esto es, transformar el mundo</text:p>
      <text:p text:style-name="P16">que lo rodea, buscando nuevas y mejores formas de satisfacer sus</text:p>
      <text:p text:style-name="P13"><text:span text:style-name="T2">necesidades o deseos. En este campo prima la voluntad de </text:span><text:span text:style-name="T1">hacer</text:span></text:p>
      <text:p text:style-name="P16">(construir, concebir, crear, fabricar, etc.). Esta actividad humana y</text:p>
      <text:p text:style-name="P13"><text:span text:style-name="T2">su producto resultante, es lo que llamamos </text:span><text:span text:style-name="T1">técnica </text:span><text:span text:style-name="T2">o </text:span><text:span text:style-name="T1">tecnología</text:span><text:span text:style-name="T2">,</text:span></text:p>
      <text:p text:style-name="P16">según sea el caso.</text:p>
      <text:p text:style-name="P16"/>
      <text:p text:style-name="P13"><text:span text:style-name="T1">E</text:span><text:span text:style-name="T2">n este campo, la motivación es la satisfacción de necesidades o</text:span></text:p>
      <text:p text:style-name="P16">deseos, la actividad es el desarrollo, el diseño y/o la ejecución y el</text:p>
      <text:p text:style-name="P16">producto resultante son los bienes y servicios, o los métodos y</text:p>
      <text:p text:style-name="P16">procesos.</text:p>
      <text:p text:style-name="P16"/>
      <text:p text:style-name="P36"><text:s/>MOTIVACION <text:s text:c="13"/>ACTIVIDAD <text:s text:c="9"/>PRODUCTO</text:p>
      <text:p text:style-name="P12"><draw:custom-shape text:anchor-type="paragraph" draw:z-index="8" draw:style-name="gr1" svg:width="4.426cm" svg:height="1.244cm" svg:x="0.841cm" svg:y="0.222cm"><text:p>Ansia de Conocimiento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9" draw:style-name="gr1" svg:width="4.208cm" svg:height="1.244cm" svg:x="6.436cm" svg:y="0.123cm"><text:p>Investigación Cientifica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text:anchor-type="paragraph" draw:z-index="10" draw:style-name="gr1" svg:width="4.566cm" svg:height="1.262cm" svg:x="11.696cm" svg:y="0.205cm"><text:p>Conocimientos Científicos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2"><draw:custom-shape text:anchor-type="paragraph" draw:z-index="11" draw:style-name="gr2" svg:width="0.003cm" svg:height="0.003cm" svg:x="5.267cm" svg:y="0.365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2" draw:style-name="gr2" svg:width="1.013cm" svg:height="0.278cm" svg:x="10.643cm" svg:y="0.286cm"><text:p/><draw:enhanced-geometry svg:viewBox="0 0 21600 21600" draw:text-areas="0 0 21600 21600" draw:type="notched-right-arrow" draw:modifiers="16200 5400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style-name="gr2" svg:width="1.17cm" svg:height="0.177cm" svg:x="5.267cm" svg:y="0.36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2"/>
      <text:p text:style-name="P12"/>
      <text:p text:style-name="P16"/>
      <text:p text:style-name="P16"/>
      <text:p text:style-name="P16"><text:s/></text:p>
      <text:p text:style-name="P13"><text:span text:style-name="T1">E</text:span><text:span text:style-name="T2">n este campo se va de lo general a lo particular. Sintetizando,</text:span></text:p>
      <text:p text:style-name="P16">podemos decir que la ciencia está asociada al deseo del hombre</text:p>
      <text:p text:style-name="P16"/>
      <text:p text:style-name="P16"/>
      <text:p text:style-name="P16"><text:soft-page-break/></text:p>
      <text:p text:style-name="P16"/>
      <text:p text:style-name="P13"><text:span text:style-name="T2">de </text:span><text:span text:style-name="T1">conocer </text:span><text:span text:style-name="T2">(conocer y comprender el mundo que lo rodea), mientras</text:span></text:p>
      <text:p text:style-name="P13"><text:span text:style-name="T2">que la </text:span><text:span text:style-name="T1">técnica </text:span><text:span text:style-name="T2">y la </text:span><text:span text:style-name="T1">tecnología </text:span><text:span text:style-name="T2">se vinculan a la voluntad del hombre</text:span></text:p>
      <text:p text:style-name="P13"><text:span text:style-name="T2">de </text:span><text:span text:style-name="T1">hacer </text:span><text:span text:style-name="T2">(hacer cosas para satisfacer sus necesidades o deseos).</text:span></text:p>
      <text:p text:style-name="P16">A continuación trataremos de aclarar los conceptos de ciencia,</text:p>
      <text:p text:style-name="P16">técnica y tecnología.</text:p>
      <text:p text:style-name="P20"/>
      <text:p text:style-name="P20">Ciencia</text:p>
      <text:p text:style-name="P18"/>
      <text:p text:style-name="P13"><text:span text:style-name="T1">E</text:span><text:span text:style-name="T2">l término "</text:span><text:span text:style-name="T1">ciencia</text:span><text:span text:style-name="T2">" cubre un campo de actividades y conocimientos</text:span></text:p>
      <text:p text:style-name="P16">tan amplio, que cualquier definición corre el riesgo de ser incompleta.</text:p>
      <text:p text:style-name="P16">Por ello, planteamos su objeto de estudio, que es el conocimiento</text:p>
      <text:p text:style-name="P16">de las cosas por sus principios y causas.</text:p>
      <text:p text:style-name="P13"><text:span text:style-name="T8"><text:s/></text:span><text:span text:style-name="T1">L</text:span><text:span text:style-name="T2">a ciencia surge cuando el hombre busca descubrir y conocer, por</text:span></text:p>
      <text:p text:style-name="P16">la observación y el razonamiento, la estructura de la naturaleza. Si</text:p>
      <text:p text:style-name="P16">bien esta observación de la naturaleza y los fenómenos naturales</text:p>
      <text:p text:style-name="P16">se remonta a los orígenes mismos del hombre, la ciencia es algo</text:p>
      <text:p text:style-name="P16">más que la mera observación. Fundamentalmente, también es</text:p>
      <text:p text:style-name="P16">razonamiento, y nace cuando se abandona una concepción mítica</text:p>
      <text:p text:style-name="P16">de la realidad y se la enfoca con una visión objetiva y reflexiva.</text:p>
      <text:p text:style-name="P16"/>
      <text:p text:style-name="P13"><text:span text:style-name="T1">E</text:span><text:span text:style-name="T2">n Occidente, la ciencia comienza con los griegos, que fueron los</text:span></text:p>
      <text:p text:style-name="P16">primeros en desarrollarla en forma racional, abocándose</text:p>
      <text:p text:style-name="P16">fundamentalmente a una ciencia pura de carácter especulativo, al</text:p>
      <text:p text:style-name="P16">saber por el saber mismo. Sin embargo, hay que tener en cuenta</text:p>
      <text:p text:style-name="P16">que el ideal de la época era el conocimiento desinteresado.</text:p>
      <text:p text:style-name="P16"/>
      <text:p text:style-name="P13"><text:span text:style-name="T1">L</text:span><text:span text:style-name="T2">a concepción actual de la ciencia se remonta a los siglos XVI y</text:span></text:p>
      <text:p text:style-name="P16">XVII, ya que, a pesar de tener raíces profundas en el tiempo, fueron</text:p>
      <text:p text:style-name="P16">Galileo Galilei, Francis Bacon, René Descartes e Isaac Newton</text:p>
      <text:p text:style-name="P16">entre otros, quienes sentaron los fundamentos de la ciencia moderna.</text:p>
      <text:p text:style-name="P16">La nueva concepción de la ciencia fue esbozada por Galileo (1564-</text:p>
      <text:p text:style-name="P16">1642) y completada por Newton (1642-1727). Con ambos se inician</text:p>
      <text:p text:style-name="P16">la investigación objetiva y experimental de la naturaleza y la búsqueda</text:p>
      <text:p text:style-name="P16">de la cuantificación y expresión matemática de los fenómenos</text:p>
      <text:p text:style-name="P16">naturales. Galileo estableció el principio de la objetividad del</text:p>
      <text:p text:style-name="P16">conocimiento científico y basó sus conclusiones en la observación</text:p>
      <text:p text:style-name="P16">y la experimentación, y aunque posiblemente buscó hacer una</text:p>
      <text:p text:style-name="P16">ciencia más demostrativa que experimental, sus trabajos dieron</text:p>
      <text:p text:style-name="P16">nacimiento al método experimental en las ciencias. Planteó asimismo</text:p>
      <text:p text:style-name="P16">la observación empírica como método básico de la investigación y</text:p>
      <text:p text:style-name="P16">la expresión de las leyes físicas con fórmulas matemáticas.</text:p>
      <text:p text:style-name="P16"/>
      <text:p text:style-name="P16">El método científico que nace en la época de Galileo -aplicable a</text:p>
      <text:p text:style-name="P16">las cienciasÊfácticas-, se puede esquematizar planteando tres</text:p>
      <text:p text:style-name="P16">etapas básicas:</text:p>
      <text:p text:style-name="P16"/>
      <text:list xml:id="list41499999" text:style-name="L1">
        <text:list-item>
          <text:list>
            <text:list-item>
              <text:list>
                <text:list-item>
                  <text:p text:style-name="P29">"<text:span text:style-name="T10">La observación</text:span>" de ciertos hechos, para descubrir la(s)</text:p>
                </text:list-item>
              </text:list>
            </text:list-item>
          </text:list>
        </text:list-item>
      </text:list>
      <text:p text:style-name="P13"><text:tab/>ley(es) principal(es) que los rige(n).</text:p>
      <text:p text:style-name="P13"/>
      <text:p text:style-name="P13"/>
      <text:p text:style-name="P13"><text:soft-page-break/></text:p>
      <text:p text:style-name="P13"/>
      <text:p text:style-name="P13"><text:span text:style-name="T10"><text:tab/>2) </text:span>"<text:span text:style-name="T10">La formulación de hipótesis</text:span>", entendiendo por hipótesis</text:p>
      <text:p text:style-name="P13"><text:tab/>una respuesta tentativa que permita explicar los hechos</text:p>
      <text:p text:style-name="P13"><text:tab/>observados.</text:p>
      <text:p text:style-name="P13"/>
      <text:p text:style-name="P13"><text:span text:style-name="T10"><text:tab/>3) </text:span>"<text:span text:style-name="T10">La comprobación de la hipótesis</text:span>", mediante la</text:p>
      <text:p text:style-name="P13"><text:tab/>experimentación y el análisis.</text:p>
      <text:p text:style-name="P18"/>
      <text:p text:style-name="P13"><text:span text:style-name="T1">S</text:span><text:span text:style-name="T2">i la comprobación confirma la hipótesis, esta pasa a ser una "</text:span><text:span text:style-name="T1">ley</text:span><text:span text:style-name="T2">",</text:span></text:p>
      <text:p text:style-name="P16">válida hasta el momento en que el descubrimiento de nuevos hechos</text:p>
      <text:p text:style-name="P16">pueda plantear la necesidad de introducir modificaciones en su</text:p>
      <text:p text:style-name="P16">formulación. En el lenguaje de la ciencia, una ley es una proposición</text:p>
      <text:p text:style-name="P16">general, vinculada al conocimiento de algún sector del universo y</text:p>
      <text:p text:style-name="P16">cuya veracidad ha sido suficientemente comprobada.</text:p>
      <text:p text:style-name="P16"/>
      <text:p text:style-name="P13"><text:span text:style-name="T1">P</text:span><text:span text:style-name="T2">odemos decir que con Galileo comienza una profunda</text:span></text:p>
      <text:p text:style-name="P16">transformación en la forma de pensar y actuar del hombre. Se</text:p>
      <text:p text:style-name="P16">despierta la mentalidad científica que presupone aceptar como</text:p>
      <text:p text:style-name="P16">cierto sólo aquello que sea empíricamente verificable. Hasta entonces,</text:p>
      <text:p text:style-name="P16">la ciencia de la época estaba encuadrada en un modelo meramente</text:p>
      <text:p text:style-name="P16">especulativo; con él, asistimos a un cambio sustancial, al contacto</text:p>
      <text:p text:style-name="P16">con la realidad, a la tecnificación de la ciencia. En otras palabras,</text:p>
      <text:p text:style-name="P16">a la determinación de técnicas precisas para analizar los fenómenos</text:p>
      <text:p text:style-name="P16">naturales y medirlos con exactitud matemática, y a la introducción</text:p>
      <text:p text:style-name="P16">de elementos de la técnica en el proceso de investigación científica.<text:span text:style-name="T8"> </text:span></text:p>
      <text:p text:style-name="P13"><text:span text:style-name="T1">E</text:span><text:span text:style-name="T2">sto marca el comienzo de una nueva etapa en el desarrollo de la</text:span></text:p>
      <text:p text:style-name="P16">ciencia, signada por la complementariedad entre ciencia y técnica,</text:p>
      <text:p text:style-name="P16">actualmente, ciencia y tecnología. Se inicia además en esa época</text:p>
      <text:p text:style-name="P16">la cientifización de todos los conocimientos.</text:p>
      <text:p text:style-name="P16"/>
      <text:p text:style-name="P20">Técnica</text:p>
      <text:p text:style-name="P18"/>
      <text:p text:style-name="P13"><text:span text:style-name="T1">D</text:span><text:span text:style-name="T2">esde un punto de vista general, la </text:span><text:span text:style-name="T1">técnica </text:span><text:span text:style-name="T2">es el </text:span><text:span text:style-name="T1">procedimiento</text:span></text:p>
      <text:p text:style-name="P13"><text:span text:style-name="T2">o conjunto de </text:span><text:span text:style-name="T1">procedimientos </text:span><text:span text:style-name="T2">que tienen como objetivo obtener</text:span></text:p>
      <text:p text:style-name="P16">un resultado determinado (en el campo de la ciencia, la tecnología,</text:p>
      <text:p text:style-name="P16">las artesanías u otra actividad). También podemos decir que se</text:p>
      <text:p text:style-name="P13"><text:span text:style-name="T2">trata de el o los </text:span><text:span text:style-name="T1">procedimientos </text:span><text:span text:style-name="T2">puestos en práctica al realizar una</text:span></text:p>
      <text:p text:style-name="P16">actividad (construir algo, efectuar una medición o un análisis, conducir</text:p>
      <text:p text:style-name="P16">un auto, tocar el piano, vender algo, nadar), así como también la</text:p>
      <text:p text:style-name="P16">pericia o capacidad que se pone de manifiesto cuando se realiza</text:p>
      <text:p text:style-name="P16">la actividad. Estos procedimientos no excluyen la creatividad como</text:p>
      <text:p text:style-name="P16">factor importante de la técnica.</text:p>
      <text:p text:style-name="P16"/>
      <text:p text:style-name="P13"><text:span text:style-name="T1">C</text:span><text:span text:style-name="T2">omo vemos, el término "</text:span><text:span text:style-name="T1">técnica</text:span><text:span text:style-name="T2">" tiene un campo de aplicación</text:span></text:p>
      <text:p text:style-name="P16">bastante amplio, aunque desde nuestro punto de vista podemos</text:p>
      <text:p text:style-name="P16">restringirlo diciendo que es el o los procedimientos prácticos que</text:p>
      <text:p text:style-name="P16">tienen como objetivo la fabricación de bienes (transformación</text:p>
      <text:p text:style-name="P16">consciente de la materia) o la provisión de servicios. La técnica</text:p>
      <text:p text:style-name="P16">implica tanto el conocimiento de las operaciones, como el manejo</text:p>
      <text:p text:style-name="P16">de habilidades, las herramientas, los conocimientos técnicos y la</text:p>
      <text:p text:style-name="P16">capacidad inventiva.</text:p>
      <text:p text:style-name="P16"/>
      <text:p text:style-name="P16"><text:soft-page-break/></text:p>
      <text:p text:style-name="P16"/>
      <text:p text:style-name="P13"><text:span text:style-name="T1">H</text:span><text:span text:style-name="T2">istóricamente, las técnicas se han basado no sólo en conocimientos</text:span></text:p>
      <text:p text:style-name="P16">empíricos transmitidos, sino también en la experiencia o en la</text:p>
      <text:p text:style-name="P16">intuición. Ultimamente, bajo el influjo de la ciencia, muchas han</text:p>
      <text:p text:style-name="P16">perdido su carácter fundamentalmente empírico.</text:p>
      <text:p text:style-name="P16"/>
      <text:p text:style-name="P13"><text:span text:style-name="T1">L</text:span><text:span text:style-name="T2">a técnica no es privativa del hombre, se da en la actividad de todo</text:span></text:p>
      <text:p text:style-name="P16">ser viviente y responde a una necesidad para la supervivencia. En</text:p>
      <text:p text:style-name="P16">el animal, es instintiva y característica de la especie (por ejemplo,</text:p>
      <text:p text:style-name="P16">todos los horneros utilizan la misma técnica para construir sus nidos</text:p>
      <text:p text:style-name="P16">y todas las abejas construyen sus panales en la misma forma). En</text:p>
      <text:p text:style-name="P16">el ser humano, surge de su relación con el medio y se caracteriza</text:p>
      <text:p text:style-name="P16">por ser consciente, reflexiva, inventiva y fundamentalmente individual.</text:p>
      <text:p text:style-name="P16"/>
      <text:p text:style-name="P16">El individuo la aprende y la hace progresar. Sólo los humanos son</text:p>
      <text:p text:style-name="P16">capaces de construir con la imaginación algo que luego pueden</text:p>
      <text:p text:style-name="P16">concretar en la realidad.</text:p>
      <text:p text:style-name="P16"/>
      <text:p text:style-name="P13"><text:span text:style-name="T1">E</text:span><text:span text:style-name="T2">n este artículo consideraremos la palabra técnica como</text:span></text:p>
      <text:p text:style-name="P16">implícitamente referida a la técnica humana, es decir que se excluye</text:p>
      <text:p text:style-name="P16">del concepto todo lo que signifique acciones instintivas.</text:p>
      <text:p text:style-name="P16"/>
      <text:p text:style-name="P13"><text:span text:style-name="T1">L</text:span><text:span text:style-name="T2">a técnica es creativa, el hombre no se limita simplemente a repetir</text:span></text:p>
      <text:p text:style-name="P16">procedimientos conocidos, sino por todo el globo y vivir en climas</text:p>
      <text:p text:style-name="P16">y condiciones muy diferentes sin necesidad de una adaptación</text:p>
      <text:p text:style-name="P16">biológica. Desde el punto de vista biológico, evolución es la adaptación</text:p>
      <text:p text:style-name="P16">del organismo al medio ambiente, mientras que desde la óptica</text:p>
      <text:p text:style-name="P16">técnico-tecnológica, evolución es la adecuación del medio ambiente</text:p>
      <text:p text:style-name="P16">al organismo.</text:p>
      <text:p text:style-name="P16"/>
      <text:p text:style-name="P13"><text:span text:style-name="T1">L</text:span><text:span text:style-name="T2">a técnica, al sobrepasar la satisfacción de las necesidades</text:span></text:p>
      <text:p text:style-name="P16">elementales del hombre, pasa a pertenecer al orden de la cultura.</text:p>
      <text:p text:style-name="P16">Integra así, junto a la tecnología, un sector de la cultura denominado</text:p>
      <text:p text:style-name="P16">cultura material.</text:p>
      <text:p text:style-name="P35"><text:s/></text:p>
      <text:p text:style-name="P13"><text:span text:style-name="T1">A </text:span><text:span text:style-name="T2">partir del Renacimiento, la técnica en Occidente se desarrolló en</text:span></text:p>
      <text:p text:style-name="P16">forma acelerada, contribuyendo a cambiar la faz del mundo. Si bien</text:p>
      <text:p text:style-name="P16">la expansión geográfica de la civilización occidental -desde su cuna</text:p>
      <text:p text:style-name="P16">en Europa hacia prácticamente todo el planeta-, respondió a</text:p>
      <text:p text:style-name="P16">consideraciones de orden político, social y económico entre otros,</text:p>
      <text:p text:style-name="P16">fue factible gracias a los adelantos técnicos que permitieron el gran</text:p>
      <text:p text:style-name="P16">despliegue de poder y eficacia que posibilitó a Europa imponer su</text:p>
      <text:p text:style-name="P16">poderío y su cultura en el mundo.</text:p>
      <text:p text:style-name="P16"/>
      <text:p text:style-name="P13"><text:span text:style-name="T1">R</text:span><text:span text:style-name="T2">ecordemos que en la Edad Media tanto en China como en los</text:span></text:p>
      <text:p text:style-name="P16">países árabes existía un nivel técnico comparable (y en muchos</text:p>
      <text:p text:style-name="P16">casos superior) al de Europa. No obstante, todo comienza a cambiar</text:p>
      <text:p text:style-name="P16">a partir de los siglos XIV y XV, aproximadamente. El desarrollo</text:p>
      <text:p text:style-name="P16">técnico adquiere en Europa una fuerza impensable debido a muchas</text:p>
      <text:p text:style-name="P16"/>
      <text:p text:style-name="P16"/>
      <text:p text:style-name="P16"><text:soft-page-break/></text:p>
      <text:p text:style-name="P16"/>
      <text:p text:style-name="P16">y muy complejas razones, algunas de las cuales analizaremos más</text:p>
      <text:p text:style-name="P16">adelante. Sin embargo, lo que nos interesa sobre todo son las</text:p>
      <text:p text:style-name="P16">consecuencias de este progreso técnico que, unido al científico,</text:p>
      <text:p text:style-name="P16">condujo finalmente a la Revolución Industrial, el nacimiento de la</text:p>
      <text:p text:style-name="P16">industria y de la tecnología moderna.</text:p>
      <text:p text:style-name="P16"/>
      <text:p text:style-name="P16"/>
      <text:p text:style-name="P32">PARTE 2</text:p>
      <text:p text:style-name="P16"/>
      <text:p text:style-name="P20">Tecnología</text:p>
      <text:p text:style-name="P18"/>
      <text:p text:style-name="P13"><text:span text:style-name="T1">L</text:span><text:span text:style-name="T2">a palabra </text:span><text:span text:style-name="T1">tecnología </text:span><text:span text:style-name="T2">data del siglo XVIII, cuando la técnica -</text:span></text:p>
      <text:p text:style-name="P16">históricamente empírica- comienza a vincularse con la ciencia y</text:p>
      <text:p text:style-name="P16">empiezan a sistematizarse los métodos de producción. Si quisiéramos</text:p>
      <text:p text:style-name="P16">hacer extensivo el término a épocas anteriores, deberíamos hablar</text:p>
      <text:p text:style-name="P16">de tecnologías primitivas. La tecnología surge al enfocar determinados</text:p>
      <text:p text:style-name="P16">problemas técnico-sociales con una concepción científica y dentro</text:p>
      <text:p text:style-name="P16">de un cierto marco económico y sociocultural. Está íntimamente</text:p>
      <text:p text:style-name="P16">vinculada con la ciencia, y la complementariedad entre ambas se</text:p>
      <text:p text:style-name="P16">acrecienta cada vez más.</text:p>
      <text:p text:style-name="P16"/>
      <text:p text:style-name="P13"><text:span text:style-name="T1">E</text:span><text:span text:style-name="T2">n el pasado, generalmente ciencia y técnica marcharon</text:span></text:p>
      <text:p text:style-name="P16">separadamente sin complementarse. Podemos recordar, por ejemplo,</text:p>
      <text:p text:style-name="P16">la Grecia clásica donde la ciencia no estuvo vinculada con</text:p>
      <text:p text:style-name="P16">aplicaciones técnicas, o mencionar la ingeniería romana o del</text:p>
      <text:p text:style-name="P16">medievo, donde había una técnica sin ciencia subyacente.</text:p>
      <text:p text:style-name="P16"/>
      <text:p text:style-name="P13"><text:span text:style-name="T1">H</text:span><text:span text:style-name="T2">oy, la tecnología y la ciencia marchan indisolublemente ligadas.</text:span></text:p>
      <text:p text:style-name="P16">La tecnología utiliza el método científico, comprende un saber</text:p>
      <text:p text:style-name="P16">sistematizado y en su accionar se maneja tanto a nivel práctico</text:p>
      <text:p text:style-name="P16">como conceptual. Es decir que abarca el hacer técnico y su reflexión</text:p>
      <text:p text:style-name="P16">teórica.</text:p>
      <text:p text:style-name="P16"/>
      <text:p text:style-name="P13"><text:span text:style-name="T1">A</text:span><text:span text:style-name="T2">ctualmente, se utiliza la palabra tecnología en campos de actividades</text:span></text:p>
      <text:p text:style-name="P16">muy diversos. Sin plantear la corrección o no de su uso en</text:p>
      <text:p text:style-name="P16">determinados contextos, en este análisis la vinculamos</text:p>
      <text:p text:style-name="P16">específicamente a la concepción y elaboración de bienes, procesos</text:p>
      <text:p text:style-name="P16">o servicios. De esta manera, tomamos la palabra tecnología con</text:p>
      <text:p text:style-name="P16">un sentido restringido.</text:p>
      <text:p text:style-name="P16"/>
      <text:p text:style-name="P13"><text:span text:style-name="T1">D</text:span><text:span text:style-name="T2">esde esta óptica, podemos definir </text:span><text:span text:style-name="T1">tecnología </text:span><text:span text:style-name="T2">diciendo que es el</text:span></text:p>
      <text:p text:style-name="P13"><text:span text:style-name="T2">conjunto ordenado de </text:span><text:span text:style-name="T1">conocimientos </text:span><text:span text:style-name="T2">y los correspondientes</text:span></text:p>
      <text:p text:style-name="P13"><text:span text:style-name="T1">procesos</text:span><text:span text:style-name="T2">, que tienen como objetivo la producción de bienes y</text:span></text:p>
      <text:p text:style-name="P16">servicios, teniendo en cuenta la técnica, la ciencia y los aspectos</text:p>
      <text:p text:style-name="P16">económicos, sociales y culturales involucrados. El término se hace</text:p>
      <text:p text:style-name="P16">extensivo a los productos (si los hubiera), resultantes de esos</text:p>
      <text:p text:style-name="P16">procesos, que deben responder a necesidades o deseos de la</text:p>
      <text:p text:style-name="P16">sociedad y como ambición, contribuir a mejorar la calidad de vida.</text:p>
      <text:p text:style-name="P35"><text:s/></text:p>
      <text:p text:style-name="P13"><text:soft-page-break/><text:span text:style-name="T1"/></text:p>
      <text:p text:style-name="P13"><text:span text:style-name="T1"/></text:p>
      <text:p text:style-name="P13"><text:span text:style-name="T1">P</text:span><text:span text:style-name="T2">or otro lado, desde un punto de vista más estructural, podemos</text:span></text:p>
      <text:p text:style-name="P13"><text:span text:style-name="T2">plantear la siguiente definición: </text:span><text:span text:style-name="T1">tecnología </text:span><text:span text:style-name="T2">es el resultado de</text:span></text:p>
      <text:p text:style-name="P16">relacionar la técnica con la ciencia y con la estructura económica</text:p>
      <text:p text:style-name="P16">y sociocultural, a fin de solucionar problemas técnico-sociales</text:p>
      <text:p text:style-name="P16">concretos. La tecnología proviene entonces de analizar determinados</text:p>
      <text:p text:style-name="P16">problemas que se plantea la sociedad y buscar la solución,</text:p>
      <text:p text:style-name="P16">relacionando la técnica con la ciencia y con la estructura económica</text:p>
      <text:p text:style-name="P16">y sociocultural del medio, abarcando:</text:p>
      <text:p text:style-name="P16"/>
      <text:p text:style-name="P13"><text:span text:style-name="T11">· La técnica</text:span>: los conocimientos técnicos, las herramientas y</text:p>
      <text:p text:style-name="P13">la capacidad inventiva.</text:p>
      <text:p text:style-name="P13"><text:span text:style-name="T11">· La ciencia</text:span>: el campo de los conocimientos científicos.</text:p>
      <text:p text:style-name="P13"><text:span text:style-name="T11">· La estructura económica y sociocultural</text:span>: todo el campo de</text:p>
      <text:p text:style-name="P13">las relaciones sociales, las formas organizativas, los modos</text:p>
      <text:p text:style-name="P13">de producción, los aspectos económicos, la estructura</text:p>
      <text:p text:style-name="P13">cognoscitiva, el marco cultural, etc.</text:p>
      <text:p text:style-name="P13"/>
      <text:p text:style-name="P13"/>
      <text:p text:style-name="P13"><draw:custom-shape text:anchor-type="paragraph" draw:z-index="14" draw:style-name="gr2" draw:text-style-name="P37" svg:width="6.252cm" svg:height="5.619cm" svg:x="3.639cm" svg:y="0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style-name="gr1" draw:text-style-name="P37" svg:width="2.065cm" svg:height="2.065cm" svg:x="3.56cm" svg:y="0.004cm"><text:p text:style-name="P37">Técnic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" draw:style-name="gr1" draw:text-style-name="P37" svg:width="2.065cm" svg:height="2.065cm" svg:x="7.188cm" svg:y="0.136cm"><text:p text:style-name="P37">Cienc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><draw:custom-shape text:anchor-type="paragraph" draw:z-index="18" draw:style-name="gr2" svg:width="1.387cm" svg:height="0.239cm" svg:x="5.801cm" svg:y="0.377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3"/>
      <text:p text:style-name="P13"><draw:custom-shape text:anchor-type="paragraph" draw:z-index="19" draw:style-name="gr2" svg:width="0.242cm" svg:height="0.874cm" svg:x="7.188cm" svg:y="0.12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20" draw:style-name="gr2" svg:width="0.338cm" svg:height="0.974cm" svg:x="5.286cm" svg:y="0.042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3"/>
      <text:p text:style-name="P13"><draw:custom-shape text:anchor-type="paragraph" draw:z-index="17" draw:style-name="gr1" svg:width="2.62cm" svg:height="1.251cm" svg:x="5.168cm" svg:y="0.044cm"><text:p>Tecnologia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3"><draw:custom-shape text:anchor-type="paragraph" draw:z-index="22" draw:style-name="gr2" svg:width="0.181cm" svg:height="0.636cm" svg:x="6.316cm" svg:y="0.363cm"><text:p/><draw:enhanced-geometry svg:viewBox="0 0 21600 21600" draw:text-areas="?f0 ?f8 ?f2 ?f9" draw:type="up-down-arrow" draw:modifiers="5400 4300" draw:enhanced-path="M 0 ?f1 L 10800 0 21600 ?f1 ?f2 ?f1 ?f2 ?f3 21600 ?f3 10800 21600 0 ?f3 ?f0 ?f3 ?f0 ?f1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P13"/>
      <text:p text:style-name="P13"><draw:custom-shape text:anchor-type="paragraph" draw:z-index="21" draw:style-name="gr1" svg:width="3.275cm" svg:height="0.973cm" svg:x="5.228cm" svg:y="0.187cm"><text:p>Estructura social</text:p><text:p>Y Económic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3"/>
      <text:p text:style-name="P13"/>
      <text:p text:style-name="P13"/>
      <text:p text:style-name="P13"/>
      <text:p text:style-name="P13"><text:span text:style-name="T1">“A </text:span><text:span text:style-name="T2">los fines de su clasificación, en lo que respecta a los métodos</text:span></text:p>
      <text:p text:style-name="P16">de producción utilizados, se puede hablar de dos grandes ramas</text:p>
      <text:p text:style-name="P16">de la tecnología, las denominadas ‘duras’ y las denominadas</text:p>
      <text:p text:style-name="P16">‘blandas’. Las tecnologías ‘duras’ son las que tienen como propósito</text:p>
      <text:p text:style-name="P16">la transformación de elementos materiales con el fin de producir</text:p>
      <text:p text:style-name="P16">bienes y servicios. Entre ellas pueden distinguirse dos grandes</text:p>
      <text:p text:style-name="P16">grupos: las que producen objetos en base a acciones físicas sobre</text:p>
      <text:p text:style-name="P16">la materia y las que basan su acción en procesos químicos y/o</text:p>
      <text:p text:style-name="P16">biológicos”.(3) Entre las tecnologías duras podemos mencionar la</text:p>
      <text:p text:style-name="P16">mecánica, la electrónica y la biotecnología.</text:p>
      <text:p text:style-name="P16"/>
      <text:p text:style-name="P13"><text:span text:style-name="T1">L</text:span><text:span text:style-name="T2">as tecnologías ‘blandas’ (también llamadas gestionales), se ocupan</text:span></text:p>
      <text:p text:style-name="P16">de la transformación de elementos simbólicos en bienes y servicios.</text:p>
      <text:p text:style-name="P16">Su producto, que no es un elemento tangible, permite mejorar el</text:p>
      <text:p text:style-name="P16">funcionamiento de las instituciones u organizaciones en el logro de</text:p>
      <text:p text:style-name="P16">sus objetivos.</text:p>
      <text:p text:style-name="P16"/>
      <text:p text:style-name="P13"><text:span text:style-name="T1">“E</text:span><text:span text:style-name="T2">ntre las ramas de las tecnologías blandas se destacan entre otras</text:span></text:p>
      <text:p text:style-name="P16">las relacionadas con la educación (en lo que respecta al proceso</text:p>
      <text:p text:style-name="P16">de enseñanza), la organización, el marketing y la estadística, la</text:p>
      <text:p text:style-name="P16"/>
      <text:p text:style-name="P16"><text:soft-page-break/></text:p>
      <text:p text:style-name="P16"/>
      <text:p text:style-name="P16">psicología de las relaciones humanas y del trabajo y el desarrollo</text:p>
      <text:p text:style-name="P16">del software”.</text:p>
      <text:p text:style-name="P13"><text:span text:style-name="T1"/></text:p>
      <text:p text:style-name="P13"><text:span text:style-name="T1">T</text:span><text:span text:style-name="T2">eniendo en cuenta que la tecnología está íntimamente vinculada</text:span></text:p>
      <text:p text:style-name="P16">con la estructura sociocultural, lleva implícita ciertos valores y por</text:p>
      <text:p text:style-name="P16">lo tanto, podemos decir que no es ni social ni políticamente neutra.</text:p>
      <text:p text:style-name="P13"><text:s/></text:p>
      <text:p text:style-name="P13"><text:span text:style-name="T1">N</text:span><text:span text:style-name="T2">o puede plantearse la tecnología desde un punto de vista puramente</text:span></text:p>
      <text:p text:style-name="P16">técnico-científico, ya que los problemas asociados a la misma son</text:p>
      <text:p text:style-name="P16">también socioculturales. La dificultad de aislar la tecnología de su</text:p>
      <text:p text:style-name="P16">contexto sociocultural tiene implicancias muy importantes en el tema</text:p>
      <text:p text:style-name="P16">de la transferencia de tecnologías.</text:p>
      <text:p text:style-name="P16"/>
      <text:p text:style-name="P13"><text:span text:style-name="T1">L</text:span><text:span text:style-name="T2">a tecnología integra técnicas con conocimientos científicos, valores</text:span></text:p>
      <text:p text:style-name="P16">culturales y formas organizativas de la sociedad. Johan Galtung</text:p>
      <text:p text:style-name="P16">escribe en un interesante estudio preparado para la UNCTAD</text:p>
      <text:p text:style-name="P16">(Conferencia de las Naciones Unidas sobre Comercio y Desarrollo),</text:p>
      <text:p text:style-name="P16">cuyo título es El desarrollo, el medio ambiente y la tecnología</text:p>
      <text:p text:style-name="P16">(Naciones Unidas, Nueva York, 1979):</text:p>
      <text:p text:style-name="P16"/>
      <text:p text:style-name="P13"><text:span text:style-name="T1">“U</text:span><text:span text:style-name="T2">na forma ingenua de entender la tecnología sería considerarla</text:span></text:p>
      <text:p text:style-name="P16">meramente como cuestión de herramientas (equipos) y aptitudes</text:p>
      <text:p text:style-name="P16">y conocimientos (programas). Claro que estos componentes son</text:p>
      <text:p text:style-name="P16">importantes, pero constituyen la superficie de la tecnología, como</text:p>
      <text:p text:style-name="P16">la punta visible del iceberg. La tecnología también comprende una</text:p>
      <text:p text:style-name="P16">estructura conexa, e incluso una estructura profunda. Los</text:p>
      <text:p text:style-name="P16">conocimientos en que se basa constituyen una determinada estructura</text:p>
      <text:p text:style-name="P16">cognoscitiva, un marco mental, una cosmología social que actúa</text:p>
      <text:p text:style-name="P16">como un terreno fértil en el que pueden plantarse las semillas de</text:p>
      <text:p text:style-name="P16">determinados tipos de conocimientos para que crezcan y generen</text:p>
      <text:p text:style-name="P16">nuevos conocimientos. Para utilizar las herramientas hace falta una</text:p>
      <text:p text:style-name="P16">cierta estructura del comportamiento. Las herramientas no funcionan</text:p>
      <text:p text:style-name="P16">en un vacío, las hace el hombre y las utiliza el hombre y para que</text:p>
      <text:p text:style-name="P16">puedan funcionar requieren determinadas circunstancias sociales.</text:p>
      <text:p text:style-name="P16">Incluso una tecnología de la producción totalmente automatizada</text:p>
      <text:p text:style-name="P16">implica una estructura cognoscitiva y del comportamiento, es decir</text:p>
      <text:p text:style-name="P16">de distanciación del proceso de producción. Por lo general se tiene</text:p>
      <text:p text:style-name="P16">muy poca conciencia de estas estructuras que acompañan a las</text:p>
      <text:p text:style-name="P16">tecnologías.[.....] hay tendencia a reducir las tecnologías a técnicas”.(4)</text:p>
      <text:p text:style-name="P16"/>
      <text:p text:style-name="P13"><text:span text:style-name="T1">C</text:span><text:span text:style-name="T2">omo hemos planteado, los problemas vinculados a la tecnología</text:span></text:p>
      <text:p text:style-name="P16">no son meramente técnico-científicos, sino también sociales. El</text:p>
      <text:p text:style-name="P16">objeto de la tecnología es la satisfacción de necesidades sociales</text:p>
      <text:p text:style-name="P16">concretas. La tecnología es la suma total de nuestros conocimientos,</text:p>
      <text:p text:style-name="P16">capacidades y habilidades para resolver problemas técnico-sociales,</text:p>
      <text:p text:style-name="P16">y abarca todos los medios de que dispone el hombre para controlar</text:p>
      <text:p text:style-name="P16">y transformar su entorno físico, así como para convertir los materiales</text:p>
      <text:p text:style-name="P16">que le ofrece la naturaleza en elementos capaces de satisfacer sus</text:p>
      <text:p text:style-name="P16">necesidades.</text:p>
      <text:p text:style-name="P16"/>
      <text:p text:style-name="P16"><text:soft-page-break/></text:p>
      <text:p text:style-name="P16"/>
      <text:p text:style-name="P13"><text:span text:style-name="T1">I</text:span><text:span text:style-name="T2">nvolucra además un proceso intelectual que, partiendo de la</text:span></text:p>
      <text:p text:style-name="P16">detección de una demanda, se aboca al diseño y la construcción</text:p>
      <text:p text:style-name="P16">de un objeto o producto determinado y culmina con su uso. En ella</text:p>
      <text:p text:style-name="P16">confluyen la teoría y la práctica (la ciencia y la técnica). En el</text:p>
      <text:p text:style-name="P16">concepto de tecnología están implícitos aspectos vinculados a la</text:p>
      <text:p text:style-name="P16">concepción y la fabricación así como también a la comercialización</text:p>
      <text:p text:style-name="P16">y el uso de los productos tecnológicos. Los tres ejes del quehacer</text:p>
      <text:p text:style-name="P13"><text:span text:style-name="T2">tecnológico son </text:span><text:span text:style-name="T1">la fiabilidad</text:span><text:span text:style-name="T2">, </text:span><text:span text:style-name="T1">la economía </text:span><text:span text:style-name="T2">y </text:span><text:span text:style-name="T1">la aceptabilidad</text:span><text:span text:style-name="T2">.</text:span></text:p>
      <text:p text:style-name="P16"/>
      <text:p text:style-name="P13"><text:span text:style-name="T1">E</text:span><text:span text:style-name="T2">l término "</text:span><text:span text:style-name="T1">tecnología</text:span><text:span text:style-name="T2">" se hace extensivo a los productos</text:span></text:p>
      <text:p text:style-name="P16">tecnológicos (objetos tecnológicos o situaciones tecnológicas), que</text:p>
      <text:p text:style-name="P16">son portadores de dimensiones no sólo técnicas y científicas sino</text:p>
      <text:p text:style-name="P16">también económicas, culturales y sociales, y cuyo objetivo ideal</text:p>
      <text:p text:style-name="P16">debería ser mejorar la calidad de vida.</text:p>
      <text:p text:style-name="P35"><text:s/></text:p>
      <text:p text:style-name="P20">Otras definiciones de tecnología</text:p>
      <text:p text:style-name="P18"/>
      <text:p text:style-name="P13"><text:span text:style-name="T1">P</text:span><text:span text:style-name="T2">ara ampliar nuestra visión sobre el tema y teniendo en cuenta que</text:span></text:p>
      <text:p text:style-name="P16">el término tecnología puede admitir otras interpretaciones (no</text:p>
      <text:p text:style-name="P16">totalmente coincidentes con la nuestra), transcribimos a continuación</text:p>
      <text:p text:style-name="P16">otras definiciones, pero sin entrar a analizarlas.</text:p>
      <text:p text:style-name="P16"/>
      <text:p text:style-name="P16">- <text:span text:style-name="T14">Mario Bunge</text:span>, Epistemología: “un cuerpo de conocimientos es una</text:p>
      <text:p text:style-name="P16">tecnología si y solamente si:</text:p>
      <text:p text:style-name="P16">(i) es compatible con la ciencia coetánea y controlable por</text:p>
      <text:p text:style-name="P16">el método científico, y</text:p>
      <text:p text:style-name="P16">(ii) se lo emplea para controlar, transformar o crear cosas</text:p>
      <text:p text:style-name="P16">o procesos, naturales o sociales”.(5)</text:p>
      <text:p text:style-name="P16"/>
      <text:p text:style-name="P16">- <text:span text:style-name="T14">John Kenneth Galbraith</text:span>, El nuevo estado industrial: “tecnología</text:p>
      <text:p text:style-name="P16">significa aplicación sistemática del conocimiento científico (u otro</text:p>
      <text:p text:style-name="P16">conocimiento organizado) a tareas prácticas”.(6)</text:p>
      <text:p text:style-name="P16"/>
      <text:p text:style-name="P16">- <text:span text:style-name="T14">Samuel Bowles y Richard Edwards</text:span>, Understandig capitalism:</text:p>
      <text:p text:style-name="P16">“tecnología es la relación entre los factores de la producción y los</text:p>
      <text:p text:style-name="P16">bienes producidos (la entrada y la salida) en un proceso de trabajo”.</text:p>
      <text:p text:style-name="P16">“Un proceso de trabajo es una transformación de nuestro entorno</text:p>
      <text:p text:style-name="P16">natural con la intención de producir algo útil (o que se piensa es</text:p>
      <text:p text:style-name="P16">útil)”.(7) <text:s/>(Los factores de la producción son: capital, trabajo y recursos</text:p>
      <text:p text:style-name="P16">naturales.)</text:p>
      <text:p text:style-name="P16"/>
      <text:p text:style-name="P16">- <text:span text:style-name="T14">Lynn White</text:span>, Tecnología y cultura: “tecnología es la modificación</text:p>
      <text:p text:style-name="P16">sistemática del entorno físico con fines humanos.» (8)</text:p>
      <text:p text:style-name="P16"/>
      <text:p text:style-name="P16">- <text:span text:style-name="T14">Webster's new collegiate dictionary</text:span>, 1977: “tecnología es la totalidad</text:p>
      <text:p text:style-name="P16">de los medios empleados para proporcionar los objetos necesarios</text:p>
      <text:p text:style-name="P16">a la subsistencia y al bienestar humano”.</text:p>
      <text:p text:style-name="P16"/>
      <text:p text:style-name="P16"/>
      <text:p text:style-name="P16"/>
      <text:p text:style-name="P16"><text:soft-page-break/></text:p>
      <text:p text:style-name="P16"/>
      <text:p text:style-name="P16">- <text:span text:style-name="T14">Louis-Marie Morfaux</text:span>, Diccionario de ciencias humanas: “tecnología:</text:p>
      <text:p text:style-name="P16">Reflexión filosófica sobre las técnicas, sus relaciones con las ciencias</text:p>
      <text:p text:style-name="P16">y las consecuencias políticas, económicas, sociales y morales de</text:p>
      <text:p text:style-name="P16">su desarrollo”.(9)<text:span text:style-name="T10"> </text:span></text:p>
      <text:p text:style-name="P18"/>
      <text:p text:style-name="P20">Diferencias entre técnica y tecnología</text:p>
      <text:p text:style-name="P20"/>
      <text:p text:style-name="P13"><text:span text:style-name="T1">B</text:span><text:span text:style-name="T2">uscaremos marcar las diferencias entre </text:span><text:span text:style-name="T1">técnica </text:span><text:span text:style-name="T2">y </text:span><text:span text:style-name="T1">tecnología</text:span><text:span text:style-name="T2">,</text:span></text:p>
      <text:p text:style-name="P16">ambas vinculadas a la resolución de problemas concretos dentro</text:p>
      <text:p text:style-name="P16">de un campo específico de la actividad humana, el campo del</text:p>
      <text:p text:style-name="P16">"hacer".</text:p>
      <text:p text:style-name="P16"/>
      <text:p text:style-name="P13"><text:span text:style-name="T1">F</text:span><text:span text:style-name="T2">undamentalmente, la </text:span><text:span text:style-name="T1">técnica </text:span><text:span text:style-name="T2">abarca los conocimientos técnicos</text:span></text:p>
      <text:p text:style-name="P13"><text:span text:style-name="T2">y las herramientas, mientras que la </text:span><text:span text:style-name="T1">tecnología </text:span><text:span text:style-name="T2">tiene en cuenta</text:span></text:p>
      <text:p text:style-name="P16">además los conocimientos científicos, la estructura sociocultural, la</text:p>
      <text:p text:style-name="P16">infraestructura productiva y las relaciones mutuas que surgen.</text:p>
      <text:p text:style-name="P16">Podemos plantear que la tecnología es técnica más estructura</text:p>
      <text:p text:style-name="P16">(estructura económica, sociocultural, de conocimientos, etc.). En la</text:p>
      <text:p text:style-name="P13"><text:span text:style-name="T2">técnica está el "</text:span><text:span text:style-name="T1">cómo</text:span><text:span text:style-name="T2">" hacer, mientras que en la tecnología están</text:span></text:p>
      <text:p text:style-name="P13"><text:span text:style-name="T2">además los fundamentos del "</text:span><text:span text:style-name="T1">por qué</text:span><text:span text:style-name="T2">" hacerlo así.</text:span></text:p>
      <text:p text:style-name="P16"/>
      <text:p text:style-name="P13"><text:span text:style-name="T1">H</text:span><text:span text:style-name="T2">istóricamente, la técnica se basó en conocimientos corrientes</text:span></text:p>
      <text:p text:style-name="P16">(experiencias comunicadas, resultados del método de prueba y<text:span text:style-name="T8"> <text:s text:c="2"/></text:span></text:p>
      <text:p text:style-name="P16">error, aplicación del sentido común, de la intuición), pero actualmente</text:p>
      <text:p text:style-name="P16">también utiliza muchas veces conocimientos científicos. En tanto,</text:p>
      <text:p text:style-name="P16">la tecnología se basa en conocimientos científicos, aunque utiliza</text:p>
      <text:p text:style-name="P16">también conocimientos empíricos.</text:p>
      <text:p text:style-name="P16"/>
      <text:p text:style-name="P13"><text:span text:style-name="T1">M</text:span><text:span text:style-name="T2">ientras en la técnica se habla de "</text:span><text:span text:style-name="T1">procedimientos</text:span><text:span text:style-name="T2">" (puestos en</text:span></text:p>
      <text:p text:style-name="P16">práctica al realizar una actividad), en la tecnología se habla de</text:p>
      <text:p text:style-name="P13"><text:span text:style-name="T2">"</text:span><text:span text:style-name="T1">procesos</text:span><text:span text:style-name="T2">" (que involucran técnicas, conocimientos científicos y</text:span></text:p>
      <text:p text:style-name="P16">también empíricos, aspectos económicos y un determinado marco</text:p>
      <text:p text:style-name="P16">sociocultural). Refiriéndonos a la tecnología, podemos hablar de</text:p>
      <text:p text:style-name="P16">teorías tecnológicas, y refiriéndonos a la técnica, más bien de</text:p>
      <text:p text:style-name="P16">concepciones técnicas.</text:p>
      <text:p text:style-name="P16"/>
      <text:p text:style-name="P13"><text:span text:style-name="T1">P</text:span><text:span text:style-name="T2">odemos decir entocnes que, en general, </text:span><text:span text:style-name="T1">la técnica es</text:span></text:p>
      <text:p text:style-name="P13"><text:span text:style-name="T1">unidisciplinaria </text:span><text:span text:style-name="T2">y </text:span><text:span text:style-name="T1">la tecnología interdisciplinaria</text:span><text:span text:style-name="T2">. Al referirnos</text:span></text:p>
      <text:p text:style-name="P16">a la fabricación artesanal hablamos de técnica, y cuando nos</text:p>
      <text:p text:style-name="P16">referimos a la producción industrial hablamos de tecnología. Sin</text:p>
      <text:p text:style-name="P16">embargo, no existe un consenso universal sobre las diferencias</text:p>
      <text:p text:style-name="P16">entre técnica y tecnología. Como caso típico, podemos mencionar</text:p>
      <text:p text:style-name="P16">títulos de libros como Historia de las técnicas (original en francés)</text:p>
      <text:p text:style-name="P16">e Historia de la tecnología (original en inglés), que prácticamente</text:p>
      <text:p text:style-name="P16">abarcan los mismos temas.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32">PARTE 3</text:p>
      <text:p text:style-name="P16"/>
      <text:p text:style-name="P20">Diferencias entre ciencia y tecnología</text:p>
      <text:p text:style-name="P18"/>
      <text:p text:style-name="P13"><text:span text:style-name="T1">H</text:span><text:span text:style-name="T2">emos planteado dos grandes campos del quehacer humano: uno</text:span></text:p>
      <text:p text:style-name="P16">asociado a la ciencia y otro a la tecnología. Analizaremos ahora las</text:p>
      <text:p text:style-name="P16">diferencias entre ambos. Para ello, comenzaremos transcribiendo</text:p>
      <text:p text:style-name="P16">algunos comentarios sobre el tema.</text:p>
      <text:p text:style-name="P16"/>
      <text:p text:style-name="P13"><text:span text:style-name="T2">- </text:span><text:span text:style-name="T5">Thomas S. Kuhn</text:span><text:span text:style-name="T2">, </text:span><text:span text:style-name="T3">La estructura de las revoluciones científicas</text:span><text:span text:style-name="T2">.</text:span></text:p>
      <text:p text:style-name="P16">“Parte de nuestra dificultad para ver las diferencias profundas entre</text:p>
      <text:p text:style-name="P16">la ciencia y la tecnología debe relacionarse con el hecho que el</text:p>
      <text:p text:style-name="P16">progreso es un atributo evidente de ambos campos. Sin embargo,</text:p>
      <text:p text:style-name="P16">puede sólo aclarar, no resolver nuestras dificultades presentes el</text:p>
      <text:p text:style-name="P16">reconocer que tenemos tendencia a ver como ciencia a cualquier</text:p>
      <text:p text:style-name="P16">campo en donde el progreso sea notable”.(10)</text:p>
      <text:p text:style-name="P16"/>
      <text:p text:style-name="P13"><text:span text:style-name="T2">- </text:span><text:span text:style-name="T4">George Basalla</text:span><text:span text:style-name="T2">, </text:span><text:span text:style-name="T3">La evolución de la tecnología</text:span><text:span text:style-name="T2">. “Aunque la ciencia</text:span></text:p>
      <text:p text:style-name="P16">y la tecnología supongan procesos cognitivos, su resultado final no</text:p>
      <text:p text:style-name="P16">es el mismo. El producto final de la actividad científica innovadora</text:p>
      <text:p text:style-name="P16">suele ser una formulación escrita, el artículo científico, que anuncia</text:p>
      <text:p text:style-name="P16">un hallazgo experimental o una nueva posición teórica. En</text:p>
      <text:p text:style-name="P16">contrapartida, el producto final de la actividad tecnológica innovadora</text:p>
      <text:p text:style-name="P16">es típicamente una adición al mundo artificial: un martillo de piedra,</text:p>
      <text:p text:style-name="P16">un reloj, un motor eléctrico”. (11)</text:p>
      <text:p text:style-name="P16"/>
      <text:p text:style-name="P13"><text:span text:style-name="T2">- </text:span><text:span text:style-name="T4">John J. Sparkes</text:span><text:span text:style-name="T2">, </text:span><text:span text:style-name="T3">Un programa de educación recurrente: el curso</text:span></text:p>
      <text:p text:style-name="P13"><text:span text:style-name="T3">de tecnología de la Open University</text:span><text:span text:style-name="T2">. “Se piensa a menudo, y quizás</text:span></text:p>
      <text:p text:style-name="P16">también lo pensó en un principio el comité de planificación de la</text:p>
      <text:p text:style-name="P16">Open University, que la tecnología es una especie de ciencia aplicada</text:p>
      <text:p text:style-name="P16">o de matemática aplicada. Pero los primeros profesores de la materia</text:p>
      <text:p text:style-name="P16">(tecnología) que ingresaron en la Open University hicieron saber</text:p>
      <text:p text:style-name="P16">muy pronto que ésa no era su concepción de la tecnología. No sólo</text:p>
      <text:p text:style-name="P16">se trataba de una inexactitud, sino de un verdadero error”. (12)</text:p>
      <text:p text:style-name="P16"/>
      <text:p text:style-name="P13"><text:span text:style-name="T2">- </text:span><text:span text:style-name="T4">J. Rey Pastor y N. Drewes</text:span><text:span text:style-name="T2">, </text:span><text:span text:style-name="T3">La técnica en la historia de la humanidad</text:span><text:span text:style-name="T2">.</text:span></text:p>
      <text:p text:style-name="P16">“Considerar, según se acostumbra, la técnica como ciencia aplicada</text:p>
      <text:p text:style-name="P22"><text:span text:style-name="T9"><text:s/></text:span><text:span text:style-name="T6">y, por lo tanto, posterior a la ciencia pura, es concepción que</text:span></text:p>
      <text:p text:style-name="P16">contradice la realidad histórica. Más bien han nacido las ciencias</text:p>
      <text:p text:style-name="P16">puras de una previa y no siempre sistemática acumulación de</text:p>
      <text:p text:style-name="P16">conocimientos técnicos. Del valioso saber astronómico de los caldeos</text:p>
      <text:p text:style-name="P16">y de su técnica astrológica se elevaron Hiparco, Aristarco y Ptolomeo</text:p>
      <text:p text:style-name="P16">a la teoría astronómica, y las dificultades y complicaciones técnicas</text:p>
      <text:p text:style-name="P16">con que se tropezó al aplicar la teoría geocéntrica durante catorce</text:p>
      <text:p text:style-name="P16">siglos incitaron a Copérnico a buscar una teoría mejor.»(13)</text:p>
      <text:p text:style-name="P16"/>
      <text:p text:style-name="P16"/>
      <text:p text:style-name="P16"><text:soft-page-break/></text:p>
      <text:p text:style-name="P16"/>
      <text:p text:style-name="P13"><text:span text:style-name="T2">- </text:span><text:span text:style-name="T4">Jorge A. Sábato y Michael Mackenzie</text:span><text:span text:style-name="T2">, </text:span><text:span text:style-name="T3">La producción de tecnología</text:span><text:span text:style-name="T2">.</text:span></text:p>
      <text:p text:style-name="P16">“Es particularmente perjudicial la creencia generalizada de que la</text:p>
      <text:p text:style-name="P16">tecnología no es otra cosa que ciencia aplicada, y que, por lo tanto,</text:p>
      <text:p text:style-name="P16">para obtener aquélla es suficiente producir esta última”. (14)</text:p>
      <text:p text:style-name="P16"/>
      <text:p text:style-name="P13"><text:span text:style-name="T1">C</text:span><text:span text:style-name="T2">omo vemos, es bastante corriente confundir tecnología con ciencia</text:span></text:p>
      <text:p text:style-name="P16">aplicada: esto es un error, ya que la tecnología no es solamente</text:p>
      <text:p text:style-name="P16">ciencia aplicada. Si bien es cierto que se basa en conocimientos</text:p>
      <text:p text:style-name="P16">científicos, también se basa en la experiencia, utiliza muchas veces</text:p>
      <text:p text:style-name="P16">conocimientos empíricos y tiene en cuenta muchos otros factores</text:p>
      <text:p text:style-name="P16">(algunos ajenos a la específica aplicación de determinados</text:p>
      <text:p text:style-name="P16">conocimientos científicos), como por ejemplo los aspectos prácticos</text:p>
      <text:p text:style-name="P16">de la construcción o de la producción industrial, los modos y medios</text:p>
      <text:p text:style-name="P16">de producción, la factibilidad económica, la adaptación del producto</text:p>
      <text:p text:style-name="P16">a las costumbres del usuario, la aceptación que el producto pueda</text:p>
      <text:p text:style-name="P16">o no tener en el público, etc.. Además la tecnología está, sobre</text:p>
      <text:p text:style-name="P16">todo, vinculada a cosas que el hombre hace, a cosas artificiales.</text:p>
      <text:p text:style-name="P16"/>
      <text:p text:style-name="P16">Como ejemplo, podemos tomar la última parte del párrafo identificado</text:p>
      <text:p text:style-name="P16">como Ref. (23), en el que se plantea que un geólogo aplicado puede</text:p>
      <text:p text:style-name="P16">predecir un deslizamiento de tierra (ciencia aplicada), mientras que</text:p>
      <text:p text:style-name="P16">un ingeniero, proyectando y supervisando las adecuadas obras de</text:p>
      <text:p text:style-name="P16">defensa, puede llegar a evitar el deslizamiento de tierra (tecnología).</text:p>
      <text:p text:style-name="P16"/>
      <text:p text:style-name="P13"><text:span text:style-name="T1">C</text:span><text:span text:style-name="T2">on el objeto de marcar claramente la diferencia entre ciencia y</text:span></text:p>
      <text:p text:style-name="P16">tecnología, podemos decir que la ciencia se ocupa del conocimiento,</text:p>
      <text:p text:style-name="P16">mientras que la tecnología fundamentalmente del hacer (de la</text:p>
      <text:p text:style-name="P16">acción eficaz). Sin embargo, es evidente que para hacer hay que</text:p>
      <text:p text:style-name="P16">conocer, por lo que el tecnólogo busca informarse y conocer, pero</text:p>
      <text:p text:style-name="P16">no por el conocimiento en sí mismo, sino para saber cómo hacer.</text:p>
      <text:p text:style-name="P16"/>
      <text:p text:style-name="P13"><text:span text:style-name="T1">E</text:span><text:span text:style-name="T2">n el libro </text:span><text:span text:style-name="T3">Tecnología: un enfoque filosófico</text:span><text:span text:style-name="T2">, Miguel Angel Quintanilla</text:span></text:p>
      <text:p text:style-name="P16">expresa: “a diferencia de las ciencias, que son sistemas de</text:p>
      <text:p text:style-name="P16">conocimientos, las técnicas son sistemas de acciones de determinado</text:p>
      <text:p text:style-name="P16">tipo que se caracterizan, desde luego, por estar basadas en el</text:p>
      <text:p text:style-name="P16">conocimiento, pero también por otros criterios, como el ejercerse</text:p>
      <text:p text:style-name="P16">sobre objetos y procesos concretos, y el guiarse por criterios</text:p>
      <text:p text:style-name="P16">pragmáticos de eficiencia, utilidad, etc. [.....] las acciones técnicas</text:p>
      <text:p text:style-name="P16">son la forma más valiosa de intervenir o modificar la realidad para</text:p>
      <text:p text:style-name="P16">adaptarla a los deseos o necesidades humanas”.(15)</text:p>
      <text:p text:style-name="P16"/>
      <text:p text:style-name="P13"><text:span text:style-name="T1">E</text:span><text:span text:style-name="T2">n resumen, la ciencia busca entender la naturaleza de las cosas,</text:span></text:p>
      <text:p text:style-name="P16">la tecnología busca hacer cosas en forma óptima y eficiente (lo</text:p>
      <text:p text:style-name="P16">mejor posible dentro de las condiciones impuestas).</text:p>
      <text:p text:style-name="P16"/>
      <text:p text:style-name="P13"><text:span text:style-name="T1">E</text:span><text:span text:style-name="T2">n la ciencia podemos ver un intento racional y ordenado del hombre</text:span></text:p>
      <text:p text:style-name="P16">por conocer y explicar el mundo físico; en la tecnología un intento,</text:p>
      <text:p text:style-name="P16">también racional y ordenado del hombre- para transformar y controlar</text:p>
      <text:p text:style-name="P16"/>
      <text:p text:style-name="P16"/>
      <text:p text:style-name="P16"><text:soft-page-break/></text:p>
      <text:p text:style-name="P16"/>
      <text:p text:style-name="P16">el mundo físico. Esta distinción se puede plantear como la diferencia</text:p>
      <text:p text:style-name="P16">entre la búsqueda del "cómo son" y el "porqué" de las cosas, y el</text:p>
      <text:p text:style-name="P16">saber "qué hacer" cuando se debe solucionar un problema. La</text:p>
      <text:p text:style-name="P16">tecnología tiene un carácter social y está enmarcada dentro de</text:p>
      <text:p text:style-name="P22"><text:span text:style-name="T9"><text:s/></text:span><text:span text:style-name="T6">pautas culturales, no se encuentra vinculada sólo al sector de la</text:span></text:p>
      <text:p text:style-name="P16">producción, sino también al del consumo.</text:p>
      <text:p text:style-name="P16"/>
      <text:p text:style-name="P13"><text:span text:style-name="T1">Y</text:span><text:span text:style-name="T2">a en la antigüedad, se planteaba la diferencia entre ciencia y</text:span></text:p>
      <text:p text:style-name="P16">técnica: la ciencia era filosofía y la técnica era el arte del artesano,</text:p>
      <text:p text:style-name="P16">decían los maestros constructores de la catedral de Milán en 1392.(16)</text:p>
      <text:p text:style-name="P16"/>
      <text:p text:style-name="P16">La ciencia estaba alejada de los asuntos técnicos, y los progresos</text:p>
      <text:p text:style-name="P16">técnicos eran más bien el resultado del trabajo de los artesanos.</text:p>
      <text:p text:style-name="P16">A lo largo de su historia, la técnica no ha tenido mucha vinculación</text:p>
      <text:p text:style-name="P16">con la ciencia; el hombre hizo objetos de hierro sin conocer su</text:p>
      <text:p text:style-name="P16">composición química ni la naturaleza de los procesos metalúrgicos,</text:p>
      <text:p text:style-name="P16">así como máquinas y aparatos, muchas veces sin profundizar</text:p>
      <text:p text:style-name="P16">demasiado en los principios de la mecánica.</text:p>
      <text:p text:style-name="P16"/>
      <text:p text:style-name="P13"><text:span text:style-name="T1">E</text:span><text:span text:style-name="T2">n referencia a este tema, en el libro de André-Yves Portnoff y</text:span></text:p>
      <text:p text:style-name="P13"><text:span text:style-name="T2">Thierry Gaudin, </text:span><text:span text:style-name="T3">La revolución de la inteligencia</text:span><text:span text:style-name="T2">, leemos: “basta sin</text:span></text:p>
      <text:p text:style-name="P16">embargo examinar la realidad para comprobar que el conocimiento</text:p>
      <text:p text:style-name="P16">científico es útil, pero que no siempre es el que origina las</text:p>
      <text:p text:style-name="P16">innovaciones [.....]. Se ha vuelto trivial recordar que la máquina de</text:p>
      <text:p text:style-name="P16">vapor precedió a la termodinámica, que la metalurgia fue puesta</text:p>
      <text:p text:style-name="P16">en práctica antes que una ciencia de los metales ayudara a concebir</text:p>
      <text:p text:style-name="P16">aleaciones”.(17)</text:p>
      <text:p text:style-name="P16"/>
      <text:p text:style-name="P13"><text:span text:style-name="T1">C</text:span><text:span text:style-name="T2">on el correr del tiempo, se fue estableciendo una relación cada</text:span></text:p>
      <text:p text:style-name="P16">vez mayor entre la ciencia y la técnica, y la aplicación de la primera</text:p>
      <text:p text:style-name="P16">a la segunda ha permitido el pasaje de las técnicas de tipo artesanal</text:p>
      <text:p text:style-name="P16">a lo que hoy llamamos "tecnología".</text:p>
      <text:p text:style-name="P16"/>
      <text:p text:style-name="P13"><text:span text:style-name="T1">L</text:span><text:span text:style-name="T2">a tecnología se basa cada día más en conocimientos científicos</text:span></text:p>
      <text:p text:style-name="P16">y la ciencia, por su parte, utiliza cada vez más los desarrollos</text:p>
      <text:p text:style-name="P16">tecnológicos. Actualmente, no es posible pensar en un desarrollo</text:p>
      <text:p text:style-name="P16">tecnológico de avanzada sin contar con el inapreciable aporte de</text:p>
      <text:p text:style-name="P16">los conocimientos científicos, como no es posible hacer ciencia sin</text:p>
      <text:p text:style-name="P16">contar con el apoyo de la tecnología que suministra los sofisticados</text:p>
      <text:p text:style-name="P16">aparatos y equipos necesarios para la investigación. En el mundo</text:p>
      <text:p text:style-name="P16">moderno, sin ciencia no hay tecnología, así como sin tecnología no</text:p>
      <text:p text:style-name="P16">se podría hacer ciencia. Ambos campos están ligados por una</text:p>
      <text:p text:style-name="P16">relación de interdependencia muy grande, pero las actividades</text:p>
      <text:p text:style-name="P16">vinculadas a uno u otro son substancialmente diferentes.</text:p>
      <text:p text:style-name="P16"/>
      <text:p text:style-name="P13"><text:span text:style-name="T1">C</text:span><text:span text:style-name="T2">omo referencia, transcribimos a continuación un párrafo del libro</text:span></text:p>
      <text:p text:style-name="P13"><text:span text:style-name="T2">de Elí de Gortari, </text:span><text:span text:style-name="T3">Indagación crítica de la ciencia y la tecnología</text:span><text:span text:style-name="T2">: “la</text:span></text:p>
      <text:p text:style-name="P16">tecnología no sólo es mucho más antigua que la ciencia, sino que</text:p>
      <text:p text:style-name="P16"/>
      <text:p text:style-name="P16"/>
      <text:p text:style-name="P16"><text:soft-page-break/></text:p>
      <text:p text:style-name="P16"/>
      <text:p text:style-name="P16">su desenvolvimiento a lo largo de la historia ha tenido una influencia</text:p>
      <text:p text:style-name="P16">mucho mayor sobre el avance científico, que la ejercida por éste</text:p>
      <text:p text:style-name="P16">en las innovaciones tecnológicas. Todavía durante los primeros</text:p>
      <text:p text:style-name="P16">doscientos años de su desarrollo, la ciencia moderna tuvo mucho</text:p>
      <text:p text:style-name="P16">que aprender de la tecnología y fue relativamente poco lo que pudo</text:p>
      <text:p text:style-name="P16">enseñarle en cambio. En realidad, no fue hasta el último tercio del</text:p>
      <text:p text:style-name="P16">siglo XVIII, con la iniciación de la Revolución Industrial, cuando el</text:p>
      <text:p text:style-name="P16">impacto de la ciencia sobre la tecnología empezó a tener una</text:p>
      <text:p text:style-name="P16">importancia decisiva. Luego, los resultados de la investigación</text:p>
      <text:p text:style-name="P16">científica sirvieron de base para la creación y el desarrollo de ramas</text:p>
      <text:p text:style-name="P16">industriales enteramente nuevas, como la industria química y la</text:p>
      <text:p text:style-name="P16">eléctrica, por ejemplo. Al mismo tiempo la ciencia seguía progresando</text:p>
      <text:p text:style-name="P16">bajo el impulso de las necesidades tecnológicas y aprovechando</text:p>
      <text:p text:style-name="P16">los aparatos e instrumentos puestos a su disposición por el avance</text:p>
      <text:p text:style-name="P16">de la técnica. Finalmente, en el transcurso del presente siglo, el</text:p>
      <text:p text:style-name="P16">desarrollo del conocimiento científico y el progreso de las realizaciones</text:p>
      <text:p text:style-name="P16">tecnológicas, que han alcanzado ya niveles prodigiosos y prosiguen</text:p>
      <text:p text:style-name="P22"><text:span text:style-name="T9"><text:s/></text:span><text:span text:style-name="T6">avanzando de manera incesante a pasos astronómicos tanto literal</text:span></text:p>
      <text:p text:style-name="P16">como metafóricamente se vienen realizando dentro de la más</text:p>
      <text:p text:style-name="P16">estrecha vinculación y a través de una influencia recíproca cada</text:p>
      <text:p text:style-name="P16">vez mayor entre la tecnología y la ciencia”.(18)</text:p>
      <text:p text:style-name="P16"/>
      <text:p text:style-name="P13"><text:span text:style-name="T1">C</text:span><text:span text:style-name="T2">on respecto a este tema, Carl Mitcham dice: “se puede argumentar</text:span></text:p>
      <text:p text:style-name="P16">razonablemente que el uso de la mecánica en la ciencia (como en</text:p>
      <text:p text:style-name="P16">la ‘mecánica celeste’ de Newton), deriva de las primeras modernas</text:p>
      <text:p text:style-name="P16">tecnologías (especialmente la de relojes). Así, en cierto sentido,</text:p>
      <text:p text:style-name="P16">esa ciencia podría ser descrita con precisión como tecnología</text:p>
      <text:p text:style-name="P16">teórica”.(19)</text:p>
      <text:p text:style-name="P16"/>
      <text:p text:style-name="P13"><text:span text:style-name="T1">R</text:span><text:span text:style-name="T2">efiriéndose a la relación entre la ciencia y la tecnología, H.L..Nieburg</text:span></text:p>
      <text:p text:style-name="P16">expresa: “la ciencia y la tecnología no son autónomas, sino aspectos</text:p>
      <text:p text:style-name="P16">estrechamente unidos e inseparables. La deuda que los</text:p>
      <text:p text:style-name="P16">conocimientos teóricos tienen contraída con la tecnología resulta</text:p>
      <text:p text:style-name="P16">clara en todos los terrenos. [.....] El desarrollo de las matemáticas</text:p>
      <text:p text:style-name="P16">por Copérnico, Kepler y Galileo dependió de los notables progresos</text:p>
      <text:p text:style-name="P16">de la ingeniería mecánica en el siglo XV, y en especial de la creación</text:p>
      <text:p text:style-name="P16">de mecanismos de relojería y de juguetes mecánicos de gran</text:p>
      <text:p text:style-name="P16">ingenio”. (20)</text:p>
      <text:p text:style-name="P16"/>
      <text:p text:style-name="P13"><text:span text:style-name="T1">L</text:span><text:span text:style-name="T2">a tecnología está regida por un pensamiento de estructura</text:span></text:p>
      <text:p text:style-name="P16">interdisciplinaria, se maneja con una lógica sintética y destaca</text:p>
      <text:p text:style-name="P16">abiertamente su carácter utilitario: toda solución de un problema</text:p>
      <text:p text:style-name="P16">tecnológico se orienta a satisfacer una necesidad. En tanto, el</text:p>
      <text:p text:style-name="P16">pensamiento de la ciencia posee más bien una lógica analítica, una</text:p>
      <text:p text:style-name="P16">estructura unidisciplinaria y destaca, por lo menos como tendencia,</text:p>
      <text:p text:style-name="P16">su carácter desinteresado: su objeto principal de estudio es la</text:p>
      <text:p text:style-name="P16">relación entre causa y efecto.</text:p>
      <text:p text:style-name="P16"/>
      <text:p text:style-name="P16"/>
      <text:p text:style-name="P16"/>
      <text:p text:style-name="P16"><text:soft-page-break/></text:p>
      <text:p text:style-name="P16"/>
      <text:p text:style-name="P13"><text:span text:style-name="T1">L</text:span><text:span text:style-name="T2">a ciencia está guiada por la razón teórica; la tecnología por la</text:span></text:p>
      <text:p text:style-name="P16">razón práctica (si bien se fundamenta en conocimientos científicos).</text:p>
      <text:p text:style-name="P16">La ciencia está vinculada al conocimiento; la tecnología al desarrollo</text:p>
      <text:p text:style-name="P16">socioeconómico y al poder. Hoy, la tecnología es poder, a una</text:p>
      <text:p text:style-name="P16">escala jamás imaginada antes por el ser humano, poder que puede</text:p>
      <text:p text:style-name="P16">utilizarse tanto para construir un mundo mejor como para destruirlo.</text:p>
      <text:p text:style-name="P16">Mientras la ciencia tiene un carácter universal (no hay ciencia</text:p>
      <text:p text:style-name="P16">regional o local), la tecnología puede ser local ya que determinadas</text:p>
      <text:p text:style-name="P16">tecnologías son útiles en determinadas regiones y no en otras, o</text:p>
      <text:p text:style-name="P16">para determinados sistemas sociales y no para otros.</text:p>
      <text:p text:style-name="P16"/>
      <text:p text:style-name="P16">Al señalar las diferencias entre ciencia y tecnología, Jorge A. Sábato</text:p>
      <text:p text:style-name="P16">y Michael Mackenzie dicen:</text:p>
      <text:p text:style-name="P13">“mientras que la ciencia emplea exclusivamente el método científico,</text:p>
      <text:p text:style-name="P13">que es el único que acepta como legítimo, la tecnología usa cualquier método</text:p>
      <text:p text:style-name="P13">(científico o no) y su legitimidad es evaluada en relación con el éxito que con él</text:p>
      <text:p text:style-name="P13">se obtiene”.(21)</text:p>
      <text:p text:style-name="P13"/>
      <text:p text:style-name="P13"><text:span text:style-name="T1">L</text:span><text:span text:style-name="T2">a tecnología se fundamenta en conocimientos científicos (tanto</text:span></text:p>
      <text:p text:style-name="P16">de las ciencias básicas como de las aplicadas), pero también utiliza</text:p>
      <text:p text:style-name="P16">conocimientos empíricos y tiene en cuenta muchos otros aspectos,</text:p>
      <text:p text:style-name="P16">como pueden ser los teóricos y prácticos vinculados a la producción</text:p>
      <text:p text:style-name="P16">industrial.</text:p>
      <text:p text:style-name="P16"/>
      <text:p text:style-name="P13"><text:span text:style-name="T1">L</text:span><text:span text:style-name="T2">os datos y conocimientos científicos en que se fundamenta la</text:span></text:p>
      <text:p text:style-name="P16">tecnología son generalmente de libre disponibilidad: cualquiera</text:p>
      <text:p text:style-name="P13"><text:span text:style-name="T2">puede obtenerlos y utilizarlos (</text:span><text:span text:style-name="T1">el resultado de las investigaciones</text:span></text:p>
      <text:p text:style-name="P13"><text:span text:style-name="T1">científicas normalmente se publica</text:span><text:span text:style-name="T2">). En cambio, la tecnología</text:span></text:p>
      <text:p text:style-name="P22"/>
      <text:p text:style-name="P16">como cuerpo de conocimientos muchas veces está protegida por</text:p>
      <text:p text:style-name="P16">patentes o es conocida por un grupo limitado de personas y forma</text:p>
      <text:p text:style-name="P16">parte de ese "saber cómo hacer" que en inglés recibe el nombre</text:p>
      <text:p text:style-name="P13"><text:span text:style-name="T2">de "know how" (</text:span><text:span text:style-name="T1">el resultado de las investigaciones o desarrollos</text:span></text:p>
      <text:p text:style-name="P13"><text:span text:style-name="T1">tecnológicos no se publica, sino que más bien se patenta</text:span><text:span text:style-name="T2">).</text:span></text:p>
      <text:p text:style-name="P16"/>
      <text:p text:style-name="P13"><text:span text:style-name="T1">D</text:span><text:span text:style-name="T2">esde este punto de vista, la tecnología es un bien comercializable;</text:span></text:p>
      <text:p text:style-name="P16">además de su valor de uso tiene un valor de cambio. Esta es otra</text:p>
      <text:p text:style-name="P16">diferencia fundamental entre ciencia y tecnología. Como lo observa</text:p>
      <text:p text:style-name="P13"><text:span text:style-name="T2">Derek De Solla Price (1960): el científico publica (es </text:span><text:span text:style-name="T1">papirófilo</text:span><text:span text:style-name="T2">), el</text:span></text:p>
      <text:p text:style-name="P13"><text:span text:style-name="T2">tecnólogo oculta sus hallazgos (es </text:span><text:span text:style-name="T1">papirófobo</text:span><text:span text:style-name="T2">). En general, no</text:span></text:p>
      <text:p text:style-name="P16">existen documentos tecnológicos (de investigación y desarrollo) de</text:p>
      <text:p text:style-name="P16">acceso público porque el tecnólogo no comunica abiertamente sus</text:p>
      <text:p text:style-name="P16">conocimientos, sino que a menudo los oculta para obtener ventaja</text:p>
      <text:p text:style-name="P16">comercial frente a sus competidores. Price define la tecnología</text:p>
      <text:p text:style-name="P16">como “la investigación en la que el producto principal no es un</text:p>
      <text:p text:style-name="P16">documento, sino una máquina, un medicamento, un producto o un</text:p>
      <text:p text:style-name="P16">proceso de cualquier tipo”.(22)</text:p>
      <text:p text:style-name="P16"/>
      <text:p text:style-name="P13"><text:span text:style-name="T1">S</text:span><text:span text:style-name="T2">i quisiéramos plantear un ejemplo de lo que terminamos de decir,</text:span></text:p>
      <text:p text:style-name="P16">podríamos referirnos a las teorías científicas en que se basan</text:p>
      <text:p text:style-name="P16"/>
      <text:p text:style-name="P16"><text:soft-page-break/></text:p>
      <text:p text:style-name="P16"/>
      <text:p text:style-name="P16">numerosos dispositivos o máquinas y que son de público</text:p>
      <text:p text:style-name="P16">conocimiento, mientras que las tecnologías que son necesarias</text:p>
      <text:p text:style-name="P16">para su fabricación están muchas veces protegidas por patentes o</text:p>
      <text:p text:style-name="P16">son del conocimiento de un limitado número de personas, por lo</text:p>
      <text:p text:style-name="P16">cual no son de libre disponibilidad.</text:p>
      <text:p text:style-name="P16"/>
      <text:p text:style-name="P13"><text:span text:style-name="T1">B</text:span><text:span text:style-name="T2">uscando marcar las diferencias entre la actividad del científico y</text:span></text:p>
      <text:p text:style-name="P16">la del tecnólogo, reproducimos a continuación un párrafo del libro</text:p>
      <text:p text:style-name="P13"><text:span text:style-name="T3">La investigación científica </text:span><text:span text:style-name="T2">de Mario Bunge, donde plantea el tema</text:span></text:p>
      <text:p text:style-name="P16">de la predicción científica y de la previsión tecnológica. Además</text:p>
      <text:p text:style-name="P16">muestra un ejemplo muy claro, que nos permite decir que predecir</text:p>
      <text:p text:style-name="P16">la órbita de un cometa es tarea del científico, mientras que planear</text:p>
      <text:p text:style-name="P16">y prever la órbita de un satélite artificial es tarea del tecnólogo:</text:p>
      <text:p text:style-name="P16"/>
      <text:p text:style-name="P16"/>
      <text:p text:style-name="P32">PARTE 4</text:p>
      <text:p text:style-name="P32"/>
      <text:p text:style-name="P34">La Previsión Tecnológica</text:p>
      <text:p text:style-name="P23"/>
      <text:p text:style-name="P16">“Para la tecnología, el conocimiento es principalmente un medio que hay que</text:p>
      <text:p text:style-name="P16">aplicar para alcanzar ciertos fines prácticos. El objetivo de la tecnología es la</text:p>
      <text:p text:style-name="P16">acción con éxito, no el conocimiento puro, y consiguientemente toda la actitud</text:p>
      <text:p text:style-name="P16">del tecnólogo cuando aplica su conocimiento tecnológico es activa en el sentido</text:p>
      <text:p text:style-name="P16">de que, lejos de ser un mero espectador, aunque inquisitivo, o un diligente</text:p>
      <text:p text:style-name="P16">registrador, es un participante directo en los acontecimientos. Esta diferencia de</text:p>
      <text:p text:style-name="P16">actitud entre el tecnólogo en acción y el investigador -de especialidades pura o</text:p>
      <text:p text:style-name="P16">aplicada- introduce algunas diferencias también entre la previsión tecnológica y</text:p>
      <text:p text:style-name="P16">la predicción científica.</text:p>
      <text:p text:style-name="P16">En primer lugar, mientras que la predicción científica dice lo que ocurrirá o puede</text:p>
      <text:p text:style-name="P16">ocurrir si se cumplen determinadas circunstancias, la previsión tecnológica sugiere</text:p>
      <text:p text:style-name="P16">cómo influir en las circunstancias para poder producir ciertos hechos, o evitarlos,</text:p>
      <text:p text:style-name="P16">cuando una u otra cosa no ocurrirán por sí mismas normalmente: una cosa es</text:p>
      <text:p text:style-name="P16">predecir la órbita de un cometa y otra completamente distinta planear y prever</text:p>
      <text:p text:style-name="P16">la trayectoria de un satélite artificial. Esto último presupone una elección entre</text:p>
      <text:p text:style-name="P16">objetivos posibles, y una tal elección presupone a su vez cierta previsión de las</text:p>
      <text:p text:style-name="P16">posibilidades y su estimación a la luz de un conjunto de desiderata. [...]</text:p>
      <text:p text:style-name="P16">La predicción de un hecho o proceso situado fuera de nuestro control no cambiará</text:p>
      <text:p text:style-name="P16">el hecho o proceso mismo. Así, por ejemplo, por muy precisamente que prediga</text:p>
      <text:p text:style-name="P16">un astrónomo el choque de dos astros, este acontecimiento se producirá según</text:p>
      <text:p text:style-name="P22"><text:span text:style-name="T9"><text:s/></text:span><text:span text:style-name="T6">su propio curso. Pero si un geólogo aplicado consigue predecir un deslizamiento</text:span></text:p>
      <text:p text:style-name="P16">de tierras, podrán evitarse algunas de sus consecuencias. Aún más: proyectando</text:p>
      <text:p text:style-name="P16">y supervisando las adecuadas obras de defensa, el ingeniero puede hasta evitar</text:p>
      <text:p text:style-name="P16">el deslizamiento de tierras, es decir, puede trazar la secuencia de acciones capaz</text:p>
      <text:p text:style-name="P16">de refutar la predicción inicial.” (23)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20">Descubrimiento, invención e innovación</text:p>
      <text:p text:style-name="P18"/>
      <text:p text:style-name="P13"><text:span text:style-name="T1">P</text:span><text:span text:style-name="T2">ara aclarar más los conceptos de ciencia, técnica y tecnología, es</text:span></text:p>
      <text:p text:style-name="P13"><text:span text:style-name="T2">interesante señalar que la ciencia avanza con el </text:span><text:span text:style-name="T1">descubrimiento</text:span></text:p>
      <text:p text:style-name="P16">de hechos o leyes que explican los fenómenos, mientras que la</text:p>
      <text:p text:style-name="P13"><text:span text:style-name="T2">tecnología lo hace mediante la </text:span><text:span text:style-name="T1">invención </text:span><text:span text:style-name="T2">o la </text:span><text:span text:style-name="T1">innovación </text:span><text:span text:style-name="T2">en el</text:span></text:p>
      <text:p text:style-name="P16">campo de los objetos, productos o procesos.</text:p>
      <text:p text:style-name="P16">Trataremos de explicar en pocas palabras la diferencia entre</text:p>
      <text:p text:style-name="P13"><text:span text:style-name="T2">d</text:span><text:span text:style-name="T1">escubrimiento</text:span><text:span text:style-name="T2">, </text:span><text:span text:style-name="T1">invención </text:span><text:span text:style-name="T2">e i</text:span><text:span text:style-name="T1">nnovación</text:span><text:span text:style-name="T2">. Antes, podemos decir</text:span></text:p>
      <text:p text:style-name="P16">que el descubrimiento está siempre relacionado a algo que ya</text:p>
      <text:p text:style-name="P16">existía (pese a que no se lo conocía), mientras que la invención es</text:p>
      <text:p text:style-name="P16">algo nuevo, es una creación.</text:p>
      <text:p text:style-name="P16"/>
      <text:p text:style-name="P13"><text:span text:style-name="T1"><text:tab/>- Descubrimiento</text:span><text:span text:style-name="T2">: es el hallazgo de algo que era desconocido,</text:span></text:p>
      <text:p text:style-name="P16">pero que existía. En nuestro campo de análisis podemos decir que</text:p>
      <text:p text:style-name="P16">es la puesta en evidencia de una estructura (una ley) de la naturaleza.</text:p>
      <text:p text:style-name="P16">Por ejemplo, Newton descubrió la gravitación universal y Copérnico</text:p>
      <text:p text:style-name="P16">descubrió que la tierra gira alrededor del sol. La ciencia progresa</text:p>
      <text:p text:style-name="P16">gracias a los descubrimientos.</text:p>
      <text:p text:style-name="P16"/>
      <text:p text:style-name="P13"><text:span text:style-name="T1"><text:tab/>- Invención</text:span><text:span text:style-name="T2">: es todo nuevo dispositivo, mecanismo o procedimiento</text:span></text:p>
      <text:p text:style-name="P16">concebido por el espíritu humano; la acción y el efecto de encontrar</text:p>
      <text:p text:style-name="P16">la idea de un nuevo producto o procedimiento. Se puede decir</text:p>
      <text:p text:style-name="P16">también que la invención es la propuesta de un nuevo medio técnico</text:p>
      <text:p text:style-name="P16">para obtener un resultado práctico. Como ejemplo, Edison inventó</text:p>
      <text:p text:style-name="P16">la lámpara incandescente y Watt la máquina de vapor. Generalmente,</text:p>
      <text:p text:style-name="P16">la invención es un hecho técnico. “La invención es artística y difícil</text:p>
      <text:p text:style-name="P16">de planificar, en tanto que la tecnología depende esencialmente de</text:p>
      <text:p text:style-name="P16">la buena planificación y de la aplicación de técnicas conocidas”. (24)</text:p>
      <text:p text:style-name="P16">Una invención pasa a ser socialmente útil cuando las condiciones</text:p>
      <text:p text:style-name="P16">económicas y sociales posibilitan su producción, uso y difusión: en</text:p>
      <text:p text:style-name="P16">este caso podemos hablar de una innovación.</text:p>
      <text:p text:style-name="P16"/>
      <text:p text:style-name="P13"><text:span text:style-name="T1"><text:tab/>- Innovación</text:span><text:span text:style-name="T2">: (en el campo técnico-tecnológico) “es la incorporación</text:span></text:p>
      <text:p text:style-name="P16">de un invento al proceso productivo. Sin embargo no todas las</text:p>
      <text:p text:style-name="P16">invenciones llevan a innovaciones, y no todas las innovaciones</text:p>
      <text:p text:style-name="P16">tienen éxito, En realidad la mayor parte de las ideas y de las</text:p>
      <text:p text:style-name="P16">invenciones nunca se aplican o quedan sin desarrollar por largo</text:p>
      <text:p text:style-name="P16">tiempo hasta que surgen las condiciones apropiadas para que se</text:p>
      <text:p text:style-name="P16">produzca la innovación”. (25)</text:p>
      <text:p text:style-name="P16"/>
      <text:p text:style-name="P13"><text:span text:style-name="T1">L</text:span><text:span text:style-name="T2">a idea o invención que se transforma en innovación puede ser la</text:span></text:p>
      <text:p text:style-name="P16">propuesta de un nuevo producto o proceso, así como también una</text:p>
      <text:p text:style-name="P16">mejora en un producto o proceso ya existentes. Podemos hablar</text:p>
      <text:p text:style-name="P16">de innovación cuando la idea propuesta corresponde a algo</text:p>
      <text:p text:style-name="P16">técnicamente posible y que, por otro lado, el medio ambiente requiere</text:p>
      <text:p text:style-name="P16">y/o acepta. Al referirnos al medio ambiente debemos tener en cuenta</text:p>
      <text:p text:style-name="P16">las expectativas del consumidor, las condiciones financieras,</text:p>
      <text:p text:style-name="P16"/>
      <text:p text:style-name="P16"/>
      <text:p text:style-name="P16"><text:soft-page-break/></text:p>
      <text:p text:style-name="P16"/>
      <text:p text:style-name="P16">administrativas, políticas y culturales, entre otras.</text:p>
      <text:p text:style-name="P16">Por lo tanto, la innovación tecnológica no es sólo un hecho técnico</text:p>
      <text:p text:style-name="P16">sino algo que, además de ser técnicamente realizable y</text:p>
      <text:p text:style-name="P16">económicamente factible, es deseado o aceptado por el medio</text:p>
      <text:p text:style-name="P16">ambiente económico y humano: la innovación fundamental de la</text:p>
      <text:p text:style-name="P16">Revolución Industrial fue la introducción de la máquina de vapor</text:p>
      <text:p text:style-name="P16">para accionar las máquinas de tejer. Así, una innovación es el</text:p>
      <text:p text:style-name="P16">resultado de lo técnicamente posible con lo socioeconómicamente</text:p>
      <text:p text:style-name="P16">deseado o aceptado, y desde el punto de vista de la sociedad o de</text:p>
      <text:p text:style-name="P16">la producción, puede ser relativamente insignificante como</text:p>
      <text:p text:style-name="P16">potencialmente revolucionaria. La innovación es un hecho tecnológico.</text:p>
      <text:p text:style-name="P16"/>
      <text:p text:style-name="P13"><text:span text:style-name="T1">S</text:span><text:span text:style-name="T2">in embargo, la innovación en sí misma puede no tener mucha</text:span></text:p>
      <text:p text:style-name="P16">importancia social. Para que el impacto sea significativo debe tener</text:p>
      <text:p text:style-name="P13"><text:span text:style-name="T2">gran aceptación, es decir que deberá tener </text:span><text:span text:style-name="T1">difusión</text:span><text:span text:style-name="T2">. La difusión</text:span></text:p>
      <text:p text:style-name="P16">es lo que transforma, en última instancia, la innovación en un hecho</text:p>
      <text:p text:style-name="P16">económico-social, y así como la invención y la innovación, la difusión</text:p>
      <text:p text:style-name="P16">es un proceso estrechamente vinculado al contexto económico,</text:p>
      <text:p text:style-name="P16">social y político del medio en el que tiene lugar.</text:p>
      <text:p text:style-name="P16"/>
      <text:p text:style-name="P13"><text:span text:style-name="T1">J</text:span><text:span text:style-name="T2">.H.Hollomon (del Departamento de Comercio de EE.UU.) afirma:</text:span></text:p>
      <text:p text:style-name="P16">“la secuencia, necesidad percibida, invento, innovación (limitada</text:p>
      <text:p text:style-name="P16">por factores políticos, sociales o económicos) y difusión o adaptación</text:p>
      <text:p text:style-name="P16">(determinada por el carácter organizativo y por el incentivo de la</text:p>
      <text:p text:style-name="P24"><text:span text:style-name="T13">industria) es una de las que encontramos más frecuentemente en</text:span><text:span text:style-name="T12"> la economía civil o regular</text:span></text:p>
      <text:p text:style-name="P18"/>
      <text:p text:style-name="P13"><text:s/></text:p>
      <table:table table:name="Tabla1" table:style-name="Tabla1">
        <table:table-column table:style-name="Tabla1.A" table:number-columns-repeated="5"/>
        <table:table-column table:style-name="Tabla1.F"/>
        <table:table-row table:style-name="Tabla1.1">
          <table:table-cell table:style-name="Tabla1.A1" office:value-type="string">
            <text:p text:style-name="P4">Invención</text:p>
            <text:p text:style-name="P5">Producto</text:p>
          </table:table-cell>
          <table:table-cell table:style-name="Tabla1.A1" office:value-type="string">
            <text:p text:style-name="P25">Inventor</text:p>
          </table:table-cell>
          <table:table-cell table:style-name="Tabla1.A1" office:value-type="string">
            <text:p text:style-name="P25">Fecha</text:p>
          </table:table-cell>
          <table:table-cell table:style-name="Tabla1.A1" office:value-type="string">
            <text:p text:style-name="P4">innovación</text:p>
            <text:p text:style-name="P5">Empresa</text:p>
          </table:table-cell>
          <table:table-cell table:style-name="Tabla1.A1" office:value-type="string">
            <text:p text:style-name="P25">Fecha</text:p>
          </table:table-cell>
          <table:table-cell table:style-name="Tabla1.F1" office:value-type="string">
            <text:p text:style-name="P8">intervalo entre</text:p>
            <text:p text:style-name="P9">invención e</text:p>
            <text:p text:style-name="P9">innovación</text:p>
            <text:p text:style-name="P10">(años)</text:p>
          </table:table-cell>
        </table:table-row>
        <table:table-row>
          <table:table-cell table:style-name="Tabla1.A2" office:value-type="string">
            <text:p text:style-name="P2"><text:s/>maquinilla de</text:p>
            <text:p text:style-name="P3">afeitar de</text:p>
            <text:p text:style-name="P3">seguridad</text:p>
            <text:p text:style-name="P3"/>
            <text:p text:style-name="P3">lampara</text:p>
            <text:p text:style-name="P3">fluorescente</text:p>
            <text:p text:style-name="P3"/>
            <text:p text:style-name="P3">televisión</text:p>
            <text:p text:style-name="P3"/>
            <text:p text:style-name="P3"/>
            <text:p text:style-name="P3">telégrafo sin</text:p>
            <text:p text:style-name="P3">hilos</text:p>
            <text:p text:style-name="P3"/>
            <text:p text:style-name="P3">Teléfono sin</text:p>
            <text:p text:style-name="P3">hilos</text:p>
            <text:p text:style-name="P3"/>
            <text:p text:style-name="P3">tubo de vacío</text:p>
            <text:p text:style-name="P3">con tres</text:p>
            <text:p text:style-name="P3">electrodos</text:p>
            <text:p text:style-name="P3"/>
            <text:p text:style-name="P3">radio</text:p>
            <text:p text:style-name="P3">(oscilador)</text:p>
            <text:p text:style-name="P3"><text:soft-page-break/></text:p>
            <text:p text:style-name="P3">máquina de</text:p>
            <text:p text:style-name="P3">hilar</text:p>
            <text:p text:style-name="P3"/>
            <text:p text:style-name="P3">hiladora (telar</text:p>
            <text:p text:style-name="P3">hidráulico)</text:p>
            <text:p text:style-name="P3"/>
            <text:p text:style-name="P3">hiladora</text:p>
            <text:p text:style-name="P3">mecánica</text:p>
            <text:p text:style-name="P1">intermitente</text:p>
            <text:p text:style-name="P1"/>
            <text:p text:style-name="P1">máquina de</text:p>
            <text:p text:style-name="P3">vapor</text:p>
            <text:p text:style-name="P3"/>
            <text:p text:style-name="P3">máquina de</text:p>
            <text:p text:style-name="P3">vapor</text:p>
            <text:p text:style-name="P3"/>
            <text:p text:style-name="P3">bolígrafo</text:p>
            <text:p text:style-name="P3"/>
            <text:p text:style-name="P3">máquina</text:p>
            <text:p text:style-name="P3">segadora de</text:p>
            <text:p text:style-name="P3">algodón</text:p>
            <text:p text:style-name="P3"/>
            <text:p text:style-name="P3">tejidos</text:p>
            <text:p text:style-name="P3">inarrugables</text:p>
            <text:p text:style-name="P3"/>
            <text:p text:style-name="P3"/>
            <text:p text:style-name="P3">DDT</text:p>
            <text:p text:style-name="P3"/>
            <text:p text:style-name="P3"/>
            <text:p text:style-name="P3">precipitación</text:p>
            <text:p text:style-name="P3">eléctrica</text:p>
            <text:p text:style-name="P3"/>
            <text:p text:style-name="P3">refrigerante</text:p>
            <text:p text:style-name="P3">freon</text:p>
            <text:p text:style-name="P3"/>
            <text:p text:style-name="P3">compás</text:p>
            <text:p text:style-name="P3">giroscópico</text:p>
            <text:p text:style-name="P3"/>
            <text:p text:style-name="P3">endurecimiento</text:p>
            <text:p text:style-name="P3">de grasas</text:p>
            <text:p text:style-name="P3"/>
            <text:p text:style-name="P3">motores de</text:p>
            <text:p text:style-name="P3">reacción</text:p>
            <text:p text:style-name="P3"/>
            <text:p text:style-name="P3">turbomotores</text:p>
            <text:p text:style-name="P3">de reacción</text:p>
            <text:p text:style-name="P3"/>
            <text:p text:style-name="P3">discos de larga</text:p>
            <text:p text:style-name="P3">duración</text:p>
            <text:p text:style-name="P3"/>
            <text:p text:style-name="P3">grabación</text:p>
            <text:p text:style-name="P3">magnética</text:p>
            <text:p text:style-name="P3"/>
            <text:p text:style-name="P3">plexiglas, lucita</text:p>
            <text:p text:style-name="P3"/>
            <text:p text:style-name="P3"/>
            <text:p text:style-name="P3">nylon</text:p>
            <text:p text:style-name="P3"/>
            <text:p text:style-name="P3">energía dirigida</text:p>
            <text:p text:style-name="P3"/>
            <text:p text:style-name="P3"/>
            <text:p text:style-name="P3"><text:soft-page-break/></text:p>
            <text:p text:style-name="P3">radar</text:p>
            <text:p text:style-name="P3"/>
            <text:p text:style-name="P3"/>
            <text:p text:style-name="P3"/>
            <text:p text:style-name="P3">reloj</text:p>
            <text:p text:style-name="P3">automático</text:p>
            <text:p text:style-name="P3"/>
            <text:p text:style-name="P3"/>
            <text:p text:style-name="P3">vaciado de</text:p>
            <text:p text:style-name="P3">revestimiento</text:p>
            <text:p text:style-name="P3"/>
            <text:p text:style-name="P3">estreptomicina</text:p>
            <text:p text:style-name="P3"/>
            <text:p text:style-name="P3">terylene,</text:p>
            <text:p text:style-name="P3">dacron</text:p>
            <text:p text:style-name="P3">reducción de</text:p>
            <text:p text:style-name="P3">titanio</text:p>
            <text:p text:style-name="P3"/>
            <text:p text:style-name="P3">xerografía</text:p>
            <text:p text:style-name="P3"/>
            <text:p text:style-name="P1">cremallera</text:p>
          </table:table-cell>
          <table:table-cell table:style-name="Tabla1.A2" office:value-type="string">
            <text:p text:style-name="P2"/>
            <text:p text:style-name="P2">Gillete</text:p>
            <text:p text:style-name="P2"/>
            <text:p text:style-name="P2"/>
            <text:p text:style-name="P3">Bacquerel</text:p>
            <text:p text:style-name="P3"/>
            <text:p text:style-name="P3"/>
            <text:p text:style-name="P3">Zworykin</text:p>
            <text:p text:style-name="P3"/>
            <text:p text:style-name="P3"/>
            <text:p text:style-name="P3">Hertz</text:p>
            <text:p text:style-name="P3"/>
            <text:p text:style-name="P3"/>
            <text:p text:style-name="P3">Fessenden</text:p>
            <text:p text:style-name="P3"/>
            <text:p text:style-name="P3"/>
            <text:p text:style-name="P3"/>
            <text:p text:style-name="P3">de Forest</text:p>
            <text:p text:style-name="P3"/>
            <text:p text:style-name="P3"/>
            <text:p text:style-name="P3">de Forest</text:p>
            <text:p text:style-name="P3"/>
            <text:p text:style-name="P3"><text:soft-page-break/></text:p>
            <text:p text:style-name="P3">Hargreaves</text:p>
            <text:p text:style-name="P3"/>
            <text:p text:style-name="P3"/>
            <text:p text:style-name="P3">Highs</text:p>
            <text:p text:style-name="P3"/>
            <text:p text:style-name="P3"/>
            <text:p text:style-name="P3"/>
            <text:p text:style-name="P1">Crompton</text:p>
            <text:p text:style-name="P1"/>
            <text:p text:style-name="P1"/>
            <text:p text:style-name="P1">Newcommen</text:p>
            <text:p text:style-name="P1"/>
            <text:p text:style-name="P1"/>
            <text:p text:style-name="P1">Watt</text:p>
            <text:p text:style-name="P3"/>
            <text:p text:style-name="P3"/>
            <text:p text:style-name="P3">I. J. Biro</text:p>
            <text:p text:style-name="P3"/>
            <text:p text:style-name="P3"/>
            <text:p text:style-name="P3">A. Campbell</text:p>
            <text:p text:style-name="P3"/>
            <text:p text:style-name="P3"/>
            <text:p text:style-name="P3">Company</text:p>
            <text:p text:style-name="P3">Scientists</text:p>
            <text:p text:style-name="P3"/>
            <text:p text:style-name="P3"/>
            <text:p text:style-name="P3">Company</text:p>
            <text:p text:style-name="P3">Chemists</text:p>
            <text:p text:style-name="P3"/>
            <text:p text:style-name="P3">Sir O. Lodge</text:p>
            <text:p text:style-name="P3"/>
            <text:p text:style-name="P3"/>
            <text:p text:style-name="P3">T. Midgley, Jr.</text:p>
            <text:p text:style-name="P3">A. L. Henne</text:p>
            <text:p text:style-name="P3"/>
            <text:p text:style-name="P3">Foucault</text:p>
            <text:p text:style-name="P3"/>
            <text:p text:style-name="P3"/>
            <text:p text:style-name="P3">W. Normann</text:p>
            <text:p text:style-name="P3"/>
            <text:p text:style-name="P3"/>
            <text:p text:style-name="P3">Sir F. Whittle</text:p>
            <text:p text:style-name="P3"/>
            <text:p text:style-name="P3"/>
            <text:p text:style-name="P3">H. von Ohain</text:p>
            <text:p text:style-name="P3"/>
            <text:p text:style-name="P3"/>
            <text:p text:style-name="P3">P. Goldmark</text:p>
            <text:p text:style-name="P3"/>
            <text:p text:style-name="P3"/>
            <text:p text:style-name="P3">V. Poulsen</text:p>
            <text:p text:style-name="P3"/>
            <text:p text:style-name="P3"/>
            <text:p text:style-name="P3">W. Chalmers</text:p>
            <text:p text:style-name="P3"/>
            <text:p text:style-name="P3"/>
            <text:p text:style-name="P3">W. Carothers</text:p>
            <text:p text:style-name="P3"/>
            <text:p text:style-name="P3">H. Vickers</text:p>
            <text:p text:style-name="P3"/>
            <text:p text:style-name="P3"/>
            <text:p text:style-name="P3"><text:soft-page-break/></text:p>
            <text:p text:style-name="P3">Marconi,</text:p>
            <text:p text:style-name="P3">Taylor,Young</text:p>
            <text:p text:style-name="P3"/>
            <text:p text:style-name="P3"/>
            <text:p text:style-name="P3">J. Hardwood</text:p>
            <text:p text:style-name="P3"/>
            <text:p text:style-name="P3"/>
            <text:p text:style-name="P3"/>
            <text:p text:style-name="P3">J. Croning</text:p>
            <text:p text:style-name="P3"/>
            <text:p text:style-name="P3"/>
            <text:p text:style-name="P3">Waksman</text:p>
            <text:p text:style-name="P3"/>
            <text:p text:style-name="P3">Whinfield,</text:p>
            <text:p text:style-name="P3">Dickson</text:p>
            <text:p text:style-name="P3">Kroll</text:p>
            <text:p text:style-name="P3"/>
            <text:p text:style-name="P3"/>
            <text:p text:style-name="P3">Carison</text:p>
            <text:p text:style-name="P3"/>
            <text:p text:style-name="P3">Judson</text:p>
          </table:table-cell>
          <table:table-cell table:style-name="Tabla1.A2" office:value-type="string">
            <text:p text:style-name="P2"/>
            <text:p text:style-name="P2">1895</text:p>
            <text:p text:style-name="P2"/>
            <text:p text:style-name="P2"/>
            <text:p text:style-name="P3">1859</text:p>
            <text:p text:style-name="P3"/>
            <text:p text:style-name="P3"/>
            <text:p text:style-name="P3">1919</text:p>
            <text:p text:style-name="P3"/>
            <text:p text:style-name="P3"/>
            <text:p text:style-name="P3">1889</text:p>
            <text:p text:style-name="P3"/>
            <text:p text:style-name="P3"/>
            <text:p text:style-name="P3">1900</text:p>
            <text:p text:style-name="P3"/>
            <text:p text:style-name="P3"/>
            <text:p text:style-name="P3"/>
            <text:p text:style-name="P3">1907</text:p>
            <text:p text:style-name="P3"/>
            <text:p text:style-name="P3"/>
            <text:p text:style-name="P3">1912</text:p>
            <text:p text:style-name="P3"/>
            <text:p text:style-name="P3"><text:soft-page-break/></text:p>
            <text:p text:style-name="P3">1765</text:p>
            <text:p text:style-name="P3"/>
            <text:p text:style-name="P3"/>
            <text:p text:style-name="P3">1767</text:p>
            <text:p text:style-name="P3"/>
            <text:p text:style-name="P3"/>
            <text:p text:style-name="P3"/>
            <text:p text:style-name="P1">1779</text:p>
            <text:p text:style-name="P1"/>
            <text:p text:style-name="P1"/>
            <text:p text:style-name="P1">1705</text:p>
            <text:p text:style-name="P1"/>
            <text:p text:style-name="P1"/>
            <text:p text:style-name="P3">1764</text:p>
            <text:p text:style-name="P3"/>
            <text:p text:style-name="P3"/>
            <text:p text:style-name="P3">1938</text:p>
            <text:p text:style-name="P3"/>
            <text:p text:style-name="P3"/>
            <text:p text:style-name="P3">1889</text:p>
            <text:p text:style-name="P3"/>
            <text:p text:style-name="P3"/>
            <text:p text:style-name="P3">1918</text:p>
            <text:p text:style-name="P3"/>
            <text:p text:style-name="P3"/>
            <text:p text:style-name="P3"/>
            <text:p text:style-name="P3">1939</text:p>
            <text:p text:style-name="P3"/>
            <text:p text:style-name="P3"/>
            <text:p text:style-name="P3">1884</text:p>
            <text:p text:style-name="P3"/>
            <text:p text:style-name="P3"/>
            <text:p text:style-name="P3">1930</text:p>
            <text:p text:style-name="P3"/>
            <text:p text:style-name="P3"/>
            <text:p text:style-name="P3">1852</text:p>
            <text:p text:style-name="P3"/>
            <text:p text:style-name="P3"/>
            <text:p text:style-name="P3">1901</text:p>
            <text:p text:style-name="P3"/>
            <text:p text:style-name="P3"/>
            <text:p text:style-name="P3">1929</text:p>
            <text:p text:style-name="P3"/>
            <text:p text:style-name="P3"/>
            <text:p text:style-name="P3">1934</text:p>
            <text:p text:style-name="P3"/>
            <text:p text:style-name="P3"/>
            <text:p text:style-name="P3">1945</text:p>
            <text:p text:style-name="P3"/>
            <text:p text:style-name="P3"/>
            <text:p text:style-name="P3">1898</text:p>
            <text:p text:style-name="P3"/>
            <text:p text:style-name="P3"/>
            <text:p text:style-name="P3">1929</text:p>
            <text:p text:style-name="P3"/>
            <text:p text:style-name="P3"/>
            <text:p text:style-name="P3">1928</text:p>
            <text:p text:style-name="P3"/>
            <text:p text:style-name="P3">1925</text:p>
            <text:p text:style-name="P3"/>
            <text:p text:style-name="P3"/>
            <text:p text:style-name="P3"><text:soft-page-break/></text:p>
            <text:p text:style-name="P3">1922</text:p>
            <text:p text:style-name="P3"/>
            <text:p text:style-name="P3"/>
            <text:p text:style-name="P3"/>
            <text:p text:style-name="P3">1922</text:p>
            <text:p text:style-name="P3"/>
            <text:p text:style-name="P3"/>
            <text:p text:style-name="P3"/>
            <text:p text:style-name="P3">1941</text:p>
            <text:p text:style-name="P3"/>
            <text:p text:style-name="P3"/>
            <text:p text:style-name="P3">1939</text:p>
            <text:p text:style-name="P3"/>
            <text:p text:style-name="P3">1941</text:p>
            <text:p text:style-name="P3"/>
            <text:p text:style-name="P3">1937</text:p>
            <text:p text:style-name="P3"/>
            <text:p text:style-name="P3"/>
            <text:p text:style-name="P3">1937</text:p>
            <text:p text:style-name="P3"/>
            <text:p text:style-name="P3">1891</text:p>
          </table:table-cell>
          <table:table-cell table:style-name="Tabla1.A2" office:value-type="string">
            <text:p text:style-name="P2">Gillete safety</text:p>
            <text:p text:style-name="P3">razor company</text:p>
            <text:p text:style-name="P3"/>
            <text:p text:style-name="P3"/>
            <text:p text:style-name="P6">General electric</text:p>
            <text:p text:style-name="P6"/>
            <text:p text:style-name="P6"/>
            <text:p text:style-name="P3">westinghouse</text:p>
            <text:p text:style-name="P3">westinghouse</text:p>
            <text:p text:style-name="P3"/>
            <text:p text:style-name="P3">Marconi</text:p>
            <text:p text:style-name="P3"/>
            <text:p text:style-name="P3"/>
            <text:p text:style-name="P6">National electric</text:p>
            <text:p text:style-name="P6">signaling company</text:p>
            <text:p text:style-name="P6"/>
            <text:p text:style-name="P6"/>
            <text:p text:style-name="P3">The radio</text:p>
            <text:p text:style-name="P3">telephone and</text:p>
            <text:p text:style-name="P3">telegraph</text:p>
            <text:p text:style-name="P3"/>
            <text:p text:style-name="P3">westinghouse</text:p>
            <text:p text:style-name="P3"><text:soft-page-break/></text:p>
            <text:p text:style-name="P3"/>
            <text:p text:style-name="P3">Hargreaves’</text:p>
            <text:p text:style-name="P3"/>
            <text:p text:style-name="P3">Arkwrights</text:p>
            <text:p text:style-name="P3"/>
            <text:p text:style-name="P3"/>
            <text:p text:style-name="P3"/>
            <text:p text:style-name="P3">Fabricantes de</text:p>
            <text:p text:style-name="P1">maquinaria textil</text:p>
            <text:p text:style-name="P1"/>
            <text:p text:style-name="P1"/>
            <text:p text:style-name="P1">Empresa inglesa</text:p>
            <text:p text:style-name="P1"/>
            <text:p text:style-name="P1"/>
            <text:p text:style-name="P3">Boulton and</text:p>
            <text:p text:style-name="P3">Watt</text:p>
            <text:p text:style-name="P3">Empresa</text:p>
            <text:p text:style-name="P3">argentina</text:p>
            <text:p text:style-name="P3"/>
            <text:p text:style-name="P3"/>
            <text:p text:style-name="P3">International</text:p>
            <text:p text:style-name="P3">Harvester</text:p>
            <text:p text:style-name="P3"/>
            <text:p text:style-name="P3">Tootal</text:p>
            <text:p text:style-name="P3">Broadhurst Los</text:p>
            <text:p text:style-name="P3">Company ltd</text:p>
            <text:p text:style-name="P3"/>
            <text:p text:style-name="P3">J.R. Geigy Co</text:p>
            <text:p text:style-name="P3"/>
            <text:p text:style-name="P3"/>
            <text:p text:style-name="P3">Cottrell’s</text:p>
            <text:p text:style-name="P3"/>
            <text:p text:style-name="P3">Química cinética</text:p>
            <text:p text:style-name="P3">inc (Gral motors</text:p>
            <text:p text:style-name="P3">and Du Pont)</text:p>
            <text:p text:style-name="P3"/>
            <text:p text:style-name="P3">Anschütz</text:p>
            <text:p text:style-name="P3">Knempfe</text:p>
            <text:p text:style-name="P3"/>
            <text:p text:style-name="P3">Crosfield’s of</text:p>
            <text:p text:style-name="P3">Warrington</text:p>
            <text:p text:style-name="P3"/>
            <text:p text:style-name="P3">Rolls Royce</text:p>
            <text:p text:style-name="P3"/>
            <text:p text:style-name="P3"/>
            <text:p text:style-name="P3">Junkers</text:p>
            <text:p text:style-name="P3"/>
            <text:p text:style-name="P3"/>
            <text:p text:style-name="P3">Columbia</text:p>
            <text:p text:style-name="P3">records</text:p>
            <text:p text:style-name="P3"/>
            <text:p text:style-name="P3">American</text:p>
            <text:p text:style-name="P3">Telegraphone</text:p>
            <text:p text:style-name="P3">Co</text:p>
            <text:p text:style-name="P3">Imperial</text:p>
            <text:p text:style-name="P3">Chemical Ind.</text:p>
            <text:p text:style-name="P3"/>
            <text:p text:style-name="P3">Du Pont</text:p>
            <text:p text:style-name="P3"/>
            <text:p text:style-name="P3">Vickers, inc</text:p>
            <text:p text:style-name="P3"/>
            <text:p text:style-name="P3"><text:soft-page-break/></text:p>
            <text:p text:style-name="P3">Société</text:p>
            <text:p text:style-name="P3">Française Radio</text:p>
            <text:p text:style-name="P3">Electrique</text:p>
            <text:p text:style-name="P3"/>
            <text:p text:style-name="P3"/>
            <text:p text:style-name="P3">Hardwood selfwinding watch</text:p>
            <text:p text:style-name="P3"/>
            <text:p text:style-name="P3">Fundición de</text:p>
            <text:p text:style-name="P3">Hamburgo</text:p>
            <text:p text:style-name="P3"/>
            <text:p text:style-name="P3">Merck and co</text:p>
            <text:p text:style-name="P3"/>
            <text:p text:style-name="P3"/>
            <text:p text:style-name="P6">Imperial Chemical</text:p>
            <text:p text:style-name="P6">Ind., Du Pont</text:p>
            <text:p text:style-name="P6">U.S. Government</text:p>
            <text:p text:style-name="P6">Bureau of mines</text:p>
            <text:p text:style-name="P6"/>
            <text:p text:style-name="P3">Haloid Corp</text:p>
            <text:p text:style-name="P3"/>
            <text:p text:style-name="P6">Automatic Hook</text:p>
            <text:p text:style-name="P7">and Eye Company</text:p>
          </table:table-cell>
          <table:table-cell table:style-name="Tabla1.A2" office:value-type="string">
            <text:p text:style-name="P2"/>
            <text:p text:style-name="P2">1904</text:p>
            <text:p text:style-name="P2"/>
            <text:p text:style-name="P2"/>
            <text:p text:style-name="P3">1938</text:p>
            <text:p text:style-name="P3"/>
            <text:p text:style-name="P3"/>
            <text:p text:style-name="P3">1941</text:p>
            <text:p text:style-name="P3"/>
            <text:p text:style-name="P3"/>
            <text:p text:style-name="P3">1897</text:p>
            <text:p text:style-name="P3"/>
            <text:p text:style-name="P3"/>
            <text:p text:style-name="P3">1908</text:p>
            <text:p text:style-name="P3"/>
            <text:p text:style-name="P3"/>
            <text:p text:style-name="P3"/>
            <text:p text:style-name="P3">1914</text:p>
            <text:p text:style-name="P3"/>
            <text:p text:style-name="P3"/>
            <text:p text:style-name="P3">1920</text:p>
            <text:p text:style-name="P3"/>
            <text:p text:style-name="P3"><text:soft-page-break/></text:p>
            <text:p text:style-name="P3">1770</text:p>
            <text:p text:style-name="P3"/>
            <text:p text:style-name="P3">1773</text:p>
            <text:p text:style-name="P3"/>
            <text:p text:style-name="P3"/>
            <text:p text:style-name="P3"/>
            <text:p text:style-name="P3"/>
            <text:p text:style-name="P3">1783</text:p>
            <text:p text:style-name="P3"/>
            <text:p text:style-name="P3"/>
            <text:p text:style-name="P3"><text:s/>1711</text:p>
            <text:p text:style-name="P3"/>
            <text:p text:style-name="P3"/>
            <text:p text:style-name="P3"/>
            <text:p text:style-name="P3">1775</text:p>
            <text:p text:style-name="P3">1944</text:p>
            <text:p text:style-name="P3"/>
            <text:p text:style-name="P3"/>
            <text:p text:style-name="P3"/>
            <text:p text:style-name="P3">1942</text:p>
            <text:p text:style-name="P3"/>
            <text:p text:style-name="P3"/>
            <text:p text:style-name="P3">1932</text:p>
            <text:p text:style-name="P3"/>
            <text:p text:style-name="P3"/>
            <text:p text:style-name="P3"/>
            <text:p text:style-name="P3">1942</text:p>
            <text:p text:style-name="P3"/>
            <text:p text:style-name="P3"/>
            <text:p text:style-name="P3">1909</text:p>
            <text:p text:style-name="P3"/>
            <text:p text:style-name="P3"/>
            <text:p text:style-name="P3">1931</text:p>
            <text:p text:style-name="P3"/>
            <text:p text:style-name="P3"/>
            <text:p text:style-name="P3">1908</text:p>
            <text:p text:style-name="P3"/>
            <text:p text:style-name="P3"/>
            <text:p text:style-name="P3">1909</text:p>
            <text:p text:style-name="P3"/>
            <text:p text:style-name="P3"/>
            <text:p text:style-name="P3">1943</text:p>
            <text:p text:style-name="P3"/>
            <text:p text:style-name="P3"/>
            <text:p text:style-name="P3">1944</text:p>
            <text:p text:style-name="P3"/>
            <text:p text:style-name="P3"/>
            <text:p text:style-name="P3">1948</text:p>
            <text:p text:style-name="P3"/>
            <text:p text:style-name="P3"/>
            <text:p text:style-name="P3">1903</text:p>
            <text:p text:style-name="P3"/>
            <text:p text:style-name="P3"/>
            <text:p text:style-name="P3">1932</text:p>
            <text:p text:style-name="P3"/>
            <text:p text:style-name="P3"/>
            <text:p text:style-name="P3">1939</text:p>
            <text:p text:style-name="P3"/>
            <text:p text:style-name="P3">1931</text:p>
            <text:p text:style-name="P3"/>
            <text:p text:style-name="P3"/>
            <text:p text:style-name="P3"><text:soft-page-break/></text:p>
            <text:p text:style-name="P3">1935</text:p>
            <text:p text:style-name="P3"/>
            <text:p text:style-name="P3"/>
            <text:p text:style-name="P3"/>
            <text:p text:style-name="P3">1928</text:p>
            <text:p text:style-name="P3"/>
            <text:p text:style-name="P3"/>
            <text:p text:style-name="P3"/>
            <text:p text:style-name="P3">1944</text:p>
            <text:p text:style-name="P3"/>
            <text:p text:style-name="P3"/>
            <text:p text:style-name="P3">1944</text:p>
            <text:p text:style-name="P3"/>
            <text:p text:style-name="P3">1953</text:p>
            <text:p text:style-name="P3"/>
            <text:p text:style-name="P3">1944</text:p>
            <text:p text:style-name="P3"/>
            <text:p text:style-name="P3"/>
            <text:p text:style-name="P3">1950</text:p>
            <text:p text:style-name="P3"/>
            <text:p text:style-name="P1">1918</text:p>
          </table:table-cell>
          <table:table-cell table:style-name="Tabla1.F2" office:value-type="string">
            <text:p text:style-name="P2"/>
            <text:p text:style-name="P2">9</text:p>
            <text:p text:style-name="P2"/>
            <text:p text:style-name="P2"/>
            <text:p text:style-name="P3">79</text:p>
            <text:p text:style-name="P3"/>
            <text:p text:style-name="P3"/>
            <text:p text:style-name="P3">22</text:p>
            <text:p text:style-name="P3"/>
            <text:p text:style-name="P3"/>
            <text:p text:style-name="P3">8</text:p>
            <text:p text:style-name="P3"/>
            <text:p text:style-name="P3"/>
            <text:p text:style-name="P3">8</text:p>
            <text:p text:style-name="P3"/>
            <text:p text:style-name="P3"/>
            <text:p text:style-name="P3"/>
            <text:p text:style-name="P3">7</text:p>
            <text:p text:style-name="P3"/>
            <text:p text:style-name="P3"/>
            <text:p text:style-name="P3">8</text:p>
            <text:p text:style-name="P3"/>
            <text:p text:style-name="P3"><text:soft-page-break/></text:p>
            <text:p text:style-name="P3">5</text:p>
            <text:p text:style-name="P3"/>
            <text:p text:style-name="P3">6</text:p>
            <text:p text:style-name="P3"/>
            <text:p text:style-name="P3"/>
            <text:p text:style-name="P3"/>
            <text:p text:style-name="P3"/>
            <text:p text:style-name="P1">4</text:p>
            <text:p text:style-name="P1"/>
            <text:p text:style-name="P1"/>
            <text:p text:style-name="P1">6</text:p>
            <text:p text:style-name="P1"/>
            <text:p text:style-name="P1"/>
            <text:p text:style-name="P1"/>
            <text:p text:style-name="P3">11</text:p>
            <text:p text:style-name="P3">6</text:p>
            <text:p text:style-name="P3"/>
            <text:p text:style-name="P3"/>
            <text:p text:style-name="P3"/>
            <text:p text:style-name="P3">53</text:p>
            <text:p text:style-name="P3"/>
            <text:p text:style-name="P3"/>
            <text:p text:style-name="P3">14</text:p>
            <text:p text:style-name="P3"/>
            <text:p text:style-name="P3"/>
            <text:p text:style-name="P3"/>
            <text:p text:style-name="P3">3</text:p>
            <text:p text:style-name="P3"/>
            <text:p text:style-name="P3"/>
            <text:p text:style-name="P3">25</text:p>
            <text:p text:style-name="P3"/>
            <text:p text:style-name="P3"/>
            <text:p text:style-name="P3">1</text:p>
            <text:p text:style-name="P3"/>
            <text:p text:style-name="P3"/>
            <text:p text:style-name="P3">56</text:p>
            <text:p text:style-name="P3"/>
            <text:p text:style-name="P3"/>
            <text:p text:style-name="P3">8</text:p>
            <text:p text:style-name="P3"/>
            <text:p text:style-name="P3"/>
            <text:p text:style-name="P3">14</text:p>
            <text:p text:style-name="P3"/>
            <text:p text:style-name="P3"/>
            <text:p text:style-name="P3">10</text:p>
            <text:p text:style-name="P3"/>
            <text:p text:style-name="P3"/>
            <text:p text:style-name="P3">3</text:p>
            <text:p text:style-name="P3"/>
            <text:p text:style-name="P3"/>
            <text:p text:style-name="P3">5</text:p>
            <text:p text:style-name="P3"/>
            <text:p text:style-name="P3"/>
            <text:p text:style-name="P3">3</text:p>
            <text:p text:style-name="P3"/>
            <text:p text:style-name="P3"/>
            <text:p text:style-name="P3">11</text:p>
            <text:p text:style-name="P3"/>
            <text:p text:style-name="P3">6</text:p>
            <text:p text:style-name="P3"/>
            <text:p text:style-name="P3"/>
            <text:p text:style-name="P3"><text:soft-page-break/></text:p>
            <text:p text:style-name="P3">13</text:p>
            <text:p text:style-name="P3"/>
            <text:p text:style-name="P3"/>
            <text:p text:style-name="P3"/>
            <text:p text:style-name="P3">6</text:p>
            <text:p text:style-name="P3"/>
            <text:p text:style-name="P3"/>
            <text:p text:style-name="P3"/>
            <text:p text:style-name="P3">3</text:p>
            <text:p text:style-name="P3"/>
            <text:p text:style-name="P3"/>
            <text:p text:style-name="P3">5</text:p>
            <text:p text:style-name="P3"/>
            <text:p text:style-name="P3">12</text:p>
            <text:p text:style-name="P3"/>
            <text:p text:style-name="P3">7</text:p>
            <text:p text:style-name="P3"/>
            <text:p text:style-name="P3"/>
            <text:p text:style-name="P1">13</text:p>
            <text:p text:style-name="P1"/>
            <text:p text:style-name="P1">27</text:p>
          </table:table-cell>
        </table:table-row>
      </table:table>
      <text:p text:style-name="P13"/>
      <text:p text:style-name="P13"/>
      <text:p text:style-name="P13"/>
      <text:p text:style-name="P20">La tecnología y las demandas de la sociedad</text:p>
      <text:p text:style-name="P18"/>
      <text:p text:style-name="P13"><text:span text:style-name="T1">L</text:span><text:span text:style-name="T2">a tecnología es, por intermedio de los productos tecnológicos</text:span></text:p>
      <text:p text:style-name="P16">(bienes, procesos o servicios), el factor de mediación entre las</text:p>
      <text:p text:style-name="P16">necesidades o los deseos del hombre y los recursos disponibles.</text:p>
      <text:p text:style-name="P16"/>
      <text:p text:style-name="P16"/>
      <text:p text:style-name="P16"/>
      <text:p text:style-name="P16"><draw:custom-shape text:anchor-type="paragraph" draw:z-index="23" draw:style-name="gr1" draw:text-style-name="P37" svg:width="2.581cm" svg:height="2.581cm" svg:x="2.032cm" svg:y="0.099cm"><text:p text:style-name="P37">Recurso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style-name="gr1" draw:text-style-name="P37" svg:width="2.581cm" svg:height="2.581cm" svg:x="9.691cm" svg:y="0.152cm"><text:p text:style-name="P37">Necesidades</text:p><text:p text:style-name="P37">deseos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3"/></text:p>
      <text:p text:style-name="P16"><text:s text:c="37"/>TECNOLOGIA</text:p>
      <text:p text:style-name="P16"><draw:custom-shape text:anchor-type="paragraph" draw:z-index="25" draw:style-name="gr2" svg:width="5.079cm" svg:height="0.279cm" svg:x="4.613cm" svg:y="0.25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6"/>
      <text:p text:style-name="P16"><draw:custom-shape text:anchor-type="paragraph" draw:z-index="26" draw:style-name="gr1" svg:width="4.821cm" svg:height="1.509cm" svg:x="4.731cm" svg:y="0.471cm"><text:p><text:s text:c="5"/>Productos Tecnologicos</text:p><draw:enhanced-geometry svg:viewBox="0 0 21600 21600" draw:type="rectangle" draw:enhanced-path="M 0 0 L 21600 0 21600 21600 0 21600 0 0 Z N"/></draw:custom-shape></text:p>
      <text:p text:style-name="P16"/>
      <text:p text:style-name="P16"/>
      <text:p text:style-name="P16"/>
      <text:p text:style-name="P16"/>
      <text:p text:style-name="P16"/>
      <text:p text:style-name="P13"><text:span text:style-name="T1">D</text:span><text:span text:style-name="T2">e este modo, se concreta en los productos tecnológicos que</text:span></text:p>
      <text:p text:style-name="P16">responden a demandas de la sociedad. Distinta de la ciencia, que</text:p>
      <text:p text:style-name="P16"/>
      <text:p text:style-name="P16"/>
      <text:p text:style-name="P16"/>
      <text:p text:style-name="P16">busca el conocimiento pero que no crea cosas, la tecnología crea</text:p>
      <text:p text:style-name="P16">productos (bienes, procesos o servicios). El proceso tecnológico</text:p>
      <text:p text:style-name="P16">es, en última instancia, un acto de creación. En el caso de la</text:p>
      <text:p text:style-name="P16">producción de objetos, la tecnología se aproxima más al arte que</text:p>
      <text:p text:style-name="P16"/>
      <text:p text:style-name="P16"/>
      <text:p text:style-name="P16"><text:soft-page-break/></text:p>
      <text:p text:style-name="P16"/>
      <text:p text:style-name="P16">a la ciencia, como vehiculizador del impulso creador humano, pero</text:p>
      <text:p text:style-name="P16">a diferencia de la obra de arte en la que, como planteo general, no</text:p>
      <text:p text:style-name="P16">existe una preintencionalidad de obtener un resultado determinado</text:p>
      <text:p text:style-name="P16">de antemano, el objeto tecnológico responde a demandas bien</text:p>
      <text:p text:style-name="P16">definidas. Es esencialmente utilitario, racional, responde a</text:p>
      <text:p text:style-name="P16">necesidades y ha sido concebido y realizado mediante una acción</text:p>
      <text:p text:style-name="P16">concreta.</text:p>
      <text:p text:style-name="P16"/>
      <text:p text:style-name="P13"><text:span text:style-name="T1">L</text:span><text:span text:style-name="T2">a creación tecnológica es la síntesis de recursos y conocimientos:</text:span></text:p>
      <text:p text:style-name="P13"><text:span text:style-name="T2">una síntesis "</text:span><text:span text:style-name="T1">formal</text:span><text:span text:style-name="T2">", pero también una síntesis "</text:span><text:span text:style-name="T1">temporal</text:span><text:span text:style-name="T2">" (el</text:span></text:p>
      <text:p text:style-name="P16">tiempo está indisociablemente unido al objeto tecnológico). El tiempo</text:p>
      <text:p text:style-name="P16">no condiciona la existencia y el valor de las leyes científicas, que</text:p>
      <text:p text:style-name="P16">pueden permanecer inmutables durante largos períodos, mientras</text:p>
      <text:p text:style-name="P16">que no sucede lo mismo con la tecnología y sus productos, que</text:p>
      <text:p text:style-name="P16">dependen del tiempo y varían fundamentalmente a lo largo del</text:p>
      <text:p text:style-name="P16">mismo.</text:p>
      <text:p text:style-name="P16"/>
      <text:p text:style-name="P13"><text:span text:style-name="T1">S</text:span><text:span text:style-name="T2">e puede hablar del tiempo técnico: es decir que, a la relación que</text:span></text:p>
      <text:p text:style-name="P16">hemos planteado entre las necesidades o deseos por un lado, y los</text:p>
      <text:p text:style-name="P16">recursos por otro como condicionantes del hecho tecnológico, se</text:p>
      <text:p text:style-name="P16">debe agregar el factor tiempo. La solución correcta de un problema</text:p>
      <text:p text:style-name="P16">tecnológico es la solución posible en un momento dado y no una</text:p>
      <text:p text:style-name="P16">solución ideal pero perdida en el tiempo, como tampoco un proyecto</text:p>
      <text:p text:style-name="P16">hermoso pero irrealizable.</text:p>
      <text:p text:style-name="P16"/>
      <text:p text:style-name="P13"><text:span text:style-name="T1">J</text:span><text:span text:style-name="T2">amás en su historia la sociedad humana estuvo tan condicionada</text:span></text:p>
      <text:p text:style-name="P16">por los desarrollos tecnológicos y nunca dependió tanto de la</text:p>
      <text:p text:style-name="P16">tecnología como en el mundo de hoy. En este contexto, los avances</text:p>
      <text:p text:style-name="P16">tecnológicos plantean expectativas muchas veces totalmente</text:p>
      <text:p text:style-name="P16">disímiles, que van desde quienes piensan en un crecimiento sin</text:p>
      <text:p text:style-name="P16">límites que permitiría a todos nadar en la abundancia a los que sin</text:p>
      <text:p text:style-name="P16">ser tan exageradamente optimistas, confían en un futuro promisorio,</text:p>
      <text:p text:style-name="P16">con un enriquecimiento de la calidad de vida resultado de los</text:p>
      <text:p text:style-name="P16">progresos científico-tecnológicos, pasando por quienes ven en esos</text:p>
      <text:p text:style-name="P16">progresos una deshumanización del hombre y un futuro incierto,</text:p>
      <text:p text:style-name="P16">producto entre otras causas de la degradación del medio ambiente<text:span text:style-name="T8"> </text:span></text:p>
      <text:p text:style-name="P16">y el agotamiento de los recursos no renovables, y con la espada</text:p>
      <text:p text:style-name="P16">de Damocles de una autodestrucción casi total.</text:p>
      <text:p text:style-name="P16"/>
      <text:p text:style-name="P13"><text:span text:style-name="T1">E</text:span><text:span text:style-name="T2">n los </text:span><text:span text:style-name="T3">Contenidos Básicos Comunes para la Educación General</text:span></text:p>
      <text:p text:style-name="P13"><text:span text:style-name="T3">Básica </text:span><text:span text:style-name="T2">del Ministerio de Cultura y Educación de la Nación, se</text:span></text:p>
      <text:p text:style-name="P16">comenta: “el desarrollo y la aplicación de la tecnología tiene aspectos</text:p>
      <text:p text:style-name="P16">positivos y aspectos negativos. Toda opción tecnológica implica un</text:p>
      <text:p text:style-name="P16">compromiso entre ambos aspectos, ya que el uso de la tecnología</text:p>
      <text:p text:style-name="P16">puede producir, además de los beneficios buscados, graves daños</text:p>
      <text:p text:style-name="P16">sociales y ecológicos. En consecuencia su enseñanza y desarrollo</text:p>
      <text:p text:style-name="P16">deben estar indisolublemente asociados a los valores plasmados</text:p>
      <text:p text:style-name="P16">en la Constitución y en la Ley Federal de Educación, y a la concepción</text:p>
      <text:p text:style-name="P16">ética de la sociedad argentina”. (28)</text:p>
      <text:p text:style-name="P16"/>
      <text:p text:style-name="P16"><text:soft-page-break/></text:p>
      <text:p text:style-name="P16"/>
      <text:p text:style-name="P13"><text:span text:style-name="T1">E</text:span><text:span text:style-name="T2">n el libro de E.F.Schumacher, </text:span><text:span text:style-name="T3">Lo pequeño es hermoso</text:span><text:span text:style-name="T2">, leemos:</text:span></text:p>
      <text:p text:style-name="P16">“los progresos de la ciencia y la tecnología durante los últimos siglos</text:p>
      <text:p text:style-name="P16">han sido tales que los peligros han crecido aún más rápidamente</text:p>
      <text:p text:style-name="P16">que las soluciones. Ya existe una evidencia abrumadora de que el</text:p>
      <text:p text:style-name="P16">gran sistema de equilibrio de la naturaleza se está convirtiendo</text:p>
      <text:p text:style-name="P16">persistentemente en desequilibrio particularmente en ciertas áreas</text:p>
      <text:p text:style-name="P16">y puntos críticos”. (29)</text:p>
      <text:p text:style-name="P16"/>
      <text:p text:style-name="P13"><text:span text:style-name="T1">E</text:span><text:span text:style-name="T2">l tema es complejo, y debemos reconocer que realmente existen</text:span></text:p>
      <text:p text:style-name="P16">problemas muy graves debido a enfoques incorrectos, inapropiados</text:p>
      <text:p text:style-name="P16">o simplemente sin control de determinados desarrollos tecnológicos.</text:p>
      <text:p text:style-name="P16">Creemos sin embargo que la responsabilidad es de quienes en su</text:p>
      <text:p text:style-name="P16">desmedido afán de comodidad, lucro o poder, utilizan recursos</text:p>
      <text:p text:style-name="P16">tecnológicos sin analizar previamente las consecuencias ecológicas,</text:p>
      <text:p text:style-name="P16">sociales y humanas que su uso y abuso pueden acarrear. Dicho de</text:p>
      <text:p text:style-name="P16">otro modo, “los problemas sociales asociados a la tecnología</text:p>
      <text:p text:style-name="P16">provienen de la utilización que de ella se hace y no de la propia</text:p>
      <text:p text:style-name="P16">naturaleza de la tecnología”. (30)</text:p>
      <text:p text:style-name="P16"/>
      <text:p text:style-name="P13"><text:span text:style-name="T1">R</text:span><text:span text:style-name="T2">ecordemos que si bien el hombre a lo largo de su historia trató</text:span></text:p>
      <text:p text:style-name="P16">por todos los medios de superar las barreras que le imponía la</text:p>
      <text:p text:style-name="P16">naturaleza (por ejemplo, construyendo puentes para salvar ríos o</text:p>
      <text:p text:style-name="P16">precipicios o barcos para extender su campo de acción), durante</text:p>
      <text:p text:style-name="P16">siglos aceptó sus leyes y aún más, se sometió a sus caprichos sin</text:p>
      <text:p text:style-name="P16">cuestionar su papel tutelar. Pero todo esto cambió a causa del</text:p>
      <text:p text:style-name="P16">espectacular desarrollo de la ciencia y de la tecnología: el hombre</text:p>
      <text:p text:style-name="P16">pasó a sentirse dueño de la naturaleza y dominarla fue uno de sus</text:p>
      <text:p text:style-name="P16">objetivos fundamentales. Sin embargo, el uso indiscriminado y sin</text:p>
      <text:p text:style-name="P16">control de su poderío tecnológico está provocando consecuencias</text:p>
      <text:p text:style-name="P16">de carácter imprevisible, que pueden llegar incluso a afectar</text:p>
      <text:p text:style-name="P16">seriamente su propia existencia. Frente a esta realidad, posiblemente</text:p>
      <text:p text:style-name="P16">sea necesario replantear la relación hombre-naturaleza sobre la</text:p>
      <text:p text:style-name="P16">base de una mayor reciprocidad.</text:p>
      <text:p text:style-name="P16"/>
      <text:p text:style-name="P13"><text:span text:style-name="T1">A</text:span><text:span text:style-name="T2">ctualmente, “el hombre no se siente parte de la naturaleza sino</text:span></text:p>
      <text:p text:style-name="P16">más bien como una fuerza externa destinada a dominarla y</text:p>
      <text:p text:style-name="P16">conquistarla”. (31). <text:s/>Esta situación debe revertirse, y para ello es</text:p>
      <text:p text:style-name="P16">imperioso una toma de conciencia acerca de la importancia de la</text:p>
      <text:p text:style-name="P16">tecnología y su impacto en el medio ambiente, y la necesidad de</text:p>
      <text:p text:style-name="P16">que quienes estén directamente vinculados al tema lo analicen en</text:p>
      <text:p text:style-name="P16">profundidad.<text:span text:style-name="T8"> </text:span></text:p>
      <text:p text:style-name="P22"/>
      <text:p text:style-name="P22"/>
      <text:p text:style-name="P18">Referencias:</text:p>
      <text:p text:style-name="P13"><text:span text:style-name="T2">1. RUSSELL, B. </text:span><text:span text:style-name="T3">La perspectiva científica</text:span><text:span text:style-name="T2">. Barcelona, Editorial Ariel,</text:span></text:p>
      <text:p text:style-name="P16">1983, p.48.</text:p>
      <text:p text:style-name="P16">2. BUNGE, M. La ciencia, su método y su filosofía. Buenos Aires,</text:p>
      <text:p text:style-name="P16">Ediciones Siglo veinte, 1987, p. 19 y 27.</text:p>
      <text:list xml:id="list43127828" text:style-name="L2">
        <text:list-item>
          <text:p text:style-name="P27">MINISTERIO DE CULTURA Y EDUCACION DE LA NACION.</text:p>
        </text:list-item>
      </text:list>
      <text:p text:style-name="P16"/>
      <text:p text:style-name="P16"><text:soft-page-break/></text:p>
      <text:p text:style-name="P16"/>
      <text:p text:style-name="P15">Contenidos Básicos Comunes para la Educación General</text:p>
      <text:p text:style-name="P13"><text:span text:style-name="T3">Básica</text:span><text:span text:style-name="T2">. Buenos Aires, 1995, p. 223.</text:span></text:p>
      <text:p text:style-name="P13"><text:span text:style-name="T2">4. GALTUNG, J. </text:span><text:span text:style-name="T3">El desarrollo, el medio ambiente y la tecnología.</text:span></text:p>
      <text:p text:style-name="P16">Nueva York, Naciones Unidas, 1979, p. 6.</text:p>
      <text:p text:style-name="P13"><text:span text:style-name="T2">5. BUNGE, M. </text:span><text:span text:style-name="T3">Epistemología</text:span><text:span text:style-name="T2">. Barcelona, Ed. Ariel, 1985, p. 206.</text:span></text:p>
      <text:p text:style-name="P13"><text:span text:style-name="T2">6. GALBRAITH, J. K. </text:span><text:span text:style-name="T3">El nuevo estado industrial</text:span><text:span text:style-name="T2">. Barcelona, Editorial</text:span></text:p>
      <text:p text:style-name="P16">Ariel, 1980, p. 41.</text:p>
      <text:p text:style-name="P13"><text:span text:style-name="T2">7. BOWLES, S.; EDWARD, R. </text:span><text:span text:style-name="T3">Understanding capitalism</text:span><text:span text:style-name="T2">. Harper</text:span></text:p>
      <text:p text:style-name="P16">Collins College Publishers, p. 45.</text:p>
      <text:p text:style-name="P13"><text:span text:style-name="T2">8. WHITE, L. El acto de la invención. </text:span><text:span text:style-name="T3">In</text:span><text:span text:style-name="T2">: Kranzberg, M.; Daveport,</text:span></text:p>
      <text:p text:style-name="P13"><text:span text:style-name="T2">W.H. (eds.).</text:span><text:span text:style-name="T3">Tecnología y cultura</text:span><text:span text:style-name="T2">. Barcelona, Editorial Gustavo</text:span></text:p>
      <text:p text:style-name="P16">Gili, 1979, p. 247.</text:p>
      <text:p text:style-name="P13"><text:span text:style-name="T2">9. MORFAUX, L.-M. </text:span><text:span text:style-name="T3">Diccionario de ciencias humanas</text:span><text:span text:style-name="T2">. Barcelona,</text:span></text:p>
      <text:p text:style-name="P16">Ediciones Grijalbo, 1985, p. 336.</text:p>
      <text:p text:style-name="P13"><text:span text:style-name="T2">10. KUHN, T.S. </text:span><text:span text:style-name="T3">La estructura de las revoluciones científicas</text:span><text:span text:style-name="T2">. México,</text:span></text:p>
      <text:p text:style-name="P16">Fondo de Cultura Económica, 1971, p. 249.</text:p>
      <text:p text:style-name="P16">11.BASALLA, G. La evolución de la tecnología. Barcelona, Editorial</text:p>
      <text:p text:style-name="P16">Crítica, 1991, p. 45.</text:p>
      <text:p text:style-name="P13"><text:span text:style-name="T2">12. SPARKES, J.J. </text:span><text:span text:style-name="T3">Un programa de educación recurrente: el curso</text:span></text:p>
      <text:p text:style-name="P13"><text:span text:style-name="T3">de tecnología de la Open University. In</text:span><text:span text:style-name="T2">: Revista Perspectivas</text:span></text:p>
      <text:p text:style-name="P16">(París, Unesco), Vol.IV, Nº 1, 1974. (Reproducido en: Aprender</text:p>
      <text:p text:style-name="P16">y Trabajar. París, Unesco, 1980, p. 308.)</text:p>
      <text:p text:style-name="P16">13. REY PASTOR, J.; DREWES, N. La técnica en la historia de la</text:p>
      <text:p text:style-name="P16">humanidad. Buenos Aires, Editorial Atlántida, 1957, p. 106.</text:p>
      <text:p text:style-name="P13"><text:span text:style-name="T2">14. SABATO, J.A.; MACKENZIE, M. </text:span><text:span text:style-name="T3">La producción de tecnología</text:span><text:span text:style-name="T2">.</text:span></text:p>
      <text:p text:style-name="P16">México, Editorial Nueva Imagen, 1982, p. 14.</text:p>
      <text:p text:style-name="P13"><text:span text:style-name="T2">15. QUINTANILLA, M.A. </text:span><text:span text:style-name="T3">Tecnología: un enfoque filosófico</text:span><text:span text:style-name="T2">. Buenos</text:span></text:p>
      <text:p text:style-name="P16">Aires, EUDEBA, 1991, p. 29-30.</text:p>
      <text:p text:style-name="P13"><text:span text:style-name="T2">16. </text:span><text:span text:style-name="T3">Annali della Fabbrica del Duomo di Milano</text:span><text:span text:style-name="T2">, Milán, 1877.</text:span></text:p>
      <text:p text:style-name="P13"><text:span text:style-name="T2">17. PORTNOFF, A-Y; GAUDIN, T. </text:span><text:span text:style-name="T3">La revolución de la inteligencia</text:span><text:span text:style-name="T2">.</text:span></text:p>
      <text:p text:style-name="P16">Buenos Aires, INTI (Instituto Nacional de Tecnología Industrial),</text:p>
      <text:p text:style-name="P16">1988, p. 76.</text:p>
      <text:p text:style-name="P13"><text:span text:style-name="T2">18. DE GORTARI, E. </text:span><text:span text:style-name="T3">Indagación crítica de la ciencia y la tecnología.</text:span></text:p>
      <text:p text:style-name="P16">México, Editorial Grijalbo, 1979, p. 145.</text:p>
      <text:p text:style-name="P22"><text:span text:style-name="T9"><text:s/></text:span><text:span text:style-name="T6">19. MITCHAM, C. </text:span><text:span text:style-name="T7">¿Qué es la filosofía de la tecnología?</text:span><text:span text:style-name="T6">. Barcelona,</text:span></text:p>
      <text:p text:style-name="P16">ANTROPOS, Editorial del hombre, 1988, p. 100.</text:p>
      <text:p text:style-name="P13"><text:span text:style-name="T2">20. NIEGURG, H.L. </text:span><text:span text:style-name="T3">En Nombre de la ciencia</text:span><text:span text:style-name="T2">: Análisis del control</text:span></text:p>
      <text:p text:style-name="P16">económico y político del conocimiento. Buenos Aires, Editorial</text:p>
      <text:p text:style-name="P16">Tiempo contemporáneo, 1973, p. 146-147.</text:p>
      <text:p text:style-name="P13"><text:span text:style-name="T2">21. SABATO, J.A.; MACKENZIE, M. </text:span><text:span text:style-name="T3">Op. cit</text:span><text:span text:style-name="T2">. p. 35.</text:span></text:p>
      <text:p text:style-name="P13"><text:span text:style-name="T2">22. PRICE, D.J. DE SOLLA. Science and technology. </text:span><text:span text:style-name="T3">In</text:span><text:span text:style-name="T2">: Barnes,</text:span></text:p>
      <text:p text:style-name="P13"><text:span text:style-name="T2">B. </text:span><text:span text:style-name="T3">Sociology of science</text:span><text:span text:style-name="T2">. Londres, Penguin, 1972, p. 166-180.</text:span></text:p>
      <text:p text:style-name="P13"><text:span text:style-name="T2">23. BUNGE, M. </text:span><text:span text:style-name="T3">La investigación científica</text:span><text:span text:style-name="T2">. Barcelona, Editorial Ariel,</text:span></text:p>
      <text:p text:style-name="P16">1983, p. 702.</text:p>
      <text:p text:style-name="P13"><text:span text:style-name="T2">24. DAVIES, D.; BANFIELD, T.; SHEAHAN, R. </text:span><text:span text:style-name="T3">El técnico en la</text:span></text:p>
      <text:p text:style-name="P13"><text:span text:style-name="T3">sociedad</text:span><text:span text:style-name="T2">. Barcelona, Editorial Gustavo Gili, 1979, p. 38</text:span></text:p>
      <text:p text:style-name="P13"><text:span text:style-name="T2">25. CROSS, N.; ELLIOTT, D.; ROY, R. </text:span><text:span text:style-name="T3">Diseñando el futuro</text:span><text:span text:style-name="T2">. Barcelona,</text:span></text:p>
      <text:p text:style-name="P16">Editorial Gustavo Gili, 1980, p. 78.</text:p>
      <text:p text:style-name="P13"><text:span text:style-name="T2">26. HOLLOMON, J.H. In: TRYBOUT R.A. (comp.), </text:span><text:span text:style-name="T3">Economics of</text:span></text:p>
      <text:p text:style-name="P13"><text:span text:style-name="T3">research and development</text:span><text:span text:style-name="T2">, Columbus, Ohio, University Press,</text:span></text:p>
      <text:p text:style-name="P13"><text:soft-page-break/><text:span text:style-name="T2"/></text:p>
      <text:p text:style-name="P13"><text:span text:style-name="T2"/></text:p>
      <text:p text:style-name="P16">1965, p. 253.</text:p>
      <text:p text:style-name="P13"><text:span text:style-name="T2">27. ROSERBERG, N. </text:span><text:span text:style-name="T3">Tecnología y economía</text:span><text:span text:style-name="T2">. Barcelona, Editorial</text:span></text:p>
      <text:p text:style-name="P16">Gustavo Gili, 1976, p. 82-83.</text:p>
      <text:p text:style-name="P16">28. MINISTERIO DE CULTURA Y EDUCACION DE LA NACION.</text:p>
      <text:p text:style-name="P13"><text:span text:style-name="T3">Ibid</text:span><text:span text:style-name="T2">. p. 219.</text:span></text:p>
      <text:p text:style-name="P13"><text:span text:style-name="T2">29. SCHUMACHERS, E.F. </text:span><text:span text:style-name="T3">Lo pequeño es hermoso</text:span><text:span text:style-name="T2">. Buenos Aires,</text:span></text:p>
      <text:p text:style-name="P16">Ediciones Orbis S.A., 1983, p.30.</text:p>
      <text:p text:style-name="P13"><text:span text:style-name="T2">30. DICKSON, D. </text:span><text:span text:style-name="T3">Tecnología alternativa</text:span><text:span text:style-name="T2">. Madrid, Ed. Orbis</text:span></text:p>
      <text:p text:style-name="P16">HYSPAMERICA, 1985, p. 2.</text:p>
      <text:p text:style-name="P13"><text:span text:style-name="T2">31. SCHUMACHERS, E.F. </text:span><text:span text:style-name="T3">Op. cit.</text:span><text:span text:style-name="T2">, p. 14.</text:span></text:p>
      <text:p text:style-name="P3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an Jose Martinez Cuervo</meta:initial-creator>
    <meta:creation-date>2011-08-04T00:41:32.57</meta:creation-date>
    <dc:date>2011-08-08T23:01:12.10</dc:date>
    <dc:creator>Juan Jose Martinez Cuervo</dc:creator>
    <meta:editing-duration>PT3H45M18S</meta:editing-duration>
    <meta:editing-cycles>10</meta:editing-cycles>
    <meta:generator>OpenOffice.org/3.3$Win32 OpenOffice.org_project/330m20$Build-9567</meta:generator>
    <meta:document-statistic meta:table-count="1" meta:image-count="0" meta:object-count="0" meta:page-count="24" meta:paragraph-count="1152" meta:word-count="8376" meta:character-count="53036"/>
  </office:meta>
</office:document-meta>
</file>