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s vertebrats</text:p>
      <text:p text:style-name="Standard"/>
      <text:p text:style-name="Standard">Peixos</text:p>
      <text:p text:style-name="Standard"/>
      <text:p text:style-name="Standard">Els <text:span text:style-name="T1">peixos</text:span> són tots aquells animals <text:a xlink:type="simple" xlink:href="http://ca.wikipedia.org/wiki/Vertebrats">vertebrats</text:a> que no són membres del grup dels <text:a xlink:type="simple" xlink:href="http://ca.wikipedia.org/wiki/Tetràpodes">tetràpodes</text:a> (els <text:a xlink:type="simple" xlink:href="http://ca.wikipedia.org/wiki/Vertebrats">vertebrats</text:a> terrestres amb quatre potes de tipus <text:a xlink:type="simple" xlink:href="http://ca.wikipedia.org/w/index.php?title=Quiridi&amp;action=edit&amp;redlink=1">quiridi</text:a>). L'especialitat de la <text:a xlink:type="simple" xlink:href="http://ca.wikipedia.org/wiki/Zoologia">zoologia</text:a> que s'ocupa específicament dels peixos es diu <text:a xlink:type="simple" xlink:href="http://ca.wikipedia.org/wiki/Ictiologia">Ictiologia</text:a>.</text:p>
      <text:p text:style-name="Standard"/>
      <text:p text:style-name="Standard">Amfibis</text:p>
      <text:p text:style-name="Standard"/>
      <text:p text:style-name="Standard">Els <text:span text:style-name="T1">amfibis</text:span> (<text:span text:style-name="T2">Amphibia</text:span>) són una <text:a xlink:type="simple" xlink:href="http://ca.wikipedia.org/wiki/Classe_%28biologia%29">classe</text:a> de <text:a xlink:type="simple" xlink:href="http://ca.wikipedia.org/wiki/Vertebrats">vertebrats</text:a>. Les seves característiques principals són la seva <text:a xlink:type="simple" xlink:href="http://ca.wikipedia.org/wiki/Pell">pell</text:a> rica en <text:a xlink:type="simple" xlink:href="http://ca.wikipedia.org/wiki/Glàndula">glàndules</text:a> i altament <text:a xlink:type="simple" xlink:href="http://ca.wikipedia.org/wiki/Vas_sanguini">vascularitzada</text:a> que permet una <text:a xlink:type="simple" xlink:href="http://ca.wikipedia.org/wiki/Respiració_cutània">respiració cutània</text:a>, i la <text:a xlink:type="simple" xlink:href="http://ca.wikipedia.org/wiki/Metamorfosi">metamorfosi</text:a> que experimenten en passar de la fase <text:a xlink:type="simple" xlink:href="http://ca.wikipedia.org/wiki/Larvària">larvària</text:a> la fase adulta. N'existeixen unes 6.350 <text:a xlink:type="simple" xlink:href="http://ca.wikipedia.org/wiki/Espècies">espècies</text:a> arreu del món<text:bookmark text:name="cite_ref-amp_0-0"/><text:a xlink:type="simple" xlink:href="http://ca.wikipedia.org/wiki/Amfibi#cite_note-amp-0">[1]</text:a> que són classificades en tres <text:a xlink:type="simple" xlink:href="http://ca.wikipedia.org/wiki/Ordres">ordres</text:a>: els <text:a xlink:type="simple" xlink:href="http://ca.wikipedia.org/wiki/Anurs">anurs</text:a> (<text:a xlink:type="simple" xlink:href="http://ca.wikipedia.org/wiki/Granotes">granotes</text:a> i <text:a xlink:type="simple" xlink:href="http://ca.wikipedia.org/wiki/Gripaus">gripaus</text:a>), els <text:a xlink:type="simple" xlink:href="http://ca.wikipedia.org/wiki/Urodels">urodels</text:a> (<text:a xlink:type="simple" xlink:href="http://ca.wikipedia.org/wiki/Salamandres">salamandres</text:a> i <text:a xlink:type="simple" xlink:href="http://ca.wikipedia.org/wiki/Tritó_%28amfibi%29">tritons</text:a>) i els <text:a xlink:type="simple" xlink:href="http://ca.wikipedia.org/wiki/Gimnofions">gimnofions</text:a>, que són els amfibis més desconeguts de tots. Foren els primers vertebrats en adaptar-se a una vida semiterrestre, i malgrat que la majoria d'espècies poden viure fora de l'<text:a xlink:type="simple" xlink:href="http://ca.wikipedia.org/wiki/Aigua">aigua</text:a>, necessiten tornar-hi per la fertilització i la posta dels <text:a xlink:type="simple" xlink:href="http://ca.wikipedia.org/wiki/Ou_%28biologia%29">ous</text:a>. A més, la primera etapa de la seva vida lliure sol ser totalment aquàtica.</text:p>
      <text:p text:style-name="Standard"/>
      <text:p text:style-name="Standard"/>
      <text:p text:style-name="Standard">Rèptils</text:p>
      <text:p text:style-name="Standard"/>
      <text:p text:style-name="Standard">Els <text:span text:style-name="T1">rèptils</text:span> (<text:span text:style-name="T2">Reptilia</text:span>) són <text:a xlink:type="simple" xlink:href="http://ca.wikipedia.org/wiki/Amniotes">amniotes</text:a> de <text:a xlink:type="simple" xlink:href="http://ca.wikipedia.org/wiki/Sang_freda">sang freda</text:a> respiradors d'aire que tenen la <text:a xlink:type="simple" xlink:href="http://ca.wikipedia.org/wiki/Pell">pell</text:a> coberta d'<text:a xlink:type="simple" xlink:href="http://ca.wikipedia.org/wiki/Escates">escates</text:a> o <text:a xlink:type="simple" xlink:href="http://ca.wikipedia.org/w/index.php?title=Escut_%28biologia%29&amp;action=edit&amp;redlink=1">escuts</text:a>, en lloc de <text:a xlink:type="simple" xlink:href="http://ca.wikipedia.org/wiki/Pèl">pèl</text:a> o <text:a xlink:type="simple" xlink:href="http://ca.wikipedia.org/wiki/Plomes">plomes</text:a>. Són <text:a xlink:type="simple" xlink:href="http://ca.wikipedia.org/wiki/Tetràpodes">tetràpodes</text:a> (tenen quatre extremitats o descendeixen d'animals que en tenien) i ponen ous amniotes, en què l'<text:a xlink:type="simple" xlink:href="http://ca.wikipedia.org/wiki/Embrió">embrió</text:a> està envoltat per la <text:a xlink:type="simple" xlink:href="http://ca.wikipedia.org/wiki/Membrana_%28biologia%29">membrana</text:a> <text:a xlink:type="simple" xlink:href="http://ca.wikipedia.org/wiki/Amni">amniòtica</text:a>. Els rèptils actuals viuen a tots els <text:a xlink:type="simple" xlink:href="http://ca.wikipedia.org/wiki/Continents">continents</text:a> tret de l'<text:a xlink:type="simple" xlink:href="http://ca.wikipedia.org/wiki/Antàrtida">Antàrtida</text:a>, i se'n reconeixen quatre <text:a xlink:type="simple" xlink:href="http://ca.wikipedia.org/wiki/Ordres">ordres</text:a> vivents:</text:p>
      <text:p text:style-name="Standard"/>
      <text:p text:style-name="Standard"/>
      <text:p text:style-name="Standard">Ocells</text:p>
      <text:p text:style-name="Standard"/>
      <text:p text:style-name="Standard">Els <text:span text:style-name="T1">ocells</text:span> o <text:span text:style-name="T1">aucells</text:span>,<text:bookmark text:name="cite_ref-0"/><text:a xlink:type="simple" xlink:href="http://ca.wikipedia.org/wiki/Ocell#cite_note-0">[1]</text:a> <text:span text:style-name="T1">moixons</text:span><text:bookmark text:name="cite_ref-1"/><text:a xlink:type="simple" xlink:href="http://ca.wikipedia.org/wiki/Ocell#cite_note-1">[2]</text:a> o <text:span text:style-name="T1">pardals</text:span><text:bookmark text:name="cite_ref-2"/><text:a xlink:type="simple" xlink:href="http://ca.wikipedia.org/wiki/Ocell#cite_note-2">[3]</text:a>(<text:span text:style-name="T2">Aves</text:span>) (o encara literàriament <text:span text:style-name="T1">aus</text:span>), són una <text:a xlink:type="simple" xlink:href="http://ca.wikipedia.org/wiki/Classe_%28biologia%29">classe</text:a> d'<text:a xlink:type="simple" xlink:href="http://ca.wikipedia.org/wiki/Animals">animals</text:a> <text:a xlink:type="simple" xlink:href="http://ca.wikipedia.org/wiki/Vertebrats">vertebrats</text:a> <text:a xlink:type="simple" xlink:href="http://ca.wikipedia.org/wiki/Bípede">bípedes</text:a>, <text:a xlink:type="simple" xlink:href="http://ca.wikipedia.org/wiki/Endoterm">endoterms</text:a> (de <text:a xlink:type="simple" xlink:href="http://ca.wikipedia.org/wiki/Sang_calenta">sang calenta</text:a>) que ponen <text:a xlink:type="simple" xlink:href="http://ca.wikipedia.org/wiki/Ou_%28biologia%29">ous</text:a>. N'existeixen unes 10.000 espècies vivents, cosa que els converteix en els vertebrats <text:a xlink:type="simple" xlink:href="http://ca.wikipedia.org/wiki/Tetràpode">tetràpodes</text:a> més diversos. Viuen en <text:a xlink:type="simple" xlink:href="http://ca.wikipedia.org/wiki/Ecosistemes">ecosistemes</text:a> d'arreu del món de l'<text:a xlink:type="simple" xlink:href="http://ca.wikipedia.org/wiki/Àrtic">Àrtic</text:a> a l'<text:a xlink:type="simple" xlink:href="http://ca.wikipedia.org/wiki/Antàrtic">Antàrtic</text:a>. La mida dels ocells varia des dels 5 cm del <text:a xlink:type="simple" xlink:href="http://ca.wikipedia.org/wiki/Colibrí_de_Helen">colibrí de Helen</text:a> fins als 2,7 metres de l'<text:a xlink:type="simple" xlink:href="http://ca.wikipedia.org/wiki/Estruç">estruç</text:a>. El <text:a xlink:type="simple" xlink:href="http://ca.wikipedia.org/wiki/Registre_fòssil">registre fòssil</text:a> indica que els ocells <text:a xlink:type="simple" xlink:href="http://ca.wikipedia.org/wiki/Evolució">evolucionaren</text:a> a partir de <text:a xlink:type="simple" xlink:href="http://ca.wikipedia.org/wiki/Dinosaures">dinosaures</text:a> <text:a xlink:type="simple" xlink:href="http://ca.wikipedia.org/wiki/Teròpodes">teròpodes</text:a> durant el període <text:a xlink:type="simple" xlink:href="http://ca.wikipedia.org/wiki/Juràssic">Juràssic</text:a>, entre fa 150 i 200 milions d'anys, i l'ocell més antic conegut és l'<text:a xlink:type="simple" xlink:href="http://ca.wikipedia.org/wiki/Arqueòpterix">arqueòpterix</text:a>, del <text:a xlink:type="simple" xlink:href="http://ca.wikipedia.org/wiki/Juràssic_superior">Juràssic superior</text:a> (155-100 <text:a xlink:type="simple" xlink:href="http://ca.wikipedia.org/wiki/Mega-annum">Ma</text:a>). La majoria de <text:a xlink:type="simple" xlink:href="http://ca.wikipedia.org/wiki/Paleontòleg">paleontòlegs</text:a> consideren els ocells com a l'únic <text:a xlink:type="simple" xlink:href="http://ca.wikipedia.org/wiki/Clade">clade</text:a> de dinosaures que sobrevisqué l'<text:a xlink:type="simple" xlink:href="http://ca.wikipedia.org/wiki/Extinció_del_Cretaci-Terciari">extinció del Cretaci-Terciari</text:a> fa aproximadament 65,5 milions d'anys.</text:p>
      <text:p text:style-name="Standard"/>
      <text:p text:style-name="Standard"/>
      <text:p text:style-name="Standard">Mamífers</text:p>
      <text:p text:style-name="Standard"><text:tab/>http://www.xtec.cat/~ajimeno/cn1eso/20mamifers/20mamifers.htm</text:p>
      <text:p text:style-name="Standard"/>
      <text:p text:style-name="Standard">Els <text:span text:style-name="T1">mamífers</text:span> (<text:span text:style-name="T2">Mammalia</text:span>) són una <text:a xlink:type="simple" xlink:href="http://ca.wikipedia.org/wiki/Classe_%28biologia%29">classe</text:a> de <text:a xlink:type="simple" xlink:href="http://ca.wikipedia.org/wiki/Vertebrats">vertebrats</text:a>. Les seves característiques principals són el seu <text:a xlink:type="simple" xlink:href="http://ca.wikipedia.org/wiki/Pelatge">pelatge</text:a> i l'alimentació de les cries amb <text:a xlink:type="simple" xlink:href="http://ca.wikipedia.org/wiki/Llet">llet</text:a> per mitjà de <text:a xlink:type="simple" xlink:href="http://ca.wikipedia.org/wiki/Mamella">glàndules mamàries</text:a>. N'existeixen unes 5.500 <text:a xlink:type="simple" xlink:href="http://ca.wikipedia.org/wiki/Espècies">espècies</text:a> arreu del món que són classificades en tres subclasses: els <text:a xlink:type="simple" xlink:href="http://ca.wikipedia.org/wiki/Monotremes">monotremes</text:a> ponedors d'<text:a xlink:type="simple" xlink:href="http://ca.wikipedia.org/wiki/Ou_%28biologia%29">ous</text:a> (<text:span text:style-name="T2">Prototheria</text:span>), els <text:a xlink:type="simple" xlink:href="http://ca.wikipedia.org/wiki/Marsupials">marsupials</text:a> (<text:span text:style-name="T2">Metatheria</text:span>) i els <text:a xlink:type="simple" xlink:href="http://ca.wikipedia.org/wiki/Placentari">placentaris</text:a> (<text:span text:style-name="T2">Eutheria</text:span>), als quals pertany l'<text:a xlink:type="simple" xlink:href="http://ca.wikipedia.org/wiki/Ésser_humà">ésser humà</text:a>.<text:bookmark text:name="cite_ref-MSW3_0-0"/><text:a xlink:type="simple" xlink:href="http://ca.wikipedia.org/wiki/Mamífer#cite_note-MSW3-0">[1]</text:a> La seva mida va des del diminut <text:a xlink:type="simple" xlink:href="http://ca.wikipedia.org/wiki/Ratpenat_de_nas_porcí">ratpenat de nas porcí</text:a> (30-40 <text:a xlink:type="simple" xlink:href="http://ca.wikipedia.org/wiki/Mil·límetre">mm</text:a> i 2 <text:a xlink:type="simple" xlink:href="http://ca.wikipedia.org/wiki/Grams">g</text:a>) fins l'enorme <text:a xlink:type="simple" xlink:href="http://ca.wikipedia.org/wiki/Balena_blava">balena blava</text:a> (33 <text:a xlink:type="simple" xlink:href="http://ca.wikipedia.org/wiki/Metre">m</text:a> i 181 <text:a xlink:type="simple" xlink:href="http://ca.wikipedia.org/wiki/Tona_%28unitat%29">tones</text:a>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u</meta:initial-creator>
    <meta:creation-date>2010-06-07T21:56:14</meta:creation-date>
    <dc:creator>pau</dc:creator>
    <dc:date>2010-06-07T22:15:53</dc:date>
    <meta:editing-cycles>2</meta:editing-cycles>
    <meta:editing-duration>PT19M39S</meta:editing-duration>
    <meta:user-defined meta:name="Informació 1"/>
    <meta:user-defined meta:name="Informació 2"/>
    <meta:user-defined meta:name="Informació 3"/>
    <meta:user-defined meta:name="Informació 4"/>
    <meta:document-statistic meta:table-count="0" meta:image-count="0" meta:object-count="0" meta:page-count="1" meta:paragraph-count="12" meta:word-count="455" meta:character-count="2884"/>
  </office:meta>
</office:document-meta>
</file>