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list-style-name="L4">
      <style:paragraph-properties fo:margin-top="0cm" fo:margin-bottom="0cm"/>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a <text:span text:style-name="T1">electrónica</text:span> es la rama de la <text:a xlink:type="simple" xlink:href="http://es.wikipedia.org/wiki/Física">física</text:a> y especialización de la <text:a xlink:type="simple" xlink:href="http://es.wikipedia.org/wiki/Ingeniería">ingeniería</text:a>, que estudia y emplea sistemas cuyo funcionamiento se basa en la conducción y el control del flujo microscópico de los <text:a xlink:type="simple" xlink:href="http://es.wikipedia.org/wiki/Electrón">electrones</text:a> u otras partículas cargadas eléctricamente.</text:p>
      <text:p text:style-name="Text_20_body">Utiliza una gran variedad de conocimientos, materiales y dispositivos, desde los <text:a xlink:type="simple" xlink:href="http://es.wikipedia.org/wiki/Semiconductor">semiconductores</text:a> hasta las <text:a xlink:type="simple" xlink:href="http://es.wikipedia.org/wiki/Válvula_termoiónica">válvulas termoiónicas</text:a>. El diseño y la construcción de <text:a xlink:type="simple" xlink:href="http://es.wikipedia.org/wiki/Circuito_electrónico">circuitos electrónicos</text:a> para resolver problemas prácticos forma parte de la electrónica y de los campos de la <text:a xlink:type="simple" xlink:href="http://es.wikipedia.org/wiki/Ingeniería_electrónica">ingeniería electrónica</text:a>, electromecánica y la informática en el diseño de <text:a xlink:type="simple" xlink:href="http://es.wikipedia.org/wiki/Software">software</text:a> para su control. El estudio de nuevos dispositivos semiconductores y su tecnología se suele considerar una rama de la física, más concretamente en la rama de <text:a xlink:type="simple" xlink:href="http://es.wikipedia.org/wiki/Ingeniería_de_materiales">ingeniería de materiales</text:a>.</text:p>
      <text:h text:style-name="Heading_20_2" text:outline-level="2" text:is-list-header="true"><text:bookmark text:name="Aplicaciones_de_la_electr.C3.B3nica"/>Aplicaciones de la electrónica</text:h>
      <text:p text:style-name="Text_20_body">La electrónica desarrolla en la actualidad una gran variedad de tareas. Los principales usos de los circuitos electrónicos son el control, el procesado, la distribución de <text:a xlink:type="simple" xlink:href="http://es.wikipedia.org/wiki/Información">información</text:a>, la conversión y la distribución de la <text:a xlink:type="simple" xlink:href="http://es.wikipedia.org/wiki/Energía_eléctrica">energía eléctrica</text:a>. Estos dos usos implican la creación o la detección de <text:a xlink:type="simple" xlink:href="http://es.wikipedia.org/wiki/Campo_electromagnético">campos electromagnéticos</text:a> y <text:a xlink:type="simple" xlink:href="http://es.wikipedia.org/wiki/Corriente_eléctrica">corrientes eléctricas</text:a>. Entonces se puede decir que la electrónica abarca en general las siguientes áreas de aplicación:</text:p>
      <text:list xml:id="list1490267423" text:style-name="L1">
        <text:list-item>
          <text:p text:style-name="P5"><text:a xlink:type="simple" xlink:href="http://es.wikipedia.org/wiki/Electrónica_de_control">Electrónica de control</text:a> </text:p>
        </text:list-item>
        <text:list-item>
          <text:p text:style-name="P5"><text:a xlink:type="simple" xlink:href="http://es.wikipedia.org/wiki/Telecomunicaciones">Telecomunicaciones</text:a> </text:p>
        </text:list-item>
        <text:list-item>
          <text:p text:style-name="P1"><text:a xlink:type="simple" xlink:href="http://es.wikipedia.org/wiki/Electrónica_de_potencia">Electrónica de potencia</text:a> </text:p>
        </text:list-item>
      </text:list>
      <text:h text:style-name="Heading_20_2" text:outline-level="2" text:is-list-header="true"><text:bookmark text:name="Sistemas_electr.C3.B3nicos"/>Sistemas electrónicos</text:h>
      <text:p text:style-name="Text_20_body">Un sistema electrónico es un conjunto de circuitos que interactúan entre sí para obtener un resultado. Una forma de entender los sistemas electrónicos consiste en dividirlos en las siguientes partes:</text:p>
      <text:list xml:id="list454296183" text:style-name="L2">
        <text:list-item>
          <text:p text:style-name="P6"><text:a xlink:type="simple" xlink:href="http://es.wikipedia.org/wiki/Entrada">Entradas</text:a> o <text:span text:style-name="T2">Inputs</text:span> – <text:a xlink:type="simple" xlink:href="http://es.wikipedia.org/wiki/Sensor">Sensores</text:a> (o <text:a xlink:type="simple" xlink:href="http://es.wikipedia.org/wiki/Transductor">transductores</text:a>) electrónicos o mecánicos que toman las señales (en forma de temperatura, presión, etc.) del mundo físico y las convierten en señales de corriente o voltaje. Ejemplo: El termopar, la foto resistencia para medir la intensidad de la luz, etc. </text:p>
        </text:list-item>
        <text:list-item>
          <text:p text:style-name="P6">Circuitos de <text:a xlink:type="simple" xlink:href="http://es.wikipedia.org/wiki/Procesamiento_de_señales">procesamiento de señales</text:a> – Consisten en piezas electrónicas conectadas juntas para manipular, interpretar y transformar las señales de voltaje y corriente provenientes de los transductores. </text:p>
        </text:list-item>
        <text:list-item>
          <text:p text:style-name="P2"><text:a xlink:type="simple" xlink:href="http://es.wikipedia.org/wiki/Salida">Salidas</text:a> o <text:span text:style-name="T2">Outputs</text:span> – <text:a xlink:type="simple" xlink:href="http://es.wikipedia.org/wiki/Actuador">Actuadores</text:a> u otros dispositivos (también transductores) que convierten las señales de corriente o voltaje en señales físicamente útiles. Por ejemplo: un <text:span text:style-name="T2">display</text:span> que nos registre la temperatura, un foco o sistema de luces que se encienda automáticamente cuando este obscureciendo. </text:p>
        </text:list-item>
      </text:list>
      <text:p text:style-name="Text_20_body"><text:soft-page-break/><draw:a xlink:type="simple" xlink:href="http://es.wikipedia.org/wiki/Archivo:Sistemaselectronics.JPG"><draw:frame draw:style-name="fr1" draw:name="gráficos1" text:anchor-type="as-char" svg:width="15.628cm" svg:height="8.22cm" draw:z-index="0"><draw:image xlink:href="http://upload.wikimedia.org/wikipedia/commons/7/77/Sistemaselectronics.JPG" xlink:type="simple" xlink:show="embed" xlink:actuate="onLoad"/><svg:title>Sistemaselectronics.JPG</svg:title></draw:frame></draw:a></text:p>
      <text:p text:style-name="Text_20_body">Básicamente son tres etapas: La primera (transductor), la segunda (circuito procesador) y la tercera (circuito actuador).</text:p>
      <text:p text:style-name="Text_20_body">Como ejemplo supongamos un <text:a xlink:type="simple" xlink:href="http://es.wikipedia.org/wiki/Televisor">televisor</text:a>. Su entrada es una señal de difusión recibida por una <text:a xlink:type="simple" xlink:href="http://es.wikipedia.org/wiki/Antena">antena</text:a> o por un cable. Los circuitos de procesado de señales del interior del televisor extraen la información sobre el <text:a xlink:type="simple" xlink:href="http://es.wikipedia.org/wiki/Brillo">brillo</text:a>, el <text:a xlink:type="simple" xlink:href="http://es.wikipedia.org/wiki/Color">color</text:a> y el <text:a xlink:type="simple" xlink:href="http://es.wikipedia.org/wiki/Sonido">sonido</text:a> de esta señal. Los dispositivos de salida son un <text:a xlink:type="simple" xlink:href="http://es.wikipedia.org/wiki/Tubo_de_rayos_catódicos">tubo de rayos catódicos</text:a> que convierte las señales electrónicas en <text:a xlink:type="simple" xlink:href="http://es.wikipedia.org/wiki/Imagen">imágenes</text:a> visibles en una pantalla y unos altavoces. Otro ejemplo puede ser el de un circuito que ponga de manifiesto la temperatura de un proceso, el transductor puede ser un termocouple, el circuito de procesamiento se encarga de convertir la señal de entrada en un nivel de voltaje (comparador de voltaje o de ventana) en un nivel apropiado y mandar la información decodificándola a un <text:span text:style-name="T2">display</text:span> donde nos dé la temperatura real y si esta excede un límite preprogramado activar un sistema de alarma (circuito actuador) para tomar las medida pertinentes.</text:p>
      <text:h text:style-name="Heading_20_2" text:outline-level="2" text:is-list-header="true"><text:bookmark text:name="Se.C3.B1ales_electr.C3.B3nicas"/>Señales electrónicas </text:h>
      <text:p text:style-name="Text_20_body">Es la representación de un fenómeno físico o estado material a través de una relación establecida; las entradas y salidas de un sistema electrónico serán señales variables.</text:p>
      <text:p text:style-name="Text_20_body">En electrónica se trabaja con <text:a xlink:type="simple" xlink:href="http://es.wikipedia.org/wiki/Variables">variables</text:a> que toman la forma de <text:a xlink:type="simple" xlink:href="http://es.wikipedia.org/wiki/Electronica#Tensi.C3.B3n_o_Voltaje">Tensión</text:a> o <text:a xlink:type="simple" xlink:href="http://es.wikipedia.org/wiki/Electronica#Corriente">corriente</text:a> estas se pueden denominar comúnmente señales.Las señales primordialmente pueden ser de dos tipos:</text:p>
      <text:list xml:id="list1801879503" text:style-name="L3">
        <text:list-item>
          <text:p text:style-name="P7"><text:a xlink:type="simple" xlink:href="http://es.wikipedia.org/wiki/Señal_analógica"><text:span text:style-name="T1">Variable analógica</text:span></text:a>–Son aquellas que pueden tomar un número infinito de valores comprendidos entre dos límites. La mayoría de los fenómenos de la vida real dan señales de este tipo. (presión, temperatura, etc.) </text:p>
        </text:list-item>
        <text:list-item>
          <text:p text:style-name="P3"><text:a xlink:type="simple" xlink:href="http://es.wikipedia.org/wiki/Señal_digital"><text:span text:style-name="T1">Variable digital</text:span></text:a>– También llamadas variables discretas, entendiéndose por estas, las variables que pueden tomar un número finito de valores. Por ser de fácil realización los componentes físicos con dos estados diferenciados, es este el número de valores utilizado para dichas variables, que por lo tanto son binarias. Siendo estas variables más fáciles de tratar (en lógica serían los valores V y F) son los que generalmente se utilizan para relacionar varias variables entre sí y con sus estados anteriores. </text:p>
        </text:list-item>
      </text:list>
      <text:h text:style-name="Heading_20_2" text:outline-level="2" text:is-list-header="true"><text:bookmark text:name="Componentes"/>Componentes</text:h>
      <text:p text:style-name="Text_20_body">Para la <text:a xlink:type="simple" xlink:href="http://es.wikipedia.org/wiki/Diseño_de_circuitos">síntesis</text:a> de circuitos electrónicos se utilizan <text:a xlink:type="simple" xlink:href="http://es.wikipedia.org/wiki/Componente_electrónico">componentes electrónicos</text:a> e <text:a xlink:type="simple" xlink:href="http://es.wikipedia.org/wiki/Instrumento_electrónico">instrumentos electrónicos</text:a>. A continuación se presenta una lista de los componentes e instrumentos más <text:soft-page-break/>importantes en la electrónica, seguidos de su uso más común:</text:p>
      <text:list xml:id="list944633858" text:style-name="L4">
        <text:list-item>
          <text:p text:style-name="P8"><text:a xlink:type="simple" xlink:href="http://es.wikipedia.org/wiki/Altavoz">Altavoz</text:a>: reproducción de sonido. </text:p>
        </text:list-item>
        <text:list-item>
          <text:p text:style-name="P8"><text:a xlink:type="simple" xlink:href="http://es.wikipedia.org/wiki/Cable">Cable</text:a>: conducción de la electricidad. </text:p>
        </text:list-item>
        <text:list-item>
          <text:p text:style-name="P8"><text:a xlink:type="simple" xlink:href="http://es.wikipedia.org/wiki/Conmutador">Conmutador</text:a>: reencaminar una entrada a una salida elegida entre dos o más. </text:p>
        </text:list-item>
        <text:list-item>
          <text:p text:style-name="P8"><text:a xlink:type="simple" xlink:href="http://es.wikipedia.org/wiki/Interruptor_eléctrico">Interruptor</text:a>: apertura o cierre de circuitos, manualmente. </text:p>
        </text:list-item>
        <text:list-item>
          <text:p text:style-name="P8"><text:a xlink:type="simple" xlink:href="http://es.wikipedia.org/wiki/Pila_eléctrica">Pila</text:a>: generador de energía eléctrica. </text:p>
        </text:list-item>
        <text:list-item>
          <text:p text:style-name="P8"><text:a xlink:type="simple" xlink:href="http://es.wikipedia.org/wiki/Transductor">Transductor</text:a>: transformación de una magnitud física en una eléctrica (ver enlace). </text:p>
        </text:list-item>
        <text:list-item>
          <text:p text:style-name="P4"><text:a xlink:type="simple" xlink:href="http://es.wikipedia.org/wiki/Visualizador">Visualizador</text:a>: muestra de datos o imágene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10T09:46:37</meta:creation-date>
    <meta:document-statistic meta:table-count="0" meta:image-count="1" meta:object-count="0" meta:page-count="3" meta:paragraph-count="29" meta:word-count="779" meta:character-count="5090"/>
    <dc:date>2010-05-10T09:51:47</dc:date>
    <meta:editing-duration>PT00H05M11S</meta:editing-duration>
    <meta:editing-cycles>1</meta:editing-cycles>
    <meta:generator>OpenOffice.org/3.0$Linux OpenOffice.org_project/300m15$Build-9379</meta:generator>
  </office:meta>
</office:document-meta>
</file>