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80099" fo:font-weight="bold" style:font-weight-asian="bold" style:font-weight-complex="bold"/>
    </style:style>
    <style:style style:name="P2" style:family="paragraph" style:parent-style-name="Standard">
      <style:text-properties fo:color="#280099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s leyes que emanan directamente del Poder Legislativo son:</text:p>
      <text:p text:style-name="P1"/>
      <text:p text:style-name="P1">Leyes Orgánicas y Leyes Ordinarias.</text:p>
      <text:p text:style-name="Standard"/>
      <text:p text:style-name="Standard">Delega en el Ejecutivo los Reales Decretos Legislativos</text:p>
      <text:p text:style-name="Standard">y aprueba o deroga los Reales Decretos Ley emanados del Ejecu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7T21:56:49.77</meta:creation-date>
    <dc:date>2010-09-27T22:18:33.74</dc:date>
    <meta:editing-duration>PT00H12M19S</meta:editing-duration>
    <meta:editing-cycles>2</meta:editing-cycles>
    <meta:generator>OpenOffice.org/3.1$Win32 OpenOffice.org_project/310m11$Build-9399</meta:generator>
    <meta:print-date>2010-09-27T22:18:03.03</meta:print-date>
    <meta:document-statistic meta:table-count="0" meta:image-count="0" meta:object-count="0" meta:page-count="1" meta:paragraph-count="4" meta:word-count="33" meta:character-count="216"/>
  </office:meta>
</office:document-meta>
</file>