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style:font-size-asian="16pt" style:font-style-asian="italic" style:font-size-complex="16pt" style:font-style-complex="italic"/>
    </style:style>
    <style:style style:name="P2" style:family="paragraph" style:parent-style-name="Text_20_body" style:list-style-name="L1">
      <style:paragraph-properties fo:margin-top="0cm" fo:margin-bottom="0cm"/>
      <style:text-properties fo:color="#000000" fo:font-size="14pt" style:font-size-asian="14pt" style:font-size-complex="14pt"/>
    </style:style>
    <style:style style:name="P3" style:family="paragraph" style:parent-style-name="Text_20_body" style:list-style-name="L1">
      <style:text-properties fo:color="#000000" fo:font-size="14pt" style:font-size-asian="14pt" style:font-size-complex="14pt"/>
    </style:style>
    <style:style style:name="P4" style:family="paragraph" style:parent-style-name="Heading_20_2">
      <style:text-properties fo:color="#000000" fo:font-size="14pt" style:font-size-asian="14pt" style:font-size-complex="14pt"/>
    </style:style>
    <style:style style:name="P5" style:family="paragraph" style:parent-style-name="Text_20_body" style:list-style-name="L3">
      <style:paragraph-properties fo:margin-top="0cm" fo:margin-bottom="0cm"/>
      <style:text-properties fo:color="#000000" fo:font-size="14pt" style:font-size-asian="14pt" style:font-size-complex="14pt"/>
    </style:style>
    <style:style style:name="P6" style:family="paragraph" style:parent-style-name="Text_20_body" style:list-style-name="L3">
      <style:paragraph-properties fo:margin-top="0cm" fo:margin-bottom="0cm"/>
    </style:style>
    <style:style style:name="P7" style:family="paragraph" style:parent-style-name="Text_20_body" style:list-style-name="L3">
      <style:text-properties fo:color="#000000" fo:font-size="14pt" style:font-size-asian="14pt" style:font-size-complex="14pt"/>
    </style:style>
    <style:style style:name="P8" style:family="paragraph" style:parent-style-name="Standard">
      <style:text-properties fo:color="#000000" fo:font-size="14pt" style:font-size-asian="14pt" style:font-size-complex="14pt"/>
    </style:style>
    <style:style style:name="P9" style:family="paragraph" style:parent-style-name="Text_20_body">
      <style:text-properties fo:color="#000000" fo:font-size="14pt" style:font-size-asian="14pt" style:font-size-complex="14pt"/>
    </style:style>
    <style:style style:name="P10" style:family="paragraph" style:parent-style-name="Text_20_body" style:list-style-name="L4">
      <style:paragraph-properties fo:margin-top="0cm" fo:margin-bottom="0cm"/>
      <style:text-properties fo:color="#000000" fo:font-size="14pt" style:font-size-asian="14pt" style:font-size-complex="14pt"/>
    </style:style>
    <style:style style:name="P11" style:family="paragraph" style:parent-style-name="Text_20_body" style:list-style-name="L4">
      <style:text-properties fo:color="#000000" fo:font-size="14pt" style:font-size-asian="14pt" style:font-size-complex="14pt"/>
    </style:style>
    <style:style style:name="T1" style:family="text">
      <style:text-properties fo:color="#000000" fo:font-size="14pt" fo:font-weight="bold" style:font-size-asian="14pt" style:font-size-complex="14pt"/>
    </style:style>
    <style:style style:name="T2" style:family="text">
      <style:text-properties fo:font-weight="bold"/>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style="italic"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p>
      <text:p text:style-name="P1"><text:span text:style-name="T2">BLUETHOOTH:</text:span></text:p>
      <text:p text:style-name="Text_20_body"><text:span text:style-name="T1"/></text:p>
      <text:p text:style-name="Text_20_body"><text:span text:style-name="T1">Bluetooth</text:span><text:span text:style-name="T3"> es el nombre común de la especificación industrial </text:span><text:a xlink:type="simple" xlink:href="http://es.wikipedia.org/wiki/IEEE"><text:span text:style-name="T4">IEEE</text:span></text:a><text:span text:style-name="T1"> 802.15.1</text:span><text:span text:style-name="T3">, que define un </text:span><text:a xlink:type="simple" xlink:href="http://es.wikipedia.org/wiki/Estándar"><text:span text:style-name="T5">estándar</text:span></text:a><text:span text:style-name="T3"> global de comunicación </text:span><text:a xlink:type="simple" xlink:href="http://es.wikipedia.org/wiki/Inalámbrico"><text:span text:style-name="T5">inalámbrica</text:span></text:a><text:span text:style-name="T3"> que posibilita la transmisión de voz y datos entre diferentes dispositivos mediante un enlace por </text:span><text:a xlink:type="simple" xlink:href="http://es.wikipedia.org/wiki/Radiofrecuencia"><text:span text:style-name="T5">radiofrecuencia</text:span></text:a><text:span text:style-name="T3"> segura, globalmente y sin licencia de corto rango. Los principales objetivos que se pretende conseguir con esta norma son:</text:span></text:p>
      <text:list text:style-name="L1">
        <text:list-item>
          <text:p text:style-name="P2">Facilitar las comunicaciones entre equipos móviles y fijos. </text:p>
        </text:list-item>
        <text:list-item>
          <text:p text:style-name="P2">Eliminar cables y conectores entre éstos. </text:p>
        </text:list-item>
        <text:list-item>
          <text:p text:style-name="P3">Ofrecer la posibilidad de crear pequeñas redes inalámbricas y facilitar la sincronización de datos entre nuestros equipos personales. </text:p>
        </text:list-item>
      </text:list>
      <text:p text:style-name="Text_20_body"><text:span text:style-name="T3">Los dispositivos que con mayor intensidad utilizan esta tecnología son los de los sectores de las </text:span><text:a xlink:type="simple" xlink:href="http://es.wikipedia.org/wiki/Telecomunicaciones"><text:span text:style-name="T5">telecomunicaciones</text:span></text:a><text:span text:style-name="T3"> y la </text:span><text:a xlink:type="simple" xlink:href="http://es.wikipedia.org/wiki/Informática"><text:span text:style-name="T5">informática</text:span></text:a><text:span text:style-name="T3"> personal, como </text:span><text:a xlink:type="simple" xlink:href="http://es.wikipedia.org/wiki/PDA"><text:span text:style-name="T5">PDAs</text:span></text:a><text:span text:style-name="T3">, </text:span><text:a xlink:type="simple" xlink:href="http://es.wikipedia.org/wiki/Teléfono_celular"><text:span text:style-name="T5">teléfonos celulares</text:span></text:a><text:span text:style-name="T3">, </text:span><text:a xlink:type="simple" xlink:href="http://es.wikipedia.org/wiki/Ordenador_portátil"><text:span text:style-name="T5">ordenadores portátiles</text:span></text:a><text:span text:style-name="T3">, </text:span><text:a xlink:type="simple" xlink:href="http://es.wikipedia.org/wiki/Computadora_personal"><text:span text:style-name="T5">PCs</text:span></text:a><text:span text:style-name="T3">, </text:span><text:a xlink:type="simple" xlink:href="http://es.wikipedia.org/wiki/Impresora"><text:span text:style-name="T5">impresoras</text:span></text:a><text:span text:style-name="T3"> y </text:span><text:a xlink:type="simple" xlink:href="http://es.wikipedia.org/wiki/Cámara_digital"><text:span text:style-name="T5">cámaras digitales</text:span></text:a><text:span text:style-name="T3">.</text:span></text:p>
      <text:p text:style-name="Text_20_body"><text:span text:style-name="T3">La tecnología </text:span><text:span text:style-name="T6">Bluetooth</text:span><text:span text:style-name="T3"> comprende </text:span><text:a xlink:type="simple" xlink:href="http://es.wikipedia.org/wiki/Hardware"><text:span text:style-name="T5">hardware</text:span></text:a><text:span text:style-name="T3">, </text:span><text:a xlink:type="simple" xlink:href="http://es.wikipedia.org/wiki/Software"><text:span text:style-name="T5">software</text:span></text:a><text:span text:style-name="T3"> y requerimientos de interoperatividad, por lo que para su desarrollo ha sido necesaria la participación de los principales fabricantes de los sectores de las </text:span><text:a xlink:type="simple" xlink:href="http://es.wikipedia.org/wiki/Telecomunicaciones"><text:span text:style-name="T5">telecomunicaciones</text:span></text:a><text:span text:style-name="T3"> y la </text:span><text:a xlink:type="simple" xlink:href="http://es.wikipedia.org/wiki/Informática"><text:span text:style-name="T5">informática</text:span></text:a><text:span text:style-name="T3">, tales como: </text:span><text:a xlink:type="simple" xlink:href="http://es.wikipedia.org/wiki/Ericsson"><text:span text:style-name="T5">Ericsson</text:span></text:a><text:span text:style-name="T3">, </text:span><text:a xlink:type="simple" xlink:href="http://es.wikipedia.org/wiki/Nokia"><text:span text:style-name="T5">Nokia</text:span></text:a><text:span text:style-name="T3">, </text:span><text:a xlink:type="simple" xlink:href="http://es.wikipedia.org/wiki/Motorola"><text:span text:style-name="T5">Motorola</text:span></text:a><text:span text:style-name="T3">, </text:span><text:a xlink:type="simple" xlink:href="http://es.wikipedia.org/wiki/Toshiba"><text:span text:style-name="T5">Toshiba</text:span></text:a><text:span text:style-name="T3">, </text:span><text:a xlink:type="simple" xlink:href="http://es.wikipedia.org/wiki/IBM"><text:span text:style-name="T5">IBM</text:span></text:a><text:span text:style-name="T3"> e </text:span><text:a xlink:type="simple" xlink:href="http://es.wikipedia.org/wiki/Intel"><text:span text:style-name="T5">Intel</text:span></text:a><text:span text:style-name="T3">, entre otros. Posteriormente se han ido incorporando muchas más compañías, y se prevé que próximamente lo hagan también empresas de sectores tan variados como automatización industrial, maquinaria, ocio y entretenimiento, fabricantes de juguetes, electrodomésticos, etc., con lo que en poco tiempo se nos presentará un panorama de total conectividad de nuestros aparatos tanto en casa como en el trabajo.</text:span></text:p>
      <text:h text:style-name="P4" text:outline-level="2">Usos y aplicaciones</text:h>
      <text:list text:style-name="L3">
        <text:list-item>
          <text:p text:style-name="P5">Conexión sin cables entre los celulares y equipos de manos libres y kit para autos. </text:p>
        </text:list-item>
        <text:list-item>
          <text:p text:style-name="P5">Red inalámbrica en espacios reducidos donde no sea tan importante un gran ancho de banda. </text:p>
        </text:list-item>
        <text:list-item>
          <text:p text:style-name="P6"><text:span text:style-name="T3">Comunicación sin cables entre la PC y dispositivos de entrada y salida. Mayormente </text:span><text:a xlink:type="simple" xlink:href="http://es.wikipedia.org/wiki/Impresora"><text:span text:style-name="T5">impresora</text:span></text:a><text:span text:style-name="T3">, </text:span><text:a xlink:type="simple" xlink:href="http://es.wikipedia.org/wiki/Teclado"><text:span text:style-name="T5">teclado</text:span></text:a><text:span text:style-name="T3"> y </text:span><text:a xlink:type="simple" xlink:href="http://es.wikipedia.org/wiki/Mouse"><text:span text:style-name="T5">mouse</text:span></text:a><text:span text:style-name="T3">. </text:span></text:p>
        </text:list-item>
        <text:list-item>
          <text:p text:style-name="P6"><text:span text:style-name="T3">Transferencia de ficheros entre dispositivos vía </text:span><text:a xlink:type="simple" xlink:href="http://es.wikipedia.org/w/index.php?title=OBEX&amp;action=edit"><text:span text:style-name="T5">OBEX</text:span></text:a><text:span text:style-name="T3">. </text:span></text:p>
        </text:list-item>
        <text:list-item>
          <text:p text:style-name="P6"><text:span text:style-name="T3">Transferencia de fichas de contactos, citas y recordatorios entre dispositivos vía </text:span><text:a xlink:type="simple" xlink:href="http://es.wikipedia.org/w/index.php?title=OBEX&amp;action=edit"><text:span text:style-name="T5">OBEX</text:span></text:a><text:span text:style-name="T3">. </text:span></text:p>
        </text:list-item>
        <text:list-item>
          <text:p text:style-name="P6"><text:span text:style-name="T3">Reemplazo de la tradicional comunicación por cable entre equipos </text:span><text:a xlink:type="simple" xlink:href="http://es.wikipedia.org/wiki/GPS"><text:span text:style-name="T5">GPS</text:span></text:a><text:span text:style-name="T3"> y equipamiento médico. </text:span></text:p>
        </text:list-item>
        <text:list-item>
          <text:p text:style-name="P5">Controles remotos (tradicionalmente dominado por el infrarrojo) </text:p>
        </text:list-item>
        <text:list-item>
          <text:p text:style-name="P5">Enviar pequeñas publicidades entre anunciantes y dispositivos con bluetooth. Un negocio podría enviar publicidad a celulares / teléfonos móviles con bluetooth activado al pasar cerca. </text:p>
        </text:list-item>
        <text:list-item>
          <text:p text:style-name="P7">Las consolas Sony Playstation 3 y Nintendo Wii traen bluetooth para utilizar mandos inalámbricos. </text:p>
        </text:list-item>
      </text:list>
      <text:p text:style-name="Text_20_body"><text:span text:style-name="T3">La tecnología de Bluetooth te permite conectar todos tus periféricos de la oficina vía inalámbrica. Conectar tu PC o notebook con las impresoras, los </text:span><text:a xlink:type="simple" xlink:href="http://es.wikipedia.org/w/index.php?title=Scanners&amp;action=edit"><text:span text:style-name="T5">scanners</text:span></text:a><text:span text:style-name="T3"> y los </text:span><text:a xlink:type="simple" xlink:href="http://es.wikipedia.org/w/index.php?title=Faxes&amp;action=edit"><text:span text:style-name="T5">faxes</text:span></text:a><text:span text:style-name="T3"> sin preocuparse por los cables. Puedes aumentar tu libertad conectando tu ratón o el teclado vía inalámbrica con tu computadora. Si tus cámaras fotográficas digitales poseen Bluetooth, puedes enviar imágenes de video de cualquier localización a cualquier localización sin la molestia de conectar tu cámara fotográfica con el teléfono móvil. Bluetooth permite que tengamos teléfonos de tres vías. Cuando estás en movimiento, funciona como un teléfono móvil (uso de red celular). Y cuando tu teléfono entra en el rango de otro teléfono móvil con Bluetooth funciona como una radio (hablar entre celulares sin usar la red de telefonía móvil)</text:span></text:p>
      <text:p text:style-name="P8"/>
      <text:p text:style-name="P8"/>
      <text:p text:style-name="P8"/>
      <text:p text:style-name="P8"/>
      <text:h text:style-name="P4" text:outline-level="2">Descripción</text:h>
      <text:p text:style-name="Text_20_body"><text:span text:style-name="T3">Bluetooth proporciona una vía de interconexión inalámbrica entre diversos aparatos que tengan dentro de sí esta tecnología, como móviles (</text:span><text:a xlink:type="simple" xlink:href="http://es.wikipedia.org/wiki/Nokia"><text:span text:style-name="T5">Nokia</text:span></text:a><text:span text:style-name="T3"> 6600), consolas (</text:span><text:a xlink:type="simple" xlink:href="http://es.wikipedia.org/wiki/Nokia"><text:span text:style-name="T5">Nokia</text:span></text:a><text:span text:style-name="T3"> </text:span><text:a xlink:type="simple" xlink:href="http://es.wikipedia.org/wiki/N-Gage"><text:span text:style-name="T5">N-Gage</text:span></text:a><text:span text:style-name="T3">), dispositivos </text:span><text:a xlink:type="simple" xlink:href="http://es.wikipedia.org/wiki/PDA"><text:span text:style-name="T5">PDA</text:span></text:a><text:span text:style-name="T3">, cámaras digitales, </text:span><text:a xlink:type="simple" xlink:href="http://es.wikipedia.org/wiki/Computadora_portátil"><text:span text:style-name="T5">computadoras portátiles</text:span></text:a><text:span text:style-name="T3">, impresoras, o simplemente cualquier dispositivo que un fabricante considere oportuno, usando siempre una conexión segura de radio de muy corto alcance. El alcance que logran tener estos dispositivos es de 10 metros para ahorrar energía ya que generalmente estos dispositivos utilizan mayoritariamente baterías. Sin embargo, se puede llegar a un alcance de hasta 100 metros (similar a </text:span><text:a xlink:type="simple" xlink:href="http://es.wikipedia.org/wiki/Wi-Fi"><text:span text:style-name="T5">Wi-Fi</text:span></text:a><text:span text:style-name="T3">) pero aumentando el consumo energético considerablemente. Para mejorar la comunicación es recomendable que nada físico como por ejemplo una pared se interponga.</text:span></text:p>
      <text:p text:style-name="P9">El primer objetivo para los productos Bluetooth de primera generación eran los entornos de la gente de negocios que viaja frecuentemente. Esto originaba una serie de cuestiones previas que deberían solucionarse tales como:</text:p>
      <text:list text:style-name="L4">
        <text:list-item>
          <text:p text:style-name="P10">El sistema debería operar en todo el mundo. </text:p>
        </text:list-item>
        <text:list-item>
          <text:p text:style-name="P10">El emisor de radio deberá consumir poca energía, ya que debe integrarse en equipos alimentados por baterías. </text:p>
        </text:list-item>
        <text:list-item>
          <text:p text:style-name="P10">La conexión deberá soportar voz y datos, y por lo tanto aplicaciones multimedia. </text:p>
        </text:list-item>
        <text:list-item>
          <text:p text:style-name="P10">La tecnología debería tener un bajo costo. Como objetivo se quiso alcanzar los 5 US$ por dispositivo. </text:p>
        </text:list-item>
        <text:list-item>
          <text:p text:style-name="P11">Muchos celulares han adquirido esta característica que por lo general es un gran avance. </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7:16:51</meta:creation-date>
    <dc:creator>osele fernandez anton</dc:creator>
    <dc:date>2007-03-04T20:22:06</dc:date>
    <dc:language>es-ES</dc:language>
    <meta:editing-cycles>3</meta:editing-cycles>
    <meta:editing-duration>PT4M12S</meta:editing-duration>
    <meta:user-defined meta:name="Info 1"/>
    <meta:user-defined meta:name="Info 2"/>
    <meta:user-defined meta:name="Info 3"/>
    <meta:user-defined meta:name="Info 4"/>
    <meta:document-statistic meta:table-count="0" meta:image-count="0" meta:object-count="0" meta:page-count="2" meta:paragraph-count="26" meta:word-count="690" meta:character-count="4705"/>
  </office:meta>
</office:document-meta>
</file>