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4586" style:font-name="Candar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ndara1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-asian="SimSun" style:font-name-complex="Mangal"/>
    </style:style>
    <style:style style:name="T4" style:family="text">
      <style:text-properties style:text-position="sub 58%" style:font-name="Candara1" style:font-name-asian="SimSun" style:font-name-complex="Mang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Candara1" style:font-name-asian="Candara1" style:font-name-complex="Candara1"/>
    </style:style>
    <style:style style:name="T7" style:family="text">
      <style:text-properties style:text-position="0% 100%" style:font-name="Candara1" style:font-name-asian="SimSun" style:font-name-complex="Mangal"/>
    </style:style>
    <style:style style:name="T8" style:family="text">
      <style:text-properties style:text-position="0% 100%" style:font-name-asian="SimSun" style:font-name-complex="Mang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SOLUZIONE</text:p>
      <text:p text:style-name="P1"><text:span text:style-name="T1"/></text:p>
      <text:p text:style-name="P1"><text:span text:style-name="T1"/></text:p>
      <text:p text:style-name="P1"><text:span text:style-name="T1">É</text:span> il rapporto fra la distanza di due picchi e la semisomma delle larghezze alla base.</text:p>
      <text:p text:style-name="P1">R<text:span text:style-name="T2">s</text:span><text:span text:style-name="T5">= 2(t</text:span><text:span text:style-name="T2">r2</text:span><text:span text:style-name="T5">-t</text:span><text:span text:style-name="T2">r1</text:span><text:span text:style-name="T5">)/ (w</text:span><text:span text:style-name="T2">b1</text:span><text:span text:style-name="T5">+w</text:span><text:span text:style-name="T2">b2</text:span><text:span text:style-name="T5">) oppure R</text:span><text:span text:style-name="T2">s</text:span><text:span text:style-name="T5">= ¼ . </text:span><text:span text:style-name="T6">√</text:span><text:span text:style-name="T8">N</text:span><text:span text:style-name="T3">2</text:span><text:span text:style-name="T8"> . ( </text:span><text:span text:style-name="T7">α-1) /α . (k</text:span><text:span text:style-name="T4">2</text:span><text:span text:style-name="T7">/1+k</text:span><text:span text:style-name="T4">2</text:span><text:span text:style-name="T7">)</text:span></text:p>
      <text:p text:style-name="P1"><text:span text:style-name="T7"/></text:p>
      <text:p text:style-name="P1"><text:span text:style-name="T7">Per miglior risoluzione:</text:span></text:p>
      <text:list xml:id="list572569670451805757" text:style-name="L2">
        <text:list-item>
          <text:p text:style-name="P2"><text:span text:style-name="T7">N elevato ed è &gt; nelle colonne capillari</text:span></text:p>
        </text:list-item>
        <text:list-item>
          <text:p text:style-name="P2"><text:span text:style-name="T7">α migliore nelle colonne capillari</text:span></text:p>
        </text:list-item>
        <text:list-item>
          <text:p text:style-name="P2"><text:span text:style-name="T7">k deve essere elevato --&gt; nelle colonne impaccate</text:span></text:p>
        </text:list-item>
      </text:list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2:42:19.22</meta:creation-date>
    <meta:document-statistic meta:table-count="0" meta:image-count="0" meta:object-count="0" meta:page-count="1" meta:paragraph-count="7" meta:word-count="59" meta:character-count="314"/>
    <dc:date>2014-05-04T12:51:57.51</dc:date>
    <dc:creator>chiara petrosilli</dc:creator>
    <meta:editing-duration>PT9M14S</meta:editing-duration>
    <meta:editing-cycles>1</meta:editing-cycles>
    <meta:generator>OpenOffice/4.0.1$Win32 OpenOffice.org_project/401m5$Build-9714</meta:generator>
  </office:meta>
</office:document-meta>
</file>