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6600cc" style:font-name="Candara" fo:font-size="20pt" fo:font-weight="bold" style:font-size-asian="20pt" style:font-weight-asian="bold" style:font-size-complex="20pt" style:font-weight-complex="bold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SIMMETRIA DEI PICCHI</text:p>
      <text:p text:style-name="P1"/>
      <text:p text:style-name="P1"/>
      <text:p text:style-name="P1">Non si verifica se avviene una buona separazione che fornisce picchi simmetrici</text:p>
      <text:p text:style-name="P1"/>
      <text:p text:style-name="P1">Le <text:span text:style-name="T3">cause</text:span><text:span text:style-name="T4"> possono</text:span> essere:</text:p>
      <text:list xml:id="list7957015618046564039" text:style-name="L1">
        <text:list-item>
          <text:p text:style-name="P2">introduzione scorretta del campione</text:p>
        </text:list-item>
        <text:list-item>
          <text:p text:style-name="P2">caratteristiche chimico-fisiche della fase stazionaria</text:p>
        </text:list-item>
        <text:list-item>
          <text:p text:style-name="P2">sovrassaturazione della colonna che influisce sul t'<text:span text:style-name="T1">R</text:span><text:span text:style-name="T2"> e sull'efficienza</text:span></text:p>
        </text:list-item>
      </text:list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a petrosilli</meta:initial-creator>
    <meta:creation-date>2014-05-04T12:52:02.54</meta:creation-date>
    <meta:document-statistic meta:table-count="0" meta:image-count="0" meta:object-count="0" meta:page-count="1" meta:paragraph-count="6" meta:word-count="40" meta:character-count="290"/>
    <dc:date>2014-05-04T12:56:09.35</dc:date>
    <dc:creator>chiara petrosilli</dc:creator>
    <meta:editing-duration>PT4M7S</meta:editing-duration>
    <meta:editing-cycles>1</meta:editing-cycles>
    <meta:generator>OpenOffice/4.0.1$Win32 OpenOffice.org_project/401m5$Build-9714</meta:generator>
  </office:meta>
</office:document-meta>
</file>