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688cm" fo:margin-right="0cm" fo:text-indent="0cm" style:auto-text-indent="false"/>
    </style:style>
    <style:style style:name="P3" style:family="paragraph" style:parent-style-name="Standard">
      <style:paragraph-properties fo:margin-left="1.191cm" fo:margin-right="0cm" fo:text-indent="0cm" style:auto-text-indent="false"/>
    </style:style>
    <style:style style:name="P4" style:family="paragraph" style:parent-style-name="Standard">
      <style:paragraph-properties fo:margin-left="1.191cm" fo:margin-right="0cm" fo:text-align="justify" style:justify-single-word="false" fo:text-indent="0cm" style:auto-text-indent="false"/>
    </style:style>
    <style:style style:name="P5" style:family="paragraph" style:parent-style-name="Standard">
      <style:paragraph-properties fo:margin-left="1.191cm" fo:margin-right="0cm" fo:text-indent="0cm" style:auto-text-indent="false"/>
      <style:text-properties fo:font-weight="bold" style:font-weight-asian="bold"/>
    </style:style>
    <style:style style:name="P6" style:family="paragraph" style:parent-style-name="Standard">
      <style:paragraph-properties fo:margin-left="1.191cm" fo:margin-right="0.101cm" fo:text-indent="0cm" style:auto-text-indent="false"/>
    </style:style>
    <style:style style:name="P7" style:family="paragraph" style:parent-style-name="Standard">
      <style:paragraph-properties fo:margin-left="1.249cm" fo:margin-right="0cm" fo:text-indent="0cm" style:auto-text-indent="false"/>
    </style:style>
    <style:style style:name="P8" style:family="paragraph" style:parent-style-name="Standard">
      <style:paragraph-properties fo:margin-left="5.768cm" fo:margin-right="0cm" fo:text-indent="0cm" style:auto-text-indent="false"/>
    </style:style>
    <style:style style:name="P9" style:family="paragraph" style:parent-style-name="Standard" style:master-page-name="Standard">
      <style:paragraph-properties fo:text-align="center" style:justify-single-word="false" style:page-number="auto"/>
      <style:text-properties fo:color="#ff00cc" fo:font-size="20pt" style:font-size-asian="20pt" style:font-size-complex="20pt"/>
    </style:style>
    <style:style style:name="P10" style:family="paragraph" style:parent-style-name="List_20_Paragraph" style:list-style-name="WWNum10"/>
    <style:style style:name="P11" style:family="paragraph" style:parent-style-name="List_20_Paragraph" style:list-style-name="WWNum17">
      <style:paragraph-properties fo:margin-left="2cm" fo:margin-right="0cm" fo:text-indent="0cm" style:auto-text-indent="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ASI <text:s text:c="4"/>STAZIONARIE <text:s text:c="2"/>LEGATE</text:span></text:p>
      <text:p text:style-name="P2"><text:span text:style-name="T1"><text:s text:c="7"/>CARATTERISTICHE </text:span></text:p>
      <text:list xml:id="list9160055007648043941" text:style-name="WWNum10">
        <text:list-item>
          <text:p text:style-name="P10">E’ data dal legame chimico tra fase stazionaria e gruppi ossidrilici del supporto in silice o della colonna.</text:p>
        </text:list-item>
        <text:list-item>
          <text:p text:style-name="P10">Termicamente più stabili delle fasi non legate, permettono di lavorare a temperature più <text:s/>alte</text:p>
        </text:list-item>
      </text:list>
      <text:p text:style-name="P2"><text:s text:c="8"/><text:span text:style-name="T1">VANTAGGI <text:s text:c="3"/></text:span></text:p>
      <text:list xml:id="list8669568094635131084" text:style-name="WWNum17">
        <text:list-item>
          <text:p text:style-name="P11">Evita la perdita di fase stazionaria.</text:p>
        </text:list-item>
        <text:list-item>
          <text:p text:style-name="P11">Presenta un bleeding <text:s/>più modesto, fornendo così <text:s/>una linea di base più stabile e un rumore <text:s/>di fondo più ridotto.</text:p>
        </text:list-item>
        <text:list-item>
          <text:p text:style-name="P11">Permette di effettuare il <text:s/>lavaggio delle colonne con solventi in controcorrente, rimuovendo le sostanze non volatili, senza <text:s/>asportare una quantità eccessiva di fase stazionaria e allungando la vita della colonna. <text:s text:c="8"/></text:p>
        </text:list-item>
      </text:list>
      <text:p text:style-name="P4"><text:span text:style-name="T1">FASI <text:s text:c="2"/>LEGATE <text:s/>PER COLONNE <text:s text:c="2"/>IMPACCATE</text:span></text:p>
      <text:p text:style-name="P4">Le Ultrabond <text:s/>devono essere usate con gas assolutamente esenti da ossigeno.</text:p>
      <text:p text:style-name="P4">Le Durapack sono ottenute legando chimicamente un radicale n-ottilico a gel di silice; adatte a separazione di idrocarburi altobollenti. </text:p>
      <text:p text:style-name="P4">Le Bondapack <text:s/>sono ottenute legando a gel di silice <text:s/>un radicale ottadecilico.</text:p>
      <text:p text:style-name="P6"><text:span text:style-name="T1">FASI <text:s/>LEGATE <text:s/>PER COLONNE <text:s/>CAPILLARI </text:span></text:p>
      <text:p text:style-name="P3">La fase stazionaria viene legata direttamente alle pareti delle colonne di vetro o di silice fusa <text:s/>(mediante gruppi ossidrilici superficiali ) cercando di realizzare una struttura reticolare . <text:line-break/>I vantaggi delle fasi legate in GC capillare sono praticamente uguali <text:s/>a quelli per le colonne impaccate. Le colonne WCOT a fasi legate rappresentano la maggioranza <text:s/>delle <text:s/>capillari usate nei laboratori. <text:line-break/></text:p>
      <text:p text:style-name="P3"><text:span text:style-name="T1">CRITERI PER LA SCELTA DELLA FASE STAZIONARIA E DEL TIPO DI COLONNA <text:line-break/></text:span>Per la scelta del tipo di fase stazionaria sono presi <text:s/>in considerazione generalmente 4 criteri :<text:line-break/>1) Per i gas permanenti e gli idrocarburi basso bollenti è consigliabile usare fasi stazionarie solide.<text:line-break/>2)Nel caso di miscele di composti con polarità simile ma con punti di ebollizione diversi si preferisce usare una fase stazionaria apolare. In questo modo i composti più volatili vengono eluiti per primi.</text:p>
      <text:p text:style-name="P3">3) Nel caso di miscele di composti con polarità diverse ma con punti di ebollizione simili, si possono usare fasi stazionarie sia polari sia apolari, ovviamente tenendo conto che le componenti polari saranno trattenuti di più dalla F. S. poiché più affini ad essa , discorso contrario per le componenti apolari .<text:line-break/>4)Per miscele contenenti sia sostanze non polari che sostanze polarizzabili, si usano fasi molto polari, <text:s/>che polarizzano gli aromatici stabilendo legami di tipo dipolo-dipolo indotto, mentre trattengono <text:soft-page-break/>poco i composti apolari.<text:line-break/></text:p>
      <text:p text:style-name="P3">Per quanto riguarda la scelta della colonna, se i dati in letteratura non sono sufficienti , si può fare riferimento ai criteri usati per la scelta della fase stazionaria . Poi si valutano le differenze fra colonne impaccate e capillari secondo i seguenti punti:<text:line-break/>1)Le colonne impaccate, avendo maggiore capacità, devono essere usate solo quando non bisogna isolare un gran numero di componenti dalla miscela, poiché interessano solo quelli principali.</text:p>
      <text:p text:style-name="P3">2)D’altro canto le colonne capillari che hanno sensibilità ed efficienza elevate sono usate per spingere a fondo la separazione del maggior numero di componenti della miscela.</text:p>
      <text:p text:style-name="P3"/>
      <text:p text:style-name="P5"/>
      <text:p text:style-name="P7"/>
      <text:p text:style-name="P8"><text:line-break/><text:line-break/> <text:s text:c="14"/><text:line-break/> <text:s text:c="23"/></text:p>
      <text:p text:style-name="P1"><text:s text:c="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22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3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3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4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1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9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9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3.2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5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3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1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46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3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ga</meta:initial-creator>
    <dc:creator>chiara petrosilli</dc:creator>
    <meta:editing-cycles>11</meta:editing-cycles>
    <meta:print-date>2014-05-04T05:45:00</meta:print-date>
    <meta:creation-date>2014-05-03T13:12:00</meta:creation-date>
    <dc:date>2014-05-05T18:13:14.99</dc:date>
    <meta:editing-duration>PT3M30S</meta:editing-duration>
    <meta:generator>OpenOffice/4.0.1$Win32 OpenOffice.org_project/401m5$Build-9714</meta:generator>
    <meta:document-statistic meta:table-count="0" meta:image-count="0" meta:object-count="0" meta:page-count="2" meta:paragraph-count="20" meta:word-count="465" meta:character-count="3112"/>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