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style:font-name="Candar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102cm" fo:margin-bottom="0.102cm" fo:text-align="start" style:justify-single-word="false"/>
    </style:style>
    <style:style style:name="P4" style:family="paragraph" style:parent-style-name="Standard" style:list-style-name="L3">
      <style:paragraph-properties fo:margin-top="0.102cm" fo:margin-bottom="0.102cm" fo:text-align="start" style:justify-single-word="false"/>
    </style:style>
    <style:style style:name="P5" style:family="paragraph" style:parent-style-name="Standard" style:list-style-name="L3">
      <style:paragraph-properties fo:margin-top="0.102cm" fo:margin-bottom="0.102cm" fo:text-align="start" style:justify-single-word="false"/>
      <style:text-properties style:text-underline-style="none"/>
    </style:style>
    <style:style style:name="P6" style:family="paragraph" style:parent-style-name="Standard">
      <style:paragraph-properties fo:margin-top="0.102cm" fo:margin-bottom="0.102cm" fo:text-align="start" style:justify-single-word="false"/>
      <style:text-properties style:font-name="Candara" fo:font-size="14pt" style:text-underline-style="none" style:font-size-asian="14pt" style:font-size-complex="14pt"/>
    </style:style>
    <style:style style:name="T1" style:family="text">
      <style:text-properties style:text-position="-33% 58%"/>
    </style:style>
    <style:style style:name="T2" style:family="text">
      <style:text-properties style:text-position="-33% 58%" style:font-name="Candara" fo:font-size="14pt" style:font-size-asian="14pt" style:font-size-complex="14pt"/>
    </style:style>
    <style:style style:name="T3" style:family="text">
      <style:text-properties style:text-position="-33% 58%" style:font-name="Candara" fo:font-size="14pt" style:text-underline-style="none" style:font-size-asian="14pt" style:font-size-complex="14pt"/>
    </style:style>
    <style:style style:name="T4" style:family="text">
      <style:text-properties style:text-position="-33% 58%" style:font-name="Candara1" fo:font-weight="normal" style:font-weight-asian="normal" style:font-weight-complex="normal"/>
    </style:style>
    <style:style style:name="T5" style:family="text">
      <style:text-properties style:text-position="0% 100%" style:font-name="Candara" fo:font-size="14pt" style:font-size-asian="14pt" style:font-size-complex="14pt"/>
    </style:style>
    <style:style style:name="T6" style:family="text">
      <style:text-properties style:text-position="0% 100%" style:font-name="Candara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0% 100%" style:font-name="Candara" fo:font-size="14pt" style:text-underline-style="none" style:font-size-asian="14pt" style:font-size-complex="14pt"/>
    </style:style>
    <style:style style:name="T8" style:family="text">
      <style:text-properties style:text-position="0% 100%" style:font-name="Candara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text-position="0% 100%" style:font-name="Candara1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58%" style:font-name="Candara" fo:font-size="14pt" style:text-underline-style="none" style:font-size-asian="14pt" style:font-size-complex="14pt"/>
    </style:style>
    <style:style style:name="T12" style:family="text">
      <style:text-properties style:font-name="Candara1"/>
    </style:style>
    <style:style style:name="T13" style:family="text">
      <style:text-properties style:font-name="Candara1" fo:font-weight="bold" style:font-weight-asian="bold" style:font-weight-complex="bold"/>
    </style:style>
    <style:style style:name="T14" style:family="text">
      <style:text-properties style:font-name="Candara1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NDEZZE FONDAMENTALI</text:p>
      <text:p text:style-name="P1"/>
      <text:p text:style-name="P1">Come ricordiamo dal capitolo 12: </text:p>
      <text:p text:style-name="P1">V'<text:span text:style-name="T1">R</text:span>=t<text:span text:style-name="T1">R</text:span>F<text:span text:style-name="T1">C</text:span></text:p>
      <text:p text:style-name="P3"><text:span text:style-name="T5">Ma bisogna considerare che:</text:span></text:p>
      <text:list xml:id="list3935014158256533015" text:style-name="L3">
        <text:list-item>
          <text:p text:style-name="P4"><text:span text:style-name="T5">su colonne impaccate si utilizza un FLUSSIMETRO a bolle di sapone che misura il flusso ma non quello del solo carrier perchè quest'ultimo si satura di vapore d'acqua durante la misura; perciò devono essere fatte delle correzioni</text:span></text:p>
        </text:list-item>
        <text:list-item>
          <text:p text:style-name="P4"><text:span text:style-name="T5">V'</text:span><text:span text:style-name="T2">R</text:span><text:span text:style-name="T5"> non esprime l'effettivo volume di ritenzione di una sostanza perchè i gas sono COMPRIMIBILI perciò viene introdotto il </text:span><text:span text:style-name="T6">fattore di compressibilità</text:span></text:p>
          <text:p text:style-name="P4"><text:span text:style-name="T5">(j--&gt;compensa la caduta di pressione fra l'entrata p</text:span><text:span text:style-name="T2">i</text:span><text:span text:style-name="T5"> e l'uscita p</text:span><text:span text:style-name="T2">u</text:span><text:span text:style-name="T5">) per cui il </text:span><text:span text:style-name="T6">volume di ritenzione netto</text:span><text:span text:style-name="T5"> V</text:span><text:span text:style-name="T2">N</text:span><text:span text:style-name="T5">= V'</text:span><text:span text:style-name="T2">R </text:span><text:span text:style-name="T5">j</text:span></text:p>
          <text:p text:style-name="P4"><text:span text:style-name="T5">j= 3/2 . </text:span><text:span text:style-name="T7">(p</text:span><text:span text:style-name="T3">i</text:span><text:span text:style-name="T7">/p</text:span><text:span text:style-name="T3">u</text:span><text:span text:style-name="T7">)</text:span><text:span text:style-name="T11">2</text:span><text:span text:style-name="T7">-1/(p</text:span><text:span text:style-name="T3">i</text:span><text:span text:style-name="T7">/p</text:span><text:span text:style-name="T3">u</text:span><text:span text:style-name="T7">)</text:span><text:span text:style-name="T11">3</text:span><text:span text:style-name="T7">-1</text:span></text:p>
        </text:list-item>
        <text:list-item>
          <text:p text:style-name="P4"><text:span text:style-name="T7">VN dipende anche dalla sostanza di fase stazionaria determinando così, il </text:span><text:span text:style-name="T8">volume di ritenzione specifico</text:span></text:p>
          <text:p text:style-name="P5"><text:span text:style-name="T5"><text:s text:c="2"/>Vg=(V</text:span><text:span text:style-name="T2">N</text:span><text:span text:style-name="T5">/m</text:span><text:span text:style-name="T2">s</text:span><text:span text:style-name="T5">) . (273/T</text:span><text:span text:style-name="T2">C</text:span><text:span text:style-name="T5">)</text:span></text:p>
        </text:list-item>
      </text:list>
      <text:p text:style-name="P6">Sappiamo che Kc= (V<text:span text:style-name="T1">M</text:span>/V<text:span text:style-name="T1">S</text:span>)k = <text:span text:style-name="T12">β</text:span>k</text:p>
      <text:p text:style-name="P6">in GC,ma in particolare, GLC<text:span text:style-name="T10"> il rapporto di base</text:span><text:span text:style-name="T15"> </text:span><text:span text:style-name="T14">β=V</text:span><text:span text:style-name="T4">G</text:span><text:span text:style-name="T14">/V</text:span><text:span text:style-name="T4">L <text:s/></text:span><text:span text:style-name="T9">→ volume gas e liquido</text:span></text:p>
      <text:p text:style-name="P6"><text:span text:style-name="T9">β= r/ 2d</text:span><text:span text:style-name="T4">f </text:span><text:span text:style-name="T9">--&gt; d</text:span><text:span text:style-name="T4">f</text:span><text:span text:style-name="T9">= spessore del film di fase stazion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1:45:18.26</meta:creation-date>
    <meta:document-statistic meta:table-count="0" meta:image-count="0" meta:object-count="0" meta:page-count="1" meta:paragraph-count="13" meta:word-count="151" meta:character-count="911"/>
    <dc:date>2014-05-04T12:19:26.48</dc:date>
    <dc:creator>chiara petrosilli</dc:creator>
    <meta:editing-duration>PT3M6S</meta:editing-duration>
    <meta:editing-cycles>1</meta:editing-cycles>
    <meta:generator>OpenOffice/4.0.1$Win32 OpenOffice.org_project/401m5$Build-9714</meta:generator>
  </office:meta>
</office:document-meta>
</file>