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text-properties fo:color="#111111"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 style:master-page-name="">
      <style:paragraph-properties fo:margin-left="0cm" fo:margin-right="0cm" fo:text-indent="0.4cm" style:auto-text-indent="false" style:page-number="auto" fo:background-color="#ffffff">
        <style:background-image/>
      </style:paragraph-properties>
      <style:text-properties fo:color="#111111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111111"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escala de un mapa es la relación <text:s/>que existe entre una longitud <text:s/>media sobre el mapa y la longitud correspondiente en la realidad . Las escalas pueden ser gráficas o numéricas .</text:p>
      <text:p text:style-name="P4"/>
      <text:p text:style-name="P5"><text:span text:style-name="T2">ESCALA NUMERICA</text:span></text:p>
      <text:p text:style-name="Standard"><draw:frame draw:style-name="fr1" draw:name="gráficos4" text:anchor-type="as-char" svg:y="-12.049cm" svg:width="15.824cm" svg:height="15.589cm" draw:z-index="0"><draw:image xlink:href="http://www.geowebrum.org/0contenidos/cursos/cartografia/imagenes/escalas.jpg" xlink:type="simple" xlink:show="embed" xlink:actuate="onLoad"/></draw:frame> </text:p>
      <text:p text:style-name="Standard"/>
      <text:p text:style-name="P1">Es una fraccion que tambien expresa la relacion existente entre una longitud en el mapa y la longitud real. : )</text:p>
      <text:p text:style-name="Standard"><text:s text:c="6"/></text:p>
      <text:p text:style-name="P2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3"><text:soft-page-break/>ESCALA GRAFICA</text:p>
      <text:p text:style-name="Standard"><text:span text:style-name="T1"/></text:p>
      <text:p text:style-name="Standard"><text:span text:style-name="T1">Es una pequeña barra , dividida en segmentos , que indica la distancia <text:s/>real en kilometros o metros.</text:span></text:p>
      <text:p text:style-name="Standard"><text:span text:style-name="T1"/></text:p>
      <text:p text:style-name="Standard"><text:span text:style-name="T1"><text:s/></text:span></text:p>
      <text:p text:style-name="Standard"><text:span text:style-name="T1"><draw:frame draw:style-name="fr2" draw:name="gráficos5" text:anchor-type="as-char" svg:width="16.272cm" svg:height="8.705cm" draw:z-index="1"><draw:image xlink:href="http://img02.bibliocad.com/biblioteca/image/00020000/1000/escalasgraficas_21625.gif" xlink:type="simple" xlink:show="embed" xlink:actuate="onLoad"/></draw:frame>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4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09:49:45.63</meta:creation-date>
    <meta:document-statistic meta:table-count="0" meta:image-count="2" meta:object-count="0" meta:page-count="2" meta:paragraph-count="9" meta:word-count="76" meta:character-count="431"/>
    <dc:date>2014-03-26T10:39:53.63</dc:date>
    <meta:editing-duration>PT1M17S</meta:editing-duration>
    <meta:editing-cycles>1</meta:editing-cycles>
    <meta:generator>OpenOffice/4.0.1$Win32 OpenOffice.org_project/401m5$Build-9714</meta:generator>
  </office:meta>
</office:document-meta>
</file>