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2D062B453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parallel" style:number-wrapped-paragraphs="no-limit" style:wrap-contour="true" style:wrap-contour-mode="full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5.7cm" svg:height="14.455cm" draw:z-index="0"><draw:image xlink:href="Pictures/1000000000000500000002D062B45370.png" xlink:type="simple" xlink:show="embed" xlink:actuate="onLoad"/><draw:contour-polygon svg:width="1117px" svg:height="577px" svg:viewBox="0 0 1117 577" draw:points="151,577 151,28 1117,28 1117,577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7T12:52:16.63</meta:creation-date>
    <dc:date>2014-03-17T15:40:08.52</dc:date>
    <meta:editing-duration>PT01H50M06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