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476cm" fo:text-align="start" style:justify-single-word="false" fo:text-indent="0cm" style:auto-text-indent="false"/>
      <style:text-properties fo:font-variant="normal" fo:text-transform="none" fo:color="#000000" style:font-name="Verdana" fo:font-size="9.75pt" fo:letter-spacing="normal" fo:font-style="normal" fo:font-weight="normal"/>
    </style:style>
    <style:style style:name="P2" style:family="paragraph" style:parent-style-name="Standard">
      <style:paragraph-properties fo:margin-left="0cm" fo:margin-right="0cm" style:line-height-at-least="0.476cm" fo:text-align="start" style:justify-single-word="false" fo:text-indent="0cm" style:auto-text-indent="false"/>
      <style:text-properties fo:font-variant="normal" fo:text-transform="none" fo:color="#000000" style:font-name="Verdana"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margin-left="0cm" fo:margin-right="0cm" style:line-height-at-least="0.476cm" fo:text-align="start" style:justify-single-word="false" fo:text-indent="0cm" style:auto-text-indent="false" fo:background-color="#00ffff">
        <style:background-image/>
      </style:paragraph-properties>
      <style:text-properties fo:font-variant="normal" fo:text-transform="none" fo:color="#000000" style:font-name="Verdana" fo:font-size="14pt" fo:letter-spacing="normal" fo:font-style="normal" fo:font-weight="bold" fo:background-color="#00dcff" style:font-size-asian="14pt" style:font-weight-asian="bold" style:font-size-complex="14pt" style:font-weight-complex="bold"/>
    </style:style>
    <style:style style:name="P4" style:family="paragraph" style:parent-style-name="Standard">
      <style:paragraph-properties fo:margin-left="0cm" fo:margin-right="0cm" style:line-height-at-least="0.476cm" fo:text-align="start" style:justify-single-word="false" fo:text-indent="0cm" style:auto-text-indent="false" fo:background-color="#00ffff">
        <style:background-image/>
      </style:paragraph-properties>
      <style:text-properties fo:color="#000000" fo:background-color="#00dcff"/>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style:font-name="Verdan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3">PLANETA</text:p>
      <text:p text:style-name="P4"><text:span text:style-name="T2">Un planeta es un cuerpo celeste que está en órbita alrededor del Sol, que tiene suficiente masa para tener gravedad propia para superar las fuerzas rígidas de un cuerpo de manera que asuma una forma equilibrada hidrostática, es decir, redonda, y que ha despejado las inmediaciones de su órbita</text:span> </text:p>
      <text:p text:style-name="P1"/>
      <text:p text:style-name="P1"/>
      <text:p text:style-name="P2">PLANETA ENANO</text:p>
      <text:p text:style-name="P1">Un planeta enano es un cuerpo celeste que está en órbita alrededor del Sol, que tiene suficiente masa para tener gravedad propia para superar las fuerzas rígidas de un cuerpo de manera que asuma una forma equilibrada hidrostática, es decir, redonda; que no ha despejado las inmediaciones de su órbita y que no es un satélite.</text:p>
      <text:p text:style-name="P1"/>
      <text:p text:style-name="P1"/>
      <text:p text:style-name="P2">CUERPOS PEQUEÑOS</text:p>
      <text:p text:style-name="P1">Todos los demás objetos que orbitan alrededor del Sol son considerados colectivamente como 'cuerpos pequeños del Sistema Sol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3T12:21:39.15</meta:creation-date>
    <dc:date>2014-01-15T11:19:22.45</dc:date>
    <meta:editing-duration>PT2M58S</meta:editing-duration>
    <meta:editing-cycles>1</meta:editing-cycles>
    <meta:generator>OpenOffice.org/3.3$Win32 OpenOffice.org_project/330m20$Build-9567</meta:generator>
    <meta:document-statistic meta:table-count="0" meta:image-count="0" meta:object-count="0" meta:page-count="1" meta:paragraph-count="6" meta:word-count="128" meta:character-count="784"/>
  </office:meta>
</office:document-meta>
</file>