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 <text:span text:style-name="T1">bioma</text:span> è un'ampia porzione di <text:a xlink:type="simple" xlink:href="http://it.wikipedia.org/wiki/Biosfera">biosfera</text:a>, individuata e classificata in base al tipo di <text:a xlink:type="simple" xlink:href="http://it.wikipedia.org/wiki/Vegetazione">vegetazione</text:a> dominante. La vegetazione influenza la presenza degli <text:a xlink:type="simple" xlink:href="http://it.wikipedia.org/wiki/Animali">animali</text:a>, perché la vita di questi ultimi dipende dalle piante. In un bioma quindi troviamo un insieme di animali e piante comprendenti <text:a xlink:type="simple" xlink:href="http://it.wikipedia.org/wiki/Organismo_pluricellulare">organismi pluricellulari</text:a> e <text:a xlink:type="simple" xlink:href="http://it.wikipedia.org/wiki/Organismo_unicellulare">unicellulari</text:a>, anche microscopici, che interagiscono fra loro. L'approccio allo studio su un bioma è l'osservazione della struttura delle <text:a xlink:type="simple" xlink:href="http://it.wikipedia.org/wiki/Piante">piante</text:a> (alberi, <text:a xlink:type="simple" xlink:href="http://it.wikipedia.org/wiki/Arbusti">arbusti</text:a> ed <text:a xlink:type="simple" xlink:href="http://it.wikipedia.org/wiki/Erbe">erbe</text:a>), dei tipi di <text:a xlink:type="simple" xlink:href="http://it.wikipedia.org/wiki/Foglia">foglie</text:a> (latifoglie e aghifoglie), della distanza tra le piante (<text:a xlink:type="simple" xlink:href="http://it.wikipedia.org/wiki/Foresta">foresta</text:a>, <text:a xlink:type="simple" xlink:href="http://it.wikipedia.org/wiki/Bosco">bosco</text:a> misto, <text:a xlink:type="simple" xlink:href="http://it.wikipedia.org/wiki/Savana">savana</text:a>) e l'analisi del <text:a xlink:type="simple" xlink:href="http://it.wikipedia.org/wiki/Clima">clima</text:a>. A differenza delle <text:a xlink:type="simple" xlink:href="http://it.wikipedia.org/wiki/Regione_zoogeografica">ecozone</text:a> i biomi non sono definiti a seconda di somiglianze genetiche tassonomiche o storiche. I biomi sono spesso identificati tramite il concetto di <text:a xlink:type="simple" xlink:href="http://it.wikipedia.org/wiki/Vegetazione_climax">vegetazione climax</text:a>, quindi con comunità vegetali che hanno raggiunto un elevato grado di adattamento all'<text:a xlink:type="simple" xlink:href="http://it.wikipedia.org/wiki/Ambiente_naturale">ambiente naturale</text:a> che li ospita.</text:p>
      <text:p text:style-name="Text_20_body">Le ecoregioni sono raggruppate sia in biomi che in ecozone. I biomi si distinguono in biomi acquatici e biomi terrest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 Ruaben</meta:initial-creator>
    <meta:creation-date>2013-02-06T09:17:11</meta:creation-date>
    <meta:document-statistic meta:table-count="0" meta:image-count="0" meta:object-count="0" meta:page-count="1" meta:paragraph-count="2" meta:word-count="156" meta:character-count="1042"/>
    <dc:date>2013-02-06T09:17:42</dc:date>
    <dc:creator>Emili Ruaben</dc:creator>
    <meta:editing-duration>PT00H00M32S</meta:editing-duration>
    <meta:editing-cycles>1</meta:editing-cycles>
    <meta:generator>OpenOffice.org/3.2$Linux OpenOffice.org_project/320m12$Build-9483</meta:generator>
  </office:meta>
</office:document-meta>
</file>