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1" style:family="table-row">
      <style:table-row-properties style:min-row-height="1.8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">
      <style:paragraph-properties fo:text-align="start" style:justify-single-word="false" style:text-autospace="none"/>
    </style:style>
    <style:style style:name="P11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3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5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18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Verdana" fo:font-size="16pt" style:font-name-asian="Verdana" style:font-size-asian="16pt" style:font-name-complex="Verdana" style:font-size-complex="16pt"/>
    </style:style>
    <style:style style:name="T9" style:family="text">
      <style:text-properties fo:color="#ff0000" style:font-name="Verdana" fo:font-size="16pt" style:font-name-asian="Verdana" style:font-size-asian="16pt" style:font-name-complex="Verdana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5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ciencia, la técnica y la tecnología</text:p>
      <text:p text:style-name="P13">Por Aquiles Gay</text:p>
      <text:p text:style-name="P14">En la realidad técnica hay una realidad humana.</text:p>
      <text:p text:style-name="P13"><text:span text:style-name="T1">V</text:span><text:span text:style-name="T2">ivimos en un mundo donde la tecnología marca el ritmo del progreso</text:span></text:p>
      <text:p text:style-name="P15">y las pautas de vida. En otras palabras, vivimos en un mundo</text:p>
      <text:p text:style-name="P15">modelado por la tecnología; y en el concepto de tecnología están</text:p>
      <text:p text:style-name="P15">implícitos los de la ciencia y la técnica. Estas tres palabras clave,</text:p>
      <text:p text:style-name="P13"><text:span text:style-name="T1">ciencia</text:span><text:span text:style-name="T2">, </text:span><text:span text:style-name="T1">técnica </text:span><text:span text:style-name="T2">y </text:span><text:span text:style-name="T1">tecnología</text:span><text:span text:style-name="T2">, están vinculadas a actividades</text:span></text:p>
      <text:p text:style-name="P15">específicas del hombre y ligadas indisolublemente al desarrollo de</text:p>
      <text:p text:style-name="P15">la civilización.</text:p>
      <text:p text:style-name="P13"><text:span text:style-name="T1">T</text:span><text:span text:style-name="T2">rataremos de aclarar los conceptos de estos tres términos, que</text:span></text:p>
      <text:p text:style-name="P13"><text:span text:style-name="T2">abarcan tanto </text:span><text:span text:style-name="T1">la actividad </text:span><text:span text:style-name="T2">(investigación, desarrollo, ejecución)</text:span></text:p>
      <text:p text:style-name="P13"><text:span text:style-name="T2">como </text:span><text:span text:style-name="T1">el producto resultante </text:span><text:span text:style-name="T2">(conocimientos, bienes, servicios),</text:span></text:p>
      <text:p text:style-name="P15">y que son consecuencia de respuestas a inquietudes y necesidades</text:p>
      <text:p text:style-name="P15">del hombre.</text:p>
      <text:p text:style-name="P13"><text:span text:style-name="T1">F</text:span><text:span text:style-name="T2">rente al mundo natural, el hombre siente el deseo o la necesidad</text:span></text:p>
      <text:p text:style-name="P13"><text:span text:style-name="T2">de </text:span><text:span text:style-name="T1">conocerlo </text:span><text:span text:style-name="T2">para sentirse más tranquilo y no como flotando a la</text:span></text:p>
      <text:p text:style-name="P13"><text:span text:style-name="T2">deriva, y de </text:span><text:span text:style-name="T1">actuar </text:span><text:span text:style-name="T2">sobre el mismo, tratando de adaptarlo a sus</text:span></text:p>
      <text:p text:style-name="P15">requerimientos para hacer su vida más confortable y segura. Como</text:p>
      <text:p text:style-name="P13"><text:span text:style-name="T2">consecuencia, el hombre se plantea por un lado, </text:span><text:span text:style-name="T1">conocer </text:span><text:span text:style-name="T2">y</text:span></text:p>
      <text:p text:style-name="P13"><text:span text:style-name="T1">comprender </text:span><text:span text:style-name="T2">la naturaleza y sus fenómenos asociados, y por el</text:span></text:p>
      <text:p text:style-name="P13"><text:span text:style-name="T2">otro, </text:span><text:span text:style-name="T1">controlarla </text:span><text:span text:style-name="T2">y </text:span><text:span text:style-name="T1">modificarla</text:span><text:span text:style-name="T2">, o al menos transformar el entorno</text:span></text:p>
      <text:p text:style-name="P13"><text:span text:style-name="T2">que lo rodea. Esto significa que para el hombre el mundo es </text:span><text:span text:style-name="T1">objeto</text:span></text:p>
      <text:p text:style-name="P13"><text:span text:style-name="T1">de indagación </text:span><text:span text:style-name="T2">y </text:span><text:span text:style-name="T1">de acción</text:span><text:span text:style-name="T2">.</text:span></text:p>
      <text:p text:style-name="P13"><text:span text:style-name="T1">T</text:span><text:span text:style-name="T2">eniendo en cuenta esto, podemos hablar de dos grandes campos</text:span></text:p>
      <text:p text:style-name="P15">vinculados al quehacer humano, muy ligados entre sí pero</text:p>
      <text:p text:style-name="P13"><text:span text:style-name="T2">substancialmente diferentes: </text:span><text:span text:style-name="T1">el campo de la ciencia (la indagación)</text:span></text:p>
      <text:p text:style-name="P13"><text:span text:style-name="T2">y </text:span><text:span text:style-name="T1">el campo de la técnica y la tecnología (la acción)</text:span><text:span text:style-name="T2">.</text:span></text:p>
      <text:p text:style-name="P16">El campo de la ciencia</text:p>
      <text:p text:style-name="P13"><text:span text:style-name="T1">E</text:span><text:span text:style-name="T2">ste campo responde al deseo del hombre de conocer y comprender</text:span></text:p>
      <text:p text:style-name="P15">racionalmente el mundo que lo rodea y los fenómenos con él</text:p>
      <text:p text:style-name="P15">relacionados, deseo que lo lleva a investigar científicamente.</text:p>
      <text:p text:style-name="P15">Normalmente, el resultado de las investigaciones científicas</text:p>
      <text:p text:style-name="P15">incrementa el cuerpo metódicamente formado y sistematizado de</text:p>
      <text:p text:style-name="P15">conocimientos.</text:p>
      <text:p text:style-name="P13"><text:span text:style-name="T1">E</text:span><text:span text:style-name="T2">sta actividad humana (</text:span><text:span text:style-name="T1">la investigación científica</text:span><text:span text:style-name="T2">) y su producto</text:span></text:p>
      <text:p text:style-name="P13"><text:span text:style-name="T2">resultante (</text:span><text:span text:style-name="T1">el conocimiento científico</text:span><text:span text:style-name="T2">), es lo que llamamos </text:span><text:span text:style-name="T1">ciencia</text:span><text:span text:style-name="T2">.</text:span></text:p>
      <text:p text:style-name="P15">En este campo, la motivación es el ansia de conocimientos, la</text:p>
      <text:p text:style-name="P15">actividad es la investigación y el producto resultante es el</text:p>
      <text:p text:style-name="P15">conocimiento científico.</text:p>
      <text:p text:style-name="P13"><text:span text:style-name="T8">Tecno</text:span><text:span text:style-name="T9">Red</text:span></text:p>
      <text:p text:style-name="P17">e d u c a t i v a</text:p>
      <text:p text:style-name="P15">Motivación Actividad Producto</text:p>
      <text:p text:style-name="P13"><text:span text:style-name="T1">A</text:span><text:span text:style-name="T2">quí se va de lo particular a lo general, pues como dice Bertrand</text:span></text:p>
      <text:p text:style-name="P15">Russell: “la ciencia, aunque arranca de la observación de lo particular,</text:p>
      <text:p text:style-name="P15">no está ligada esencialmente a lo particular, sino a lo general. Un</text:p>
      <text:p text:style-name="P15">hecho en ciencia no es un mero hecho, sino un caso”.1</text:p>
      <text:p text:style-name="P13"><text:span text:style-name="T1">O </text:span><text:span text:style-name="T2">en palabras de Mario Bunge: “el conocimiento científico es general:</text:span></text:p>
      <text:p text:style-name="P15">ubica los hechos singulares en pautas generales, los enunciados</text:p>
      <text:p text:style-name="P15">particulares en esquemas amplios”.2</text:p>
      <text:p text:style-name="P16">El campo de la técnica y de la tecnología</text:p>
      <text:p text:style-name="P13"><text:span text:style-name="T1">E</text:span><text:span text:style-name="T2">ste campo, por su parte, responde al deseo y la voluntad del</text:span></text:p>
      <text:p text:style-name="P15"><text:soft-page-break/>hombre de transformar su entorno. Esto es, transformar el mundo</text:p>
      <text:p text:style-name="P15">que lo rodea, buscando nuevas y mejores formas de satisfacer sus</text:p>
      <text:p text:style-name="P13"><text:span text:style-name="T2">necesidades o deseos. En este campo prima la voluntad de </text:span><text:span text:style-name="T1">hacer</text:span></text:p>
      <text:p text:style-name="P15">(construir, concebir, crear, fabricar, etc.). Esta actividad humana y</text:p>
      <text:p text:style-name="P13"><text:span text:style-name="T2">su producto resultante, es lo que llamamos </text:span><text:span text:style-name="T1">técnica </text:span><text:span text:style-name="T2">o </text:span><text:span text:style-name="T1">tecnología</text:span><text:span text:style-name="T2">,</text:span></text:p>
      <text:p text:style-name="P15">según sea el caso.</text:p>
      <text:p text:style-name="P13"><text:span text:style-name="T1">E</text:span><text:span text:style-name="T2">n este campo, la motivación es la satisfacción de necesidades o</text:span></text:p>
      <text:p text:style-name="P15">deseos, la actividad es el desarrollo, el diseño y/o la ejecución y el</text:p>
      <text:p text:style-name="P15">producto resultante son los bienes y servicios, o los métodos y</text:p>
      <text:p text:style-name="P15">procesos.</text:p>
      <text:p text:style-name="P15">Motivación Actividad Producto</text:p>
      <text:p text:style-name="P13"><text:span text:style-name="T1">E</text:span><text:span text:style-name="T2">n este campo se va de lo general a lo particular. Sintetizando,</text:span></text:p>
      <text:p text:style-name="P15">podemos decir que la ciencia está asociada al deseo del hombre</text:p>
      <text:p text:style-name="P13"><text:span text:style-name="T2">de </text:span><text:span text:style-name="T1">conocer </text:span><text:span text:style-name="T2">(conocer y comprender el mundo que lo rodea), mientras</text:span></text:p>
      <text:p text:style-name="P13"><text:span text:style-name="T2">que la </text:span><text:span text:style-name="T1">técnica </text:span><text:span text:style-name="T2">y la </text:span><text:span text:style-name="T1">tecnología </text:span><text:span text:style-name="T2">se vinculan a la voluntad del hombre</text:span></text:p>
      <text:p text:style-name="P13"><text:span text:style-name="T2">de </text:span><text:span text:style-name="T1">hacer </text:span><text:span text:style-name="T2">(hacer cosas para satisfacer sus necesidades o deseos).</text:span></text:p>
      <text:p text:style-name="P15">A continuación trataremos de aclarar los conceptos de ciencia,</text:p>
      <text:p text:style-name="P15">técnica y tecnología.</text:p>
      <text:p text:style-name="P16">Ciencia</text:p>
      <text:p text:style-name="P13"><text:span text:style-name="T1">E</text:span><text:span text:style-name="T2">l término "</text:span><text:span text:style-name="T1">ciencia</text:span><text:span text:style-name="T2">" cubre un campo de actividades y conocimientos</text:span></text:p>
      <text:p text:style-name="P15">tan amplio, que cualquier definición corre el riesgo de ser incompleta.</text:p>
      <text:p text:style-name="P15">Por ello, planteamos su objeto de estudio, que es el conocimiento</text:p>
      <text:p text:style-name="P15">de las cosas por sus principios y causas.</text:p>
      <text:p text:style-name="P13"><text:span text:style-name="T8">Tecno</text:span><text:span text:style-name="T9">Red</text:span></text:p>
      <text:p text:style-name="P17">e d u c a t i v a</text:p>
      <text:p text:style-name="P13">Ansia de</text:p>
      <text:p text:style-name="P13">conocimientos</text:p>
      <text:p text:style-name="P13">Investigación</text:p>
      <text:p text:style-name="P13">científica</text:p>
      <text:p text:style-name="P13">Conocimientos</text:p>
      <text:p text:style-name="P13">científicos</text:p>
      <text:p text:style-name="P13">Satisfacción de</text:p>
      <text:p text:style-name="P13">necesidades</text:p>
      <text:p text:style-name="P13">o deseos</text:p>
      <text:p text:style-name="P13">Desarrollo</text:p>
      <text:p text:style-name="P13">Diseño Ejecución</text:p>
      <text:p text:style-name="P13">Bienes y Servicios</text:p>
      <text:p text:style-name="P13">Métodos</text:p>
      <text:p text:style-name="P13">y Procesos</text:p>
      <text:p text:style-name="P13"><text:span text:style-name="T1">L</text:span><text:span text:style-name="T2">a ciencia surge cuando el hombre busca descubrir y conocer, por</text:span></text:p>
      <text:p text:style-name="P15">la observación y el razonamiento, la estructura de la naturaleza. Si</text:p>
      <text:p text:style-name="P15">bien esta observación de la naturaleza y los fenómenos naturales</text:p>
      <text:p text:style-name="P15">se remonta a los orígenes mismos del hombre, la ciencia es algo</text:p>
      <text:p text:style-name="P15">más que la mera observación. Fundamentalmente, también es</text:p>
      <text:p text:style-name="P15">razonamiento, y nace cuando se abandona una concepción mítica</text:p>
      <text:p text:style-name="P15">de la realidad y se la enfoca con una visión objetiva y reflexiva.</text:p>
      <text:p text:style-name="P13"><text:span text:style-name="T1">E</text:span><text:span text:style-name="T2">n Occidente, la ciencia comienza con los griegos, que fueron los</text:span></text:p>
      <text:p text:style-name="P15">primeros en desarrollarla en forma racional, abocándose</text:p>
      <text:p text:style-name="P15">fundamentalmente a una ciencia pura de carácter especulativo, al</text:p>
      <text:p text:style-name="P15">saber por el saber mismo. Sin embargo, hay que tener en cuenta</text:p>
      <text:p text:style-name="P15">que el ideal de la época era el conocimiento desinteresado.</text:p>
      <text:p text:style-name="P13"><text:span text:style-name="T1">L</text:span><text:span text:style-name="T2">a concepción actual de la ciencia se remonta a los siglos XVI y</text:span></text:p>
      <text:p text:style-name="P15">XVII, ya que, a pesar de tener raíces profundas en el tiempo, fueron</text:p>
      <text:p text:style-name="P15">Galileo Galilei, Francis Bacon, René Descartes e Isaac Newton</text:p>
      <text:p text:style-name="P15">entre otros, quienes sentaron los fundamentos de la ciencia moderna.</text:p>
      <text:p text:style-name="P15"><text:soft-page-break/>La nueva concepción de la ciencia fue esbozada por Galileo (1564-</text:p>
      <text:p text:style-name="P15">1642) y completada por Newton (1642-1727). Con ambos se inician</text:p>
      <text:p text:style-name="P15">la investigación objetiva y experimental de la naturaleza y la búsqueda</text:p>
      <text:p text:style-name="P15">de la cuantificación y expresión matemática de los fenómenos</text:p>
      <text:p text:style-name="P15">naturales. Galileo estableció el principio de la objetividad del</text:p>
      <text:p text:style-name="P15">conocimiento científico y basó sus conclusiones en la observación</text:p>
      <text:p text:style-name="P15">y la experimentación, y aunque posiblemente buscó hacer una</text:p>
      <text:p text:style-name="P15">ciencia más demostrativa que experimental, sus trabajos dieron</text:p>
      <text:p text:style-name="P15">nacimiento al método experimental en las ciencias. Planteó asimismo</text:p>
      <text:p text:style-name="P15">la observación empírica como método básico de la investigación y</text:p>
      <text:p text:style-name="P15">la expresión de las leyes físicas con fórmulas matemáticas.</text:p>
      <text:p text:style-name="P15">El método científico que nace en la época de Galileo -aplicable a</text:p>
      <text:p text:style-name="P15">las cienciasÊfácticas-, se puede esquematizar planteando tres</text:p>
      <text:p text:style-name="P15">etapas básicas:</text:p>
      <text:p text:style-name="P13"><text:span text:style-name="T10">1) </text:span>"<text:span text:style-name="T10">La observación</text:span>" de ciertos hechos, para descubrir la(s)</text:p>
      <text:p text:style-name="P13">ley(es) principal(es) que los rige(n).</text:p>
      <text:p text:style-name="P13"><text:span text:style-name="T10">2) </text:span>"<text:span text:style-name="T10">La formulación de hipótesis</text:span>", entendiendo por hipótesis</text:p>
      <text:p text:style-name="P13">una respuesta tentativa que permita explicar los hechos</text:p>
      <text:p text:style-name="P13">observados.</text:p>
      <text:p text:style-name="P13"><text:span text:style-name="T10">3) </text:span>"<text:span text:style-name="T10">La comprobación de la hipótesis</text:span>", mediante la</text:p>
      <text:p text:style-name="P13">experimentación y el análisis.</text:p>
      <text:p text:style-name="P13"><text:span text:style-name="T1">S</text:span><text:span text:style-name="T2">i la comprobación confirma la hipótesis, esta pasa a ser una "</text:span><text:span text:style-name="T1">ley</text:span><text:span text:style-name="T2">",</text:span></text:p>
      <text:p text:style-name="P15">válida hasta el momento en que el descubrimiento de nuevos hechos</text:p>
      <text:p text:style-name="P15">pueda plantear la necesidad de introducir modificaciones en su</text:p>
      <text:p text:style-name="P15">formulación. En el lenguaje de la ciencia, una ley es una proposición</text:p>
      <text:p text:style-name="P15">general, vinculada al conocimiento de algún sector del universo y</text:p>
      <text:p text:style-name="P15">cuya veracidad ha sido suficientemente comprobada.</text:p>
      <text:p text:style-name="P13"><text:span text:style-name="T1">P</text:span><text:span text:style-name="T2">odemos decir que con Galileo comienza una profunda</text:span></text:p>
      <text:p text:style-name="P15">transformación en la forma de pensar y actuar del hombre. Se</text:p>
      <text:p text:style-name="P15">despierta la mentalidad científica que presupone aceptar como</text:p>
      <text:p text:style-name="P15">cierto sólo aquello que sea empíricamente verificable. Hasta entonces,</text:p>
      <text:p text:style-name="P15">la ciencia de la época estaba encuadrada en un modelo meramente</text:p>
      <text:p text:style-name="P15">especulativo; con él, asistimos a un cambio sustancial, al contacto</text:p>
      <text:p text:style-name="P15">con la realidad, a la tecnificación de la ciencia. En otras palabras,</text:p>
      <text:p text:style-name="P15">a la determinación de técnicas precisas para analizar los fenómenos</text:p>
      <text:p text:style-name="P15">naturales y medirlos con exactitud matemática, y a la introducción</text:p>
      <text:p text:style-name="P15">de elementos de la técnica en el proceso de investigación científica.</text:p>
      <text:p text:style-name="P13"><text:span text:style-name="T8">Tecno</text:span><text:span text:style-name="T9">Red</text:span></text:p>
      <text:p text:style-name="P17">e d u c a t i v a</text:p>
      <text:p text:style-name="P13"><text:span text:style-name="T1">E</text:span><text:span text:style-name="T2">sto marca el comienzo de una nueva etapa en el desarrollo de la</text:span></text:p>
      <text:p text:style-name="P15">ciencia, signada por la complementariedad entre ciencia y técnica,</text:p>
      <text:p text:style-name="P15">actualmente, ciencia y tecnología. Se inicia además en esa época</text:p>
      <text:p text:style-name="P15">la cientifización de todos los conocimientos.</text:p>
      <text:p text:style-name="P16">Técnica</text:p>
      <text:p text:style-name="P13"><text:span text:style-name="T1">D</text:span><text:span text:style-name="T2">esde un punto de vista general, la </text:span><text:span text:style-name="T1">técnica </text:span><text:span text:style-name="T2">es el </text:span><text:span text:style-name="T1">procedimiento</text:span></text:p>
      <text:p text:style-name="P13"><text:span text:style-name="T2">o conjunto de </text:span><text:span text:style-name="T1">procedimientos </text:span><text:span text:style-name="T2">que tienen como objetivo obtener</text:span></text:p>
      <text:p text:style-name="P15">un resultado determinado (en el campo de la ciencia, la tecnología,</text:p>
      <text:p text:style-name="P15">las artesanías u otra actividad). También podemos decir que se</text:p>
      <text:p text:style-name="P13"><text:span text:style-name="T2">trata de el o los </text:span><text:span text:style-name="T1">procedimientos </text:span><text:span text:style-name="T2">puestos en práctica al realizar una</text:span></text:p>
      <text:p text:style-name="P15">actividad (construir algo, efectuar una medición o un análisis, conducir</text:p>
      <text:p text:style-name="P15">un auto, tocar el piano, vender algo, nadar), así como también la</text:p>
      <text:p text:style-name="P15">pericia o capacidad que se pone de manifiesto cuando se realiza</text:p>
      <text:p text:style-name="P15">la actividad. Estos procedimientos no excluyen la creatividad como</text:p>
      <text:p text:style-name="P15"><text:soft-page-break/>factor importante de la técnica.</text:p>
      <text:p text:style-name="P13"><text:span text:style-name="T1">C</text:span><text:span text:style-name="T2">omo vemos, el término "</text:span><text:span text:style-name="T1">técnica</text:span><text:span text:style-name="T2">" tiene un campo de aplicación</text:span></text:p>
      <text:p text:style-name="P15">bastante amplio, aunque desde nuestro punto de vista podemos</text:p>
      <text:p text:style-name="P15">restringirlo diciendo que es el o los procedimientos prácticos que</text:p>
      <text:p text:style-name="P15">tienen como objetivo la fabricación de bienes (transformación</text:p>
      <text:p text:style-name="P15">consciente de la materia) o la provisión de servicios. La técnica</text:p>
      <text:p text:style-name="P15">implica tanto el conocimiento de las operaciones, como el manejo</text:p>
      <text:p text:style-name="P15">de habilidades, las herramientas, los conocimientos técnicos y la</text:p>
      <text:p text:style-name="P15">capacidad inventiva.</text:p>
      <text:p text:style-name="P13"><text:span text:style-name="T1">H</text:span><text:span text:style-name="T2">istóricamente, las técnicas se han basado no sólo en conocimientos</text:span></text:p>
      <text:p text:style-name="P15">empíricos transmitidos, sino también en la experiencia o en la</text:p>
      <text:p text:style-name="P15">intuición. Ultimamente, bajo el influjo de la ciencia, muchas han</text:p>
      <text:p text:style-name="P15">perdido su carácter fundamentalmente empírico.</text:p>
      <text:p text:style-name="P13"><text:span text:style-name="T1">L</text:span><text:span text:style-name="T2">a técnica no es privativa del hombre, se da en la actividad de todo</text:span></text:p>
      <text:p text:style-name="P15">ser viviente y responde a una necesidad para la supervivencia. En</text:p>
      <text:p text:style-name="P15">el animal, es instintiva y característica de la especie (por ejemplo,</text:p>
      <text:p text:style-name="P15">todos los horneros utilizan la misma técnica para construir sus nidos</text:p>
      <text:p text:style-name="P15">y todas las abejas construyen sus panales en la misma forma). En</text:p>
      <text:p text:style-name="P15">el ser humano, surge de su relación con el medio y se caracteriza</text:p>
      <text:p text:style-name="P15">por ser consciente, reflexiva, inventiva y fundamentalmente individual.</text:p>
      <text:p text:style-name="P15">El individuo la aprende y la hace progresar. Sólo los humanos son</text:p>
      <text:p text:style-name="P15">capaces de construir con la imaginación algo que luego pueden</text:p>
      <text:p text:style-name="P15">concretar en la realidad.</text:p>
      <text:p text:style-name="P13"><text:span text:style-name="T1">E</text:span><text:span text:style-name="T2">n este artículo consideraremos la palabra técnica como</text:span></text:p>
      <text:p text:style-name="P15">implícitamente referida a la técnica humana, es decir que se excluye</text:p>
      <text:p text:style-name="P15">del concepto todo lo que signifique acciones instintivas.</text:p>
      <text:p text:style-name="P13"><text:span text:style-name="T1">L</text:span><text:span text:style-name="T2">a técnica es creativa, el hombre no se limita simplemente a repetir</text:span></text:p>
      <text:p text:style-name="P15">procedimientos conocidos, sino por todo el globo y vivir en climas</text:p>
      <text:p text:style-name="P15">y condiciones muy diferentes sin necesidad de una adaptación</text:p>
      <text:p text:style-name="P15">biológica. Desde el punto de vista biológico, evolución es la adaptación</text:p>
      <text:p text:style-name="P15">del organismo al medio ambiente, mientras que desde la óptica</text:p>
      <text:p text:style-name="P15">técnico-tecnológica, evolución es la adecuación del medio ambiente</text:p>
      <text:p text:style-name="P15">al organismo.</text:p>
      <text:p text:style-name="P13"><text:span text:style-name="T1">L</text:span><text:span text:style-name="T2">a técnica, al sobrepasar la satisfacción de las necesidades</text:span></text:p>
      <text:p text:style-name="P15">elementales del hombre, pasa a pertenecer al orden de la cultura.</text:p>
      <text:p text:style-name="P15">Integra así, junto a la tecnología, un sector de la cultura denominado</text:p>
      <text:p text:style-name="P15">cultura material.</text:p>
      <text:p text:style-name="P13"><text:span text:style-name="T8">Tecno</text:span><text:span text:style-name="T9">Red</text:span></text:p>
      <text:p text:style-name="P17">e d u c a t i v a</text:p>
      <text:p text:style-name="P13"><text:span text:style-name="T1">A </text:span><text:span text:style-name="T2">partir del Renacimiento, la técnica en Occidente se desarrolló en</text:span></text:p>
      <text:p text:style-name="P15">forma acelerada, contribuyendo a cambiar la faz del mundo. Si bien</text:p>
      <text:p text:style-name="P15">la expansión geográfica de la civilización occidental -desde su cuna</text:p>
      <text:p text:style-name="P15">en Europa hacia prácticamente todo el planeta-, respondió a</text:p>
      <text:p text:style-name="P15">consideraciones de orden político, social y económico entre otros,</text:p>
      <text:p text:style-name="P15">fue factible gracias a los adelantos técnicos que permitieron el gran</text:p>
      <text:p text:style-name="P15">despliegue de poder y eficacia que posibilitó a Europa imponer su</text:p>
      <text:p text:style-name="P15">poderío y su cultura en el mundo.</text:p>
      <text:p text:style-name="P13"><text:span text:style-name="T1">R</text:span><text:span text:style-name="T2">ecordemos que en la Edad Media tanto en China como en los</text:span></text:p>
      <text:p text:style-name="P15">países árabes existía un nivel técnico comparable (y en muchos</text:p>
      <text:p text:style-name="P15">casos superior) al de Europa. No obstante, todo comienza a cambiar</text:p>
      <text:p text:style-name="P15">a partir de los siglos XIV y XV, aproximadamente. El desarrollo</text:p>
      <text:p text:style-name="P15">técnico adquiere en Europa una fuerza impensable debido a muchas</text:p>
      <text:p text:style-name="P15"><text:soft-page-break/>y muy complejas razones, algunas de las cuales analizaremos más</text:p>
      <text:p text:style-name="P15">adelante. Sin embargo, lo que nos interesa sobre todo son las</text:p>
      <text:p text:style-name="P15">consecuencias de este progreso técnico que, unido al científico,</text:p>
      <text:p text:style-name="P15">condujo finalmente a la Revolución Industrial, el nacimiento de la</text:p>
      <text:p text:style-name="P15">industria y de la tecnología moderna.</text:p>
      <text:p text:style-name="P16">Tecnología</text:p>
      <text:p text:style-name="P13"><text:span text:style-name="T1">L</text:span><text:span text:style-name="T2">a palabra </text:span><text:span text:style-name="T1">tecnología </text:span><text:span text:style-name="T2">data del siglo XVIII, cuando la técnica -</text:span></text:p>
      <text:p text:style-name="P15">históricamente empírica- comienza a vincularse con la ciencia y</text:p>
      <text:p text:style-name="P15">empiezan a sistematizarse los métodos de producción. Si quisiéramos</text:p>
      <text:p text:style-name="P15">hacer extensivo el término a épocas anteriores, deberíamos hablar</text:p>
      <text:p text:style-name="P15">de tecnologías primitivas. La tecnología surge al enfocar determinados</text:p>
      <text:p text:style-name="P15">problemas técnico-sociales con una concepción científica y dentro</text:p>
      <text:p text:style-name="P15">de un cierto marco económico y sociocultural. Está íntimamente</text:p>
      <text:p text:style-name="P15">vinculada con la ciencia, y la complementariedad entre ambas se</text:p>
      <text:p text:style-name="P15">acrecienta cada vez más.</text:p>
      <text:p text:style-name="P13"><text:span text:style-name="T1">E</text:span><text:span text:style-name="T2">n el pasado, generalmente ciencia y técnica marcharon</text:span></text:p>
      <text:p text:style-name="P15">separadamente sin complementarse. Podemos recordar, por ejemplo,</text:p>
      <text:p text:style-name="P15">la Grecia clásica donde la ciencia no estuvo vinculada con</text:p>
      <text:p text:style-name="P15">aplicaciones técnicas, o mencionar la ingeniería romana o del</text:p>
      <text:p text:style-name="P15">medievo, donde había una técnica sin ciencia subyacente.</text:p>
      <text:p text:style-name="P13"><text:span text:style-name="T1">H</text:span><text:span text:style-name="T2">oy, la tecnología y la ciencia marchan indisolublemente ligadas.</text:span></text:p>
      <text:p text:style-name="P15">La tecnología utiliza el método científico, comprende un saber</text:p>
      <text:p text:style-name="P15">sistematizado y en su accionar se maneja tanto a nivel práctico</text:p>
      <text:p text:style-name="P15">como conceptual. Es decir que abarca el hacer técnico y su reflexión</text:p>
      <text:p text:style-name="P15">teórica.</text:p>
      <text:p text:style-name="P13"><text:span text:style-name="T1">A</text:span><text:span text:style-name="T2">ctualmente, se utiliza la palabra tecnología en campos de actividades</text:span></text:p>
      <text:p text:style-name="P15">muy diversos. Sin plantear la corrección o no de su uso en</text:p>
      <text:p text:style-name="P15">determinados contextos, en este análisis la vinculamos</text:p>
      <text:p text:style-name="P15">específicamente a la concepción y elaboración de bienes, procesos</text:p>
      <text:p text:style-name="P15">o servicios. De esta manera, tomamos la palabra tecnología con</text:p>
      <text:p text:style-name="P15">un sentido restringido.</text:p>
      <text:p text:style-name="P13"><text:span text:style-name="T1">D</text:span><text:span text:style-name="T2">esde esta óptica, podemos definir </text:span><text:span text:style-name="T1">tecnología </text:span><text:span text:style-name="T2">diciendo que es el</text:span></text:p>
      <text:p text:style-name="P13"><text:span text:style-name="T2">conjunto ordenado de </text:span><text:span text:style-name="T1">conocimientos </text:span><text:span text:style-name="T2">y los correspondientes</text:span></text:p>
      <text:p text:style-name="P13"><text:span text:style-name="T1">procesos</text:span><text:span text:style-name="T2">, que tienen como objetivo la producción de bienes y</text:span></text:p>
      <text:p text:style-name="P15">servicios, teniendo en cuenta la técnica, la ciencia y los aspectos</text:p>
      <text:p text:style-name="P15">económicos, sociales y culturales involucrados. El término se hace</text:p>
      <text:p text:style-name="P15">extensivo a los productos (si los hubiera), resultantes de esos</text:p>
      <text:p text:style-name="P15">procesos, que deben responder a necesidades o deseos de la</text:p>
      <text:p text:style-name="P15">sociedad y como ambición, contribuir a mejorar la calidad de vida.</text:p>
      <text:p text:style-name="P13"><text:span text:style-name="T8">Tecno</text:span><text:span text:style-name="T9">Red</text:span></text:p>
      <text:p text:style-name="P17">e d u c a t i v a</text:p>
      <text:p text:style-name="P13"><text:span text:style-name="T1">P</text:span><text:span text:style-name="T2">or otro lado, desde un punto de vista más estructural, podemos</text:span></text:p>
      <text:p text:style-name="P13"><text:span text:style-name="T2">plantear la siguiente definición: </text:span><text:span text:style-name="T1">tecnología </text:span><text:span text:style-name="T2">es el resultado de</text:span></text:p>
      <text:p text:style-name="P15">relacionar la técnica con la ciencia y con la estructura económica</text:p>
      <text:p text:style-name="P15">y sociocultural, a fin de solucionar problemas técnico-sociales</text:p>
      <text:p text:style-name="P15">concretos. La tecnología proviene entonces de analizar determinados</text:p>
      <text:p text:style-name="P15">problemas que se plantea la sociedad y buscar la solución,</text:p>
      <text:p text:style-name="P15">relacionando la técnica con la ciencia y con la estructura económica</text:p>
      <text:p text:style-name="P15">y sociocultural del medio, abarcando:</text:p>
      <text:p text:style-name="P13"><text:span text:style-name="T11">· La técnica</text:span>: los conocimientos técnicos, las herramientas y</text:p>
      <text:p text:style-name="P13">la capacidad inventiva.</text:p>
      <text:p text:style-name="P13"><text:span text:style-name="T11">· La ciencia</text:span>: el campo de los conocimientos científicos.</text:p>
      <text:p text:style-name="P13"><text:span text:style-name="T11">· La estructura económica y sociocultural</text:span>: todo el campo de</text:p>
      <text:p text:style-name="P13"><text:soft-page-break/>las relaciones sociales, las formas organizativas, los modos</text:p>
      <text:p text:style-name="P13">de producción, los aspectos económicos, la estructura</text:p>
      <text:p text:style-name="P13">cognoscitiva, el marco cultural, etc.</text:p>
      <text:p text:style-name="P13"><text:span text:style-name="T1">“A </text:span><text:span text:style-name="T2">los fines de su clasificación, en lo que respecta a los métodos</text:span></text:p>
      <text:p text:style-name="P15">de producción utilizados, se puede hablar de dos grandes ramas</text:p>
      <text:p text:style-name="P15">de la tecnología, las denominadas ‘duras’ y las denominadas</text:p>
      <text:p text:style-name="P15">‘blandas’. Las tecnologías ‘duras’ son las que tienen como propósito</text:p>
      <text:p text:style-name="P15">la transformación de elementos materiales con el fin de producir</text:p>
      <text:p text:style-name="P15">bienes y servicios. Entre ellas pueden distinguirse dos grandes</text:p>
      <text:p text:style-name="P15">grupos: las que producen objetos en base a acciones físicas sobre</text:p>
      <text:p text:style-name="P15">la materia y las que basan su acción en procesos químicos y/o</text:p>
      <text:p text:style-name="P15">biológicos”.3 Entre las tecnologías duras podemos mencionar la</text:p>
      <text:p text:style-name="P15">mecánica, la electrónica y la biotecnología.</text:p>
      <text:p text:style-name="P13"><text:span text:style-name="T1">L</text:span><text:span text:style-name="T2">as tecnologías ‘blandas’ (también llamadas gestionales), se ocupan</text:span></text:p>
      <text:p text:style-name="P15">de la transformación de elementos simbólicos en bienes y servicios.</text:p>
      <text:p text:style-name="P15">Su producto, que no es un elemento tangible, permite mejorar el</text:p>
      <text:p text:style-name="P15">funcionamiento de las instituciones u organizaciones en el logro de</text:p>
      <text:p text:style-name="P15">sus objetivos.</text:p>
      <text:p text:style-name="P13"><text:span text:style-name="T1">“E</text:span><text:span text:style-name="T2">ntre las ramas de las tecnologías blandas se destacan entre otras</text:span></text:p>
      <text:p text:style-name="P15">las relacionadas con la educación (en lo que respecta al proceso</text:p>
      <text:p text:style-name="P15">de enseñanza), la organización, el marketing y la estadística, la</text:p>
      <text:p text:style-name="P15">psicología de las relaciones humanas y del trabajo y el desarrollo</text:p>
      <text:p text:style-name="P15">del software”.</text:p>
      <text:p text:style-name="P13"><text:span text:style-name="T1">T</text:span><text:span text:style-name="T2">eniendo en cuenta que la tecnología está íntimamente vinculada</text:span></text:p>
      <text:p text:style-name="P15">con la estructura sociocultural, lleva implícita ciertos valores y por</text:p>
      <text:p text:style-name="P15">lo tanto, podemos decir que no es ni social ni políticamente neutra.</text:p>
      <text:p text:style-name="P13"><text:span text:style-name="T8">Tecno</text:span><text:span text:style-name="T9">Red</text:span></text:p>
      <text:p text:style-name="P17">e d u c a t i v a</text:p>
      <text:p text:style-name="P15">Técnica Ciencia</text:p>
      <text:p text:style-name="P12">Tecnología</text:p>
      <text:p text:style-name="P13">Estructura</text:p>
      <text:p text:style-name="P13">económica</text:p>
      <text:p text:style-name="P13">y social</text:p>
      <text:p text:style-name="P13"><text:span text:style-name="T1">N</text:span><text:span text:style-name="T2">o puede plantearse la tecnología desde un punto de vista puramente</text:span></text:p>
      <text:p text:style-name="P15">técnico-científico, ya que los problemas asociados a la misma son</text:p>
      <text:p text:style-name="P15">también socioculturales. La dificultad de aislar la tecnología de su</text:p>
      <text:p text:style-name="P15">contexto sociocultural tiene implicancias muy importantes en el tema</text:p>
      <text:p text:style-name="P15">de la transferencia de tecnologías.</text:p>
      <text:p text:style-name="P13"><text:span text:style-name="T1">L</text:span><text:span text:style-name="T2">a tecnología integra técnicas con conocimientos científicos, valores</text:span></text:p>
      <text:p text:style-name="P15">culturales y formas organizativas de la sociedad. Johan Galtung</text:p>
      <text:p text:style-name="P15">escribe en un interesante estudio preparado para la UNCTAD</text:p>
      <text:p text:style-name="P15">(Conferencia de las Naciones Unidas sobre Comercio y Desarrollo),</text:p>
      <text:p text:style-name="P15">cuyo título es El desarrollo, el medio ambiente y la tecnología</text:p>
      <text:p text:style-name="P15">(Naciones Unidas, Nueva York, 1979):</text:p>
      <text:p text:style-name="P13"><text:span text:style-name="T1">“U</text:span><text:span text:style-name="T2">na forma ingenua de entender la tecnología sería considerarla</text:span></text:p>
      <text:p text:style-name="P15">meramente como cuestión de herramientas (equipos) y aptitudes</text:p>
      <text:p text:style-name="P15">y conocimientos (programas). Claro que estos componentes son</text:p>
      <text:p text:style-name="P15">importantes, pero constituyen la superficie de la tecnología, como</text:p>
      <text:p text:style-name="P15">la punta visible del iceberg. La tecnología también comprende una</text:p>
      <text:p text:style-name="P15">estructura conexa, e incluso una estructura profunda. Los</text:p>
      <text:p text:style-name="P15">conocimientos en que se basa constituyen una determinada estructura</text:p>
      <text:p text:style-name="P15">cognoscitiva, un marco mental, una cosmología social que actúa</text:p>
      <text:p text:style-name="P15">como un terreno fértil en el que pueden plantarse las semillas de</text:p>
      <text:p text:style-name="P15"><text:soft-page-break/>determinados tipos de conocimientos para que crezcan y generen</text:p>
      <text:p text:style-name="P15">nuevos conocimientos. Para utilizar las herramientas hace falta una</text:p>
      <text:p text:style-name="P15">cierta estructura del comportamiento. Las herramientas no funcionan</text:p>
      <text:p text:style-name="P15">en un vacío, las hace el hombre y las utiliza el hombre y para que</text:p>
      <text:p text:style-name="P15">puedan funcionar requieren determinadas circunstancias sociales.</text:p>
      <text:p text:style-name="P15">Incluso una tecnología de la producción totalmente automatizada</text:p>
      <text:p text:style-name="P15">implica una estructura cognoscitiva y del comportamiento, es decir</text:p>
      <text:p text:style-name="P15">de distanciación del proceso de producción. Por lo general se tiene</text:p>
      <text:p text:style-name="P15">muy poca conciencia de estas estructuras que acompañan a las</text:p>
      <text:p text:style-name="P15">tecnologías.[.....] hay tendencia a reducir las tecnologías a técnicas”.4</text:p>
      <text:p text:style-name="P13"><text:span text:style-name="T1">C</text:span><text:span text:style-name="T2">omo hemos planteado, los problemas vinculados a la tecnología</text:span></text:p>
      <text:p text:style-name="P15">no son meramente técnico-científicos, sino también sociales. El</text:p>
      <text:p text:style-name="P15">objeto de la tecnología es la satisfacción de necesidades sociales</text:p>
      <text:p text:style-name="P15">concretas. La tecnología es la suma total de nuestros conocimientos,</text:p>
      <text:p text:style-name="P15">capacidades y habilidades para resolver problemas técnico-sociales,</text:p>
      <text:p text:style-name="P15">y abarca todos los medios de que dispone el hombre para controlar</text:p>
      <text:p text:style-name="P15">y transformar su entorno físico, así como para convertir los materiales</text:p>
      <text:p text:style-name="P15">que le ofrece la naturaleza en elementos capaces de satisfacer sus</text:p>
      <text:p text:style-name="P15">necesidades.</text:p>
      <text:p text:style-name="P13"><text:span text:style-name="T1">I</text:span><text:span text:style-name="T2">nvolucra además un proceso intelectual que, partiendo de la</text:span></text:p>
      <text:p text:style-name="P15">detección de una demanda, se aboca al diseño y la construcción</text:p>
      <text:p text:style-name="P15">de un objeto o producto determinado y culmina con su uso. En ella</text:p>
      <text:p text:style-name="P15">confluyen la teoría y la práctica (la ciencia y la técnica). En el</text:p>
      <text:p text:style-name="P15">concepto de tecnología están implícitos aspectos vinculados a la</text:p>
      <text:p text:style-name="P15">concepción y la fabricación así como también a la comercialización</text:p>
      <text:p text:style-name="P15">y el uso de los productos tecnológicos. Los tres ejes del quehacer</text:p>
      <text:p text:style-name="P13"><text:span text:style-name="T2">tecnológico son </text:span><text:span text:style-name="T1">la fiabilidad</text:span><text:span text:style-name="T2">, </text:span><text:span text:style-name="T1">la economía </text:span><text:span text:style-name="T2">y </text:span><text:span text:style-name="T1">la aceptabilidad</text:span><text:span text:style-name="T2">.</text:span></text:p>
      <text:p text:style-name="P13"><text:span text:style-name="T1">E</text:span><text:span text:style-name="T2">l término "</text:span><text:span text:style-name="T1">tecnología</text:span><text:span text:style-name="T2">" se hace extensivo a los productos</text:span></text:p>
      <text:p text:style-name="P15">tecnológicos (objetos tecnológicos o situaciones tecnológicas), que</text:p>
      <text:p text:style-name="P15">son portadores de dimensiones no sólo técnicas y científicas sino</text:p>
      <text:p text:style-name="P15">también económicas, culturales y sociales, y cuyo objetivo ideal</text:p>
      <text:p text:style-name="P15">debería ser mejorar la calidad de vida.</text:p>
      <text:p text:style-name="P13"><text:span text:style-name="T8">Tecno</text:span><text:span text:style-name="T9">Red</text:span></text:p>
      <text:p text:style-name="P17">e d u c a t i v a</text:p>
      <text:p text:style-name="P16">Otras definiciones de tecnología</text:p>
      <text:p text:style-name="P13"><text:span text:style-name="T1">P</text:span><text:span text:style-name="T2">ara ampliar nuestra visión sobre el tema y teniendo en cuenta que</text:span></text:p>
      <text:p text:style-name="P15">el término tecnología puede admitir otras interpretaciones (no</text:p>
      <text:p text:style-name="P15">totalmente coincidentes con la nuestra), transcribimos a continuación</text:p>
      <text:p text:style-name="P15">otras definiciones, pero sin entrar a analizarlas.</text:p>
      <text:p text:style-name="P15">- Mario Bunge, Epistemología: “un cuerpo de conocimientos es una</text:p>
      <text:p text:style-name="P15">tecnología si y solamente si:</text:p>
      <text:p text:style-name="P15">(i) es compatible con la ciencia coetánea y controlable por</text:p>
      <text:p text:style-name="P15">el método científico, y</text:p>
      <text:p text:style-name="P15">(ii) se lo emplea para controlar, transformar o crear cosas</text:p>
      <text:p text:style-name="P15">o procesos, naturales o sociales”.5</text:p>
      <text:p text:style-name="P15">- John Kenneth Galbraith, El nuevo estado industrial: “tecnología</text:p>
      <text:p text:style-name="P15">significa aplicación sistemática del conocimiento científico (u otro</text:p>
      <text:p text:style-name="P15">conocimiento organizado) a tareas prácticas”.6</text:p>
      <text:p text:style-name="P15">- Samuel Bowles y Richard Edwards, Understandig capitalism:</text:p>
      <text:p text:style-name="P15">“tecnología es la relación entre los factores de la producción y los</text:p>
      <text:p text:style-name="P15">bienes producidos (la entrada y la salida) en un proceso de trabajo”.</text:p>
      <text:p text:style-name="P15">“Un proceso de trabajo es una transformación de nuestro entorno</text:p>
      <text:p text:style-name="P15"><text:soft-page-break/>natural con la intención de producir algo útil (o que se piensa es</text:p>
      <text:p text:style-name="P15">útil)”.7 (Los factores de la producción son: capital, trabajo y recursos</text:p>
      <text:p text:style-name="P15">naturales.)</text:p>
      <text:p text:style-name="P15">- Lynn White, Tecnología y cultura: “tecnología es la modificación</text:p>
      <text:p text:style-name="P15">sistemática del entorno físico con fines humanos.»8</text:p>
      <text:p text:style-name="P15">- Webster's new collegiate dictionary, 1977: “tecnología es la totalidad</text:p>
      <text:p text:style-name="P15">de los medios empleados para proporcionar los objetos necesarios</text:p>
      <text:p text:style-name="P15">a la subsistencia y al bienestar humano”.</text:p>
      <text:p text:style-name="P15">- Louis-Marie Morfaux, Diccionario de ciencias humanas: “tecnología:</text:p>
      <text:p text:style-name="P15">Reflexión filosófica sobre las técnicas, sus relaciones con las ciencias</text:p>
      <text:p text:style-name="P15">y las consecuencias políticas, económicas, sociales y morales de</text:p>
      <text:p text:style-name="P15">su desarrollo”.9</text:p>
      <text:p text:style-name="P19"><text:span text:style-name="T12"><text:s/></text:span></text:p>
      <text:p text:style-name="P19"><text:span text:style-name="T12"/></text:p>
      <text:p text:style-name="P16">Diferencias entre técnica y tecnología</text:p>
      <text:p text:style-name="P13"><text:span text:style-name="T1">B</text:span><text:span text:style-name="T2">uscaremos marcar las diferencias entre </text:span><text:span text:style-name="T1">técnica </text:span><text:span text:style-name="T2">y </text:span><text:span text:style-name="T1">tecnología</text:span><text:span text:style-name="T2">,</text:span></text:p>
      <text:p text:style-name="P15">ambas vinculadas a la resolución de problemas concretos dentro</text:p>
      <text:p text:style-name="P15">de un campo específico de la actividad humana, el campo del</text:p>
      <text:p text:style-name="P15">"hacer".</text:p>
      <text:p text:style-name="P13"><text:span text:style-name="T1">F</text:span><text:span text:style-name="T2">undamentalmente, la </text:span><text:span text:style-name="T1">técnica </text:span><text:span text:style-name="T2">abarca los conocimientos técnicos</text:span></text:p>
      <text:p text:style-name="P13"><text:span text:style-name="T2">y las herramientas, mientras que la </text:span><text:span text:style-name="T1">tecnología </text:span><text:span text:style-name="T2">tiene en cuenta</text:span></text:p>
      <text:p text:style-name="P15">además los conocimientos científicos, la estructura sociocultural, la</text:p>
      <text:p text:style-name="P15">infraestructura productiva y las relaciones mutuas que surgen.</text:p>
      <text:p text:style-name="P15">Podemos plantear que la tecnología es técnica más estructura</text:p>
      <text:p text:style-name="P15">(estructura económica, sociocultural, de conocimientos, etc.). En la</text:p>
      <text:p text:style-name="P13"><text:span text:style-name="T2">técnica está el "</text:span><text:span text:style-name="T1">cómo</text:span><text:span text:style-name="T2">" hacer, mientras que en la tecnología están</text:span></text:p>
      <text:p text:style-name="P13"><text:span text:style-name="T2">además los fundamentos del "</text:span><text:span text:style-name="T1">por qué</text:span><text:span text:style-name="T2">" hacerlo así.</text:span></text:p>
      <text:p text:style-name="P13"><text:span text:style-name="T1">H</text:span><text:span text:style-name="T2">istóricamente, la técnica se basó en conocimientos corrientes</text:span></text:p>
      <text:p text:style-name="P15">(experiencias comunicadas, resultados del método de prueba y</text:p>
      <text:p text:style-name="P13"><text:span text:style-name="T8">Tecno</text:span><text:span text:style-name="T9">Red</text:span></text:p>
      <text:p text:style-name="P17">e d u c a t i v a</text:p>
      <text:p text:style-name="P15">error, aplicación del sentido común, de la intuición), pero actualmente</text:p>
      <text:p text:style-name="P15">también utiliza muchas veces conocimientos científicos. En tanto,</text:p>
      <text:p text:style-name="P15">la tecnología se basa en conocimientos científicos, aunque utiliza</text:p>
      <text:p text:style-name="P15">también conocimientos empíricos.</text:p>
      <text:p text:style-name="P13"><text:span text:style-name="T1">M</text:span><text:span text:style-name="T2">ientras en la técnica se habla de "</text:span><text:span text:style-name="T1">procedimientos</text:span><text:span text:style-name="T2">" (puestos en</text:span></text:p>
      <text:p text:style-name="P15">práctica al realizar una actividad), en la tecnología se habla de</text:p>
      <text:p text:style-name="P13"><text:span text:style-name="T2">"</text:span><text:span text:style-name="T1">procesos</text:span><text:span text:style-name="T2">" (que involucran técnicas, conocimientos científicos y</text:span></text:p>
      <text:p text:style-name="P15">también empíricos, aspectos económicos y un determinado marco</text:p>
      <text:p text:style-name="P15">sociocultural). Refiriéndonos a la tecnología, podemos hablar de</text:p>
      <text:p text:style-name="P15">teorías tecnológicas, y refiriéndonos a la técnica, más bien de</text:p>
      <text:p text:style-name="P15">concepciones técnicas.</text:p>
      <text:p text:style-name="P13"><text:span text:style-name="T1">P</text:span><text:span text:style-name="T2">odemos decir entocnes que, en general, </text:span><text:span text:style-name="T1">la técnica es</text:span></text:p>
      <text:p text:style-name="P13"><text:span text:style-name="T1">unidisciplinaria </text:span><text:span text:style-name="T2">y </text:span><text:span text:style-name="T1">la tecnología interdisciplinaria</text:span><text:span text:style-name="T2">. Al referirnos</text:span></text:p>
      <text:p text:style-name="P15">a la fabricación artesanal hablamos de técnica, y cuando nos</text:p>
      <text:p text:style-name="P15">referimos a la producción industrial hablamos de tecnología. Sin</text:p>
      <text:p text:style-name="P15">embargo, no existe un consenso universal sobre las diferencias</text:p>
      <text:p text:style-name="P15">entre técnica y tecnología. Como caso típico, podemos mencionar</text:p>
      <text:p text:style-name="P15">títulos de libros como Historia de las técnicas (original en francés)</text:p>
      <text:p text:style-name="P15">e Historia de la tecnología (original en inglés), que prácticamente</text:p>
      <text:p text:style-name="P15">abarcan los mismos temas.</text:p>
      <text:p text:style-name="P16">Diferencias entre ciencia y tecnología</text:p>
      <text:p text:style-name="P13"><text:soft-page-break/><text:span text:style-name="T1">H</text:span><text:span text:style-name="T2">emos planteado dos grandes campos del quehacer humano: uno</text:span></text:p>
      <text:p text:style-name="P15">asociado a la ciencia y otro a la tecnología. Analizaremos ahora las</text:p>
      <text:p text:style-name="P15">diferencias entre ambos. Para ello, comenzaremos transcribiendo</text:p>
      <text:p text:style-name="P15">algunos comentarios sobre el tema.</text:p>
      <text:p text:style-name="P13"><text:span text:style-name="T2">- Thomas S. Kuhn, </text:span><text:span text:style-name="T3">La estructura de las revoluciones científicas</text:span><text:span text:style-name="T2">.</text:span></text:p>
      <text:p text:style-name="P15">“Parte de nuestra dificultad para ver las diferencias profundas entre</text:p>
      <text:p text:style-name="P15">la ciencia y la tecnología debe relacionarse con el hecho que el</text:p>
      <text:p text:style-name="P15">progreso es un atributo evidente de ambos campos. Sin embargo,</text:p>
      <text:p text:style-name="P15">puede sólo aclarar, no resolver nuestras dificultades presentes el</text:p>
      <text:p text:style-name="P15">reconocer que tenemos tendencia a ver como ciencia a cualquier</text:p>
      <text:p text:style-name="P15">campo en donde el progreso sea notable”.10</text:p>
      <text:p text:style-name="P13"><text:span text:style-name="T2">- George Basalla, </text:span><text:span text:style-name="T3">La evolución de la tecnología</text:span><text:span text:style-name="T2">. “Aunque la ciencia</text:span></text:p>
      <text:p text:style-name="P15">y la tecnología supongan procesos cognitivos, su resultado final no</text:p>
      <text:p text:style-name="P15">es el mismo. El producto final de la actividad científica innovadora</text:p>
      <text:p text:style-name="P15">suele ser una formulación escrita, el artículo científico, que anuncia</text:p>
      <text:p text:style-name="P15">un hallazgo experimental o una nueva posición teórica. En</text:p>
      <text:p text:style-name="P15">contrapartida, el producto final de la actividad tecnológica innovadora</text:p>
      <text:p text:style-name="P15">es típicamente una adición al mundo artificial: un martillo de piedra,</text:p>
      <text:p text:style-name="P15">un reloj, un motor eléctrico”.11</text:p>
      <text:p text:style-name="P13"><text:span text:style-name="T2">- John J. Sparkes, </text:span><text:span text:style-name="T3">Un programa de educación recurrente: el curso</text:span></text:p>
      <text:p text:style-name="P13"><text:span text:style-name="T3">de tecnología de la Open University</text:span><text:span text:style-name="T2">. “Se piensa a menudo, y quizás</text:span></text:p>
      <text:p text:style-name="P15">también lo pensó en un principio el comité de planificación de la</text:p>
      <text:p text:style-name="P15">Open University, que la tecnología es una especie de ciencia aplicada</text:p>
      <text:p text:style-name="P15">o de matemática aplicada. Pero los primeros profesores de la materia</text:p>
      <text:p text:style-name="P15">(tecnología) que ingresaron en la Open University hicieron saber</text:p>
      <text:p text:style-name="P15">muy pronto que ésa no era su concepción de la tecnología. No sólo</text:p>
      <text:p text:style-name="P15">se trataba de una inexactitud, sino de un verdadero error”. 12</text:p>
      <text:p text:style-name="P13"><text:span text:style-name="T2">- J. Rey Pastor y N. Drewes, </text:span><text:span text:style-name="T3">La técnica en la historia de la humanidad</text:span><text:span text:style-name="T2">.</text:span></text:p>
      <text:p text:style-name="P15">“Considerar, según se acostumbra, la técnica como ciencia aplicada</text:p>
      <text:p text:style-name="P13"><text:span text:style-name="T8">Tecno</text:span><text:span text:style-name="T9">Red</text:span></text:p>
      <text:p text:style-name="P17">e d u c a t i v a</text:p>
      <text:p text:style-name="P15">y, por lo tanto, posterior a la ciencia pura, es concepción que</text:p>
      <text:p text:style-name="P15">contradice la realidad histórica. Más bien han nacido las ciencias</text:p>
      <text:p text:style-name="P15">puras de una previa y no siempre sistemática acumulación de</text:p>
      <text:p text:style-name="P15">conocimientos técnicos. Del valioso saber astronómico de los caldeos</text:p>
      <text:p text:style-name="P15">y de su técnica astrológica se elevaron Hiparco, Aristarco y Ptolomeo</text:p>
      <text:p text:style-name="P15">a la teoría astronómica, y las dificultades y complicaciones técnicas</text:p>
      <text:p text:style-name="P15">con que se tropezó al aplicar la teoría geocéntrica durante catorce</text:p>
      <text:p text:style-name="P15">siglos incitaron a Copérnico a buscar una teoría mejor.»13</text:p>
      <text:p text:style-name="P13"><text:span text:style-name="T2">- Jorge A. Sábato y Michael Mackenzie, </text:span><text:span text:style-name="T3">La producción de tecnología</text:span><text:span text:style-name="T2">.</text:span></text:p>
      <text:p text:style-name="P15">“Es particularmente perjudicial la creencia generalizada de que la</text:p>
      <text:p text:style-name="P15">tecnología no es otra cosa que ciencia aplicada, y que, por lo tanto,</text:p>
      <text:p text:style-name="P15">para obtener aquélla es suficiente producir esta última”. 14</text:p>
      <text:p text:style-name="P13"><text:span text:style-name="T1">C</text:span><text:span text:style-name="T2">omo vemos, es bastante corriente confundir tecnología con ciencia</text:span></text:p>
      <text:p text:style-name="P15">aplicada: esto es un error, ya que la tecnología no es solamente</text:p>
      <text:p text:style-name="P15">ciencia aplicada. Si bien es cierto que se basa en conocimientos</text:p>
      <text:p text:style-name="P15">científicos, también se basa en la experiencia, utiliza muchas veces</text:p>
      <text:p text:style-name="P15">conocimientos empíricos y tiene en cuenta muchos otros factores</text:p>
      <text:p text:style-name="P15">(algunos ajenos a la específica aplicación de determinados</text:p>
      <text:p text:style-name="P15">conocimientos científicos), como por ejemplo los aspectos prácticos</text:p>
      <text:p text:style-name="P15">de la construcción o de la producción industrial, los modos y medios</text:p>
      <text:p text:style-name="P15">de producción, la factibilidad económica, la adaptación del producto</text:p>
      <text:p text:style-name="P15"><text:soft-page-break/>a las costumbres del usuario, la aceptación que el producto pueda</text:p>
      <text:p text:style-name="P15">o no tener en el público, etc.. Además la tecnología está, sobre</text:p>
      <text:p text:style-name="P15">todo, vinculada a cosas que el hombre hace, a cosas artificiales.</text:p>
      <text:p text:style-name="P15">Como ejemplo, podemos tomar la última parte del párrafo identificado</text:p>
      <text:p text:style-name="P15">como Ref. 23, en el que se plantea que un geólogo aplicado puede</text:p>
      <text:p text:style-name="P15">predecir un deslizamiento de tierra (ciencia aplicada), mientras que</text:p>
      <text:p text:style-name="P15">un ingeniero, proyectando y supervisando las adecuadas obras de</text:p>
      <text:p text:style-name="P15">defensa, puede llegar a evitar el deslizamiento de tierra (tecnología).</text:p>
      <text:p text:style-name="P13"><text:span text:style-name="T1">C</text:span><text:span text:style-name="T2">on el objeto de marcar claramente la diferencia entre ciencia y</text:span></text:p>
      <text:p text:style-name="P15">tecnología, podemos decir que la ciencia se ocupa del conocimiento,</text:p>
      <text:p text:style-name="P15">mientras que la tecnología fundamentalmente del hacer (de la</text:p>
      <text:p text:style-name="P15">acción eficaz). Sin embargo, es evidente que para hacer hay que</text:p>
      <text:p text:style-name="P15">conocer, por lo que el tecnólogo busca informarse y conocer, pero</text:p>
      <text:p text:style-name="P15">no por el conocimiento en sí mismo, sino para saber cómo hacer.</text:p>
      <text:p text:style-name="P13"><text:span text:style-name="T1">E</text:span><text:span text:style-name="T2">n el libro </text:span><text:span text:style-name="T3">Tecnología: un enfoque filosófico</text:span><text:span text:style-name="T2">, Miguel Angel Quintanilla</text:span></text:p>
      <text:p text:style-name="P15">expresa: “a diferencia de las ciencias, que son sistemas de</text:p>
      <text:p text:style-name="P15">conocimientos, las técnicas son sistemas de acciones de determinado</text:p>
      <text:p text:style-name="P15">tipo que se caracterizan, desde luego, por estar basadas en el</text:p>
      <text:p text:style-name="P15">conocimiento, pero también por otros criterios, como el ejercerse</text:p>
      <text:p text:style-name="P15">sobre objetos y procesos concretos, y el guiarse por criterios</text:p>
      <text:p text:style-name="P15">pragmáticos de eficiencia, utilidad, etc. [.....] las acciones técnicas</text:p>
      <text:p text:style-name="P15">son la forma más valiosa de intervenir o modificar la realidad para</text:p>
      <text:p text:style-name="P15">adaptarla a los deseos o necesidades humanas”.15</text:p>
      <text:p text:style-name="P13"><text:span text:style-name="T1">E</text:span><text:span text:style-name="T2">n resumen, la ciencia busca entender la naturaleza de las cosas,</text:span></text:p>
      <text:p text:style-name="P15">la tecnología busca hacer cosas en forma óptima y eficiente (lo</text:p>
      <text:p text:style-name="P15">mejor posible dentro de las condiciones impuestas).</text:p>
      <text:p text:style-name="P13"><text:span text:style-name="T1">E</text:span><text:span text:style-name="T2">n la ciencia podemos ver un intento racional y ordenado del hombre</text:span></text:p>
      <text:p text:style-name="P15">por conocer y explicar el mundo físico; en la tecnología un intento,</text:p>
      <text:p text:style-name="P15">también racional y ordenado del hombre- para transformar y controlar</text:p>
      <text:p text:style-name="P15">el mundo físico. Esta distinción se puede plantear como la diferencia</text:p>
      <text:p text:style-name="P15">entre la búsqueda del "cómo son" y el "porqué" de las cosas, y el</text:p>
      <text:p text:style-name="P15">saber "qué hacer" cuando se debe solucionar un problema. La</text:p>
      <text:p text:style-name="P15">tecnología tiene un carácter social y está enmarcada dentro de</text:p>
      <text:p text:style-name="P13"><text:span text:style-name="T8">Tecno</text:span><text:span text:style-name="T9">Red</text:span></text:p>
      <text:p text:style-name="P17">e d u c a t i v a</text:p>
      <text:p text:style-name="P15">pautas culturales, no se encuentra vinculada sólo al sector de la</text:p>
      <text:p text:style-name="P15">producción, sino también al del consumo.</text:p>
      <text:p text:style-name="P13"><text:span text:style-name="T1">Y</text:span><text:span text:style-name="T2">a en la antigüedad, se planteaba la diferencia entre ciencia y</text:span></text:p>
      <text:p text:style-name="P15">técnica: la ciencia era filosofía y la técnica era el arte del artesano,</text:p>
      <text:p text:style-name="P15">decían los maestros constructores de la catedral de Milán en 1392.16</text:p>
      <text:p text:style-name="P15">La ciencia estaba alejada de los asuntos técnicos, y los progresos</text:p>
      <text:p text:style-name="P15">técnicos eran más bien el resultado del trabajo de los artesanos.</text:p>
      <text:p text:style-name="P15">A lo largo de su historia, la técnica no ha tenido mucha vinculación</text:p>
      <text:p text:style-name="P15">con la ciencia; el hombre hizo objetos de hierro sin conocer su</text:p>
      <text:p text:style-name="P15">composición química ni la naturaleza de los procesos metalúrgicos,</text:p>
      <text:p text:style-name="P15">así como máquinas y aparatos, muchas veces sin profundizar</text:p>
      <text:p text:style-name="P15">demasiado en los principios de la mecánica.</text:p>
      <text:p text:style-name="P13"><text:span text:style-name="T1">E</text:span><text:span text:style-name="T2">n referencia a este tema, en el libro de André-Yves Portnoff y</text:span></text:p>
      <text:p text:style-name="P13"><text:span text:style-name="T2">Thierry Gaudin, </text:span><text:span text:style-name="T3">La revolución de la inteligencia</text:span><text:span text:style-name="T2">, leemos: “basta sin</text:span></text:p>
      <text:p text:style-name="P15">embargo examinar la realidad para comprobar que el conocimiento</text:p>
      <text:p text:style-name="P15">científico es útil, pero que no siempre es el que origina las</text:p>
      <text:p text:style-name="P15">innovaciones [.....]. Se ha vuelto trivial recordar que la máquina de</text:p>
      <text:p text:style-name="P15"><text:soft-page-break/>vapor precedió a la termodinámica, que la metalurgia fue puesta</text:p>
      <text:p text:style-name="P15">en práctica antes que una ciencia de los metales ayudara a concebir</text:p>
      <text:p text:style-name="P15">aleaciones”.17</text:p>
      <text:p text:style-name="P13"><text:span text:style-name="T1">C</text:span><text:span text:style-name="T2">on el correr del tiempo, se fue estableciendo una relación cada</text:span></text:p>
      <text:p text:style-name="P15">vez mayor entre la ciencia y la técnica, y la aplicación de la primera</text:p>
      <text:p text:style-name="P15">a la segunda ha permitido el pasaje de las técnicas de tipo artesanal</text:p>
      <text:p text:style-name="P15">a lo que hoy llamamos "tecnología".</text:p>
      <text:p text:style-name="P13"><text:span text:style-name="T1">L</text:span><text:span text:style-name="T2">a tecnología se basa cada día más en conocimientos científicos</text:span></text:p>
      <text:p text:style-name="P15">y la ciencia, por su parte, utiliza cada vez más los desarrollos</text:p>
      <text:p text:style-name="P15">tecnológicos. Actualmente, no es posible pensar en un desarrollo</text:p>
      <text:p text:style-name="P15">tecnológico de avanzada sin contar con el inapreciable aporte de</text:p>
      <text:p text:style-name="P15">los conocimientos científicos, como no es posible hacer ciencia sin</text:p>
      <text:p text:style-name="P15">contar con el apoyo de la tecnología que suministra los sofisticados</text:p>
      <text:p text:style-name="P15">aparatos y equipos necesarios para la investigación. En el mundo</text:p>
      <text:p text:style-name="P15">moderno, sin ciencia no hay tecnología, así como sin tecnología no</text:p>
      <text:p text:style-name="P15">se podría hacer ciencia. Ambos campos están ligados por una</text:p>
      <text:p text:style-name="P15">relación de interdependencia muy grande, pero las actividades</text:p>
      <text:p text:style-name="P15">vinculadas a uno u otro son substancialmente diferentes.</text:p>
      <text:p text:style-name="P13"><text:span text:style-name="T1">C</text:span><text:span text:style-name="T2">omo referencia, transcribimos a continuación un párrafo del libro</text:span></text:p>
      <text:p text:style-name="P13"><text:span text:style-name="T2">de Elí de Gortari, </text:span><text:span text:style-name="T3">Indagación crítica de la ciencia y la tecnología</text:span><text:span text:style-name="T2">: “la</text:span></text:p>
      <text:p text:style-name="P15">tecnología no sólo es mucho más antigua que la ciencia, sino que</text:p>
      <text:p text:style-name="P15">su desenvolvimiento a lo largo de la historia ha tenido una influencia</text:p>
      <text:p text:style-name="P15">mucho mayor sobre el avance científico, que la ejercida por éste</text:p>
      <text:p text:style-name="P15">en las innovaciones tecnológicas. Todavía durante los primeros</text:p>
      <text:p text:style-name="P15">doscientos años de su desarrollo, la ciencia moderna tuvo mucho</text:p>
      <text:p text:style-name="P15">que aprender de la tecnología y fue relativamente poco lo que pudo</text:p>
      <text:p text:style-name="P15">enseñarle en cambio. En realidad, no fue hasta el último tercio del</text:p>
      <text:p text:style-name="P15">siglo XVIII, con la iniciación de la Revolución Industrial, cuando el</text:p>
      <text:p text:style-name="P15">impacto de la ciencia sobre la tecnología empezó a tener una</text:p>
      <text:p text:style-name="P15">importancia decisiva. Luego, los resultados de la investigación</text:p>
      <text:p text:style-name="P15">científica sirvieron de base para la creación y el desarrollo de ramas</text:p>
      <text:p text:style-name="P15">industriales enteramente nuevas, como la industria química y la</text:p>
      <text:p text:style-name="P15">eléctrica, por ejemplo. Al mismo tiempo la ciencia seguía progresando</text:p>
      <text:p text:style-name="P15">bajo el impulso de las necesidades tecnológicas y aprovechando</text:p>
      <text:p text:style-name="P15">los aparatos e instrumentos puestos a su disposición por el avance</text:p>
      <text:p text:style-name="P15">de la técnica. Finalmente, en el transcurso del presente siglo, el</text:p>
      <text:p text:style-name="P15">desarrollo del conocimiento científico y el progreso de las realizaciones</text:p>
      <text:p text:style-name="P15">tecnológicas, que han alcanzado ya niveles prodigiosos y prosiguen</text:p>
      <text:p text:style-name="P13"><text:span text:style-name="T8">Tecno</text:span><text:span text:style-name="T9">Red</text:span></text:p>
      <text:p text:style-name="P17">e d u c a t i v a</text:p>
      <text:p text:style-name="P15">avanzando de manera incesante a pasos astronómicos tanto literal</text:p>
      <text:p text:style-name="P15">como metafóricamente se vienen realizando dentro de la más</text:p>
      <text:p text:style-name="P15">estrecha vinculación y a través de una influencia recíproca cada</text:p>
      <text:p text:style-name="P15">vez mayor entre la tecnología y la ciencia”.18</text:p>
      <text:p text:style-name="P13"><text:span text:style-name="T1">C</text:span><text:span text:style-name="T2">on respecto a este tema, Carl Mitcham dice: “se puede argumentar</text:span></text:p>
      <text:p text:style-name="P15">razonablemente que el uso de la mecánica en la ciencia (como en</text:p>
      <text:p text:style-name="P15">la ‘mecánica celeste’ de Newton), deriva de las primeras modernas</text:p>
      <text:p text:style-name="P15">tecnologías (especialmente la de relojes). Así, en cierto sentido,</text:p>
      <text:p text:style-name="P15">esa ciencia podría ser descrita con precisión como tecnología</text:p>
      <text:p text:style-name="P15">teórica”.19</text:p>
      <text:p text:style-name="P13"><text:span text:style-name="T1">R</text:span><text:span text:style-name="T2">efiriéndose a la relación entre la ciencia y la tecnología, H.L..Nieburg</text:span></text:p>
      <text:p text:style-name="P15">expresa: “la ciencia y la tecnología no son autónomas, sino aspectos</text:p>
      <text:p text:style-name="P15"><text:soft-page-break/>estrechamente unidos e inseparables. La deuda que los</text:p>
      <text:p text:style-name="P15">conocimientos teóricos tienen contraída con la tecnología resulta</text:p>
      <text:p text:style-name="P15">clara en todos los terrenos. [.....] El desarrollo de las matemáticas</text:p>
      <text:p text:style-name="P15">por Copérnico, Kepler y Galileo dependió de los notables progresos</text:p>
      <text:p text:style-name="P15">de la ingeniería mecánica en el siglo XV, y en especial de la creación</text:p>
      <text:p text:style-name="P15">de mecanismos de relojería y de juguetes mecánicos de gran</text:p>
      <text:p text:style-name="P15">ingenio”. 20</text:p>
      <text:p text:style-name="P13"><text:span text:style-name="T1">L</text:span><text:span text:style-name="T2">a tecnología está regida por un pensamiento de estructura</text:span></text:p>
      <text:p text:style-name="P15">interdisciplinaria, se maneja con una lógica sintética y destaca</text:p>
      <text:p text:style-name="P15">abiertamente su carácter utilitario: toda solución de un problema</text:p>
      <text:p text:style-name="P15">tecnológico se orienta a satisfacer una necesidad. En tanto, el</text:p>
      <text:p text:style-name="P15">pensamiento de la ciencia posee más bien una lógica analítica, una</text:p>
      <text:p text:style-name="P15">estructura unidisciplinaria y destaca, por lo menos como tendencia,</text:p>
      <text:p text:style-name="P15">su carácter desinteresado: su objeto principal de estudio es la</text:p>
      <text:p text:style-name="P15">relación entre causa y efecto.</text:p>
      <text:p text:style-name="P13"><text:span text:style-name="T1">L</text:span><text:span text:style-name="T2">a ciencia está guiada por la razón teórica; la tecnología por la</text:span></text:p>
      <text:p text:style-name="P15">razón práctica (si bien se fundamenta en conocimientos científicos).</text:p>
      <text:p text:style-name="P15">La ciencia está vinculada al conocimiento; la tecnología al desarrollo</text:p>
      <text:p text:style-name="P15">socioeconómico y al poder. Hoy, la tecnología es poder, a una</text:p>
      <text:p text:style-name="P15">escala jamás imaginada antes por el ser humano, poder que puede</text:p>
      <text:p text:style-name="P15">utilizarse tanto para construir un mundo mejor como para destruirlo.</text:p>
      <text:p text:style-name="P15">Mientras la ciencia tiene un carácter universal (no hay ciencia</text:p>
      <text:p text:style-name="P15">regional o local), la tecnología puede ser local ya que determinadas</text:p>
      <text:p text:style-name="P15">tecnologías son útiles en determinadas regiones y no en otras, o</text:p>
      <text:p text:style-name="P15">para determinados sistemas sociales y no para otros.</text:p>
      <text:p text:style-name="P15">Al señalar las diferencias entre ciencia y tecnología, Jorge A. Sábato</text:p>
      <text:p text:style-name="P15">y Michael Mackenzie dicen:</text:p>
      <text:p text:style-name="P13">“mientras que la ciencia emplea exclusivamente el método científico,</text:p>
      <text:p text:style-name="P13">que es el único que acepta como legítimo, la tecnología usa cualquier método</text:p>
      <text:p text:style-name="P13">(científico o no) y su legitimidad es evaluada en relación con el éxito que con él</text:p>
      <text:p text:style-name="P13">se obtiene”.21</text:p>
      <text:p text:style-name="P13"><text:span text:style-name="T1">L</text:span><text:span text:style-name="T2">a tecnología se fundamenta en conocimientos científicos (tanto</text:span></text:p>
      <text:p text:style-name="P15">de las ciencias básicas como de las aplicadas), pero también utiliza</text:p>
      <text:p text:style-name="P15">conocimientos empíricos y tiene en cuenta muchos otros aspectos,</text:p>
      <text:p text:style-name="P15">como pueden ser los teóricos y prácticos vinculados a la producción</text:p>
      <text:p text:style-name="P15">industrial.</text:p>
      <text:p text:style-name="P13"><text:span text:style-name="T1">L</text:span><text:span text:style-name="T2">os datos y conocimientos científicos en que se fundamenta la</text:span></text:p>
      <text:p text:style-name="P15">tecnología son generalmente de libre disponibilidad: cualquiera</text:p>
      <text:p text:style-name="P13"><text:span text:style-name="T2">puede obtenerlos y utilizarlos (</text:span><text:span text:style-name="T1">el resultado de las investigaciones</text:span></text:p>
      <text:p text:style-name="P13"><text:span text:style-name="T1">científicas normalmente se publica</text:span><text:span text:style-name="T2">). En cambio, la tecnología</text:span></text:p>
      <text:p text:style-name="P13"><text:span text:style-name="T8">Tecno</text:span><text:span text:style-name="T9">Red</text:span></text:p>
      <text:p text:style-name="P17">e d u c a t i v a</text:p>
      <text:p text:style-name="P15">como cuerpo de conocimientos muchas veces está protegida por</text:p>
      <text:p text:style-name="P15">patentes o es conocida por un grupo limitado de personas y forma</text:p>
      <text:p text:style-name="P15">parte de ese "saber cómo hacer" que en inglés recibe el nombre</text:p>
      <text:p text:style-name="P13"><text:span text:style-name="T2">de "know how" (</text:span><text:span text:style-name="T1">el resultado de las investigaciones o desarrollos</text:span></text:p>
      <text:p text:style-name="P13"><text:span text:style-name="T1">tecnológicos no se publica, sino que más bien se patenta</text:span><text:span text:style-name="T2">).</text:span></text:p>
      <text:p text:style-name="P13"><text:span text:style-name="T1">D</text:span><text:span text:style-name="T2">esde este punto de vista, la tecnología es un bien comercializable;</text:span></text:p>
      <text:p text:style-name="P15">además de su valor de uso tiene un valor de cambio. Esta es otra</text:p>
      <text:p text:style-name="P15">diferencia fundamental entre ciencia y tecnología. Como lo observa</text:p>
      <text:p text:style-name="P13"><text:span text:style-name="T2">Derek De Solla Price (1960): el científico publica (es </text:span><text:span text:style-name="T1">papirófilo</text:span><text:span text:style-name="T2">), el</text:span></text:p>
      <text:p text:style-name="P13"><text:span text:style-name="T2">tecnólogo oculta sus hallazgos (es </text:span><text:span text:style-name="T1">papirófobo</text:span><text:span text:style-name="T2">). En general, no</text:span></text:p>
      <text:p text:style-name="P15">existen documentos tecnológicos (de investigación y desarrollo) de</text:p>
      <text:p text:style-name="P15"><text:soft-page-break/>acceso público porque el tecnólogo no comunica abiertamente sus</text:p>
      <text:p text:style-name="P15">conocimientos, sino que a menudo los oculta para obtener ventaja</text:p>
      <text:p text:style-name="P15">comercial frente a sus competidores. Price define la tecnología</text:p>
      <text:p text:style-name="P15">como “la investigación en la que el producto principal no es un</text:p>
      <text:p text:style-name="P15">documento, sino una máquina, un medicamento, un producto o un</text:p>
      <text:p text:style-name="P15">proceso de cualquier tipo”.22</text:p>
      <text:p text:style-name="P13"><text:span text:style-name="T1">S</text:span><text:span text:style-name="T2">i quisiéramos plantear un ejemplo de lo que terminamos de decir,</text:span></text:p>
      <text:p text:style-name="P15">podríamos referirnos a las teorías científicas en que se basan</text:p>
      <text:p text:style-name="P15">numerosos dispositivos o máquinas y que son de público</text:p>
      <text:p text:style-name="P15">conocimiento, mientras que las tecnologías que son necesarias</text:p>
      <text:p text:style-name="P15">para su fabricación están muchas veces protegidas por patentes o</text:p>
      <text:p text:style-name="P15">son del conocimiento de un limitado número de personas, por lo</text:p>
      <text:p text:style-name="P15">cual no son de libre disponibilidad.</text:p>
      <text:p text:style-name="P13"><text:span text:style-name="T1">B</text:span><text:span text:style-name="T2">uscando marcar las diferencias entre la actividad del científico y</text:span></text:p>
      <text:p text:style-name="P15">la del tecnólogo, reproducimos a continuación un párrafo del libro</text:p>
      <text:p text:style-name="P13"><text:span text:style-name="T3">La investigación científica </text:span><text:span text:style-name="T2">de Mario Bunge, donde plantea el tema</text:span></text:p>
      <text:p text:style-name="P15">de la predicción científica y de la previsión tecnológica. Además</text:p>
      <text:p text:style-name="P15">muestra un ejemplo muy claro, que nos permite decir que predecir</text:p>
      <text:p text:style-name="P15">la órbita de un cometa es tarea del científico, mientras que planear</text:p>
      <text:p text:style-name="P15">y prever la órbita de un satélite artificial es tarea del tecnólogo:</text:p>
      <text:p text:style-name="P18">La Previsión Tecnológica</text:p>
      <text:p text:style-name="P15">“Para la tecnología, el conocimiento es principalmente un medio que hay que</text:p>
      <text:p text:style-name="P15">aplicar para alcanzar ciertos fines prácticos. El objetivo de la tecnología es la</text:p>
      <text:p text:style-name="P15">acción con éxito, no el conocimiento puro, y consiguientemente toda la actitud</text:p>
      <text:p text:style-name="P15">del tecnólogo cuando aplica su conocimiento tecnológico es activa en el sentido</text:p>
      <text:p text:style-name="P15">de que, lejos de ser un mero espectador, aunque inquisitivo, o un diligente</text:p>
      <text:p text:style-name="P15">registrador, es un participante directo en los acontecimientos. Esta diferencia de</text:p>
      <text:p text:style-name="P15">actitud entre el tecnólogo en acción y el investigador -de especialidades pura o</text:p>
      <text:p text:style-name="P15">aplicada- introduce algunas diferencias también entre la previsión tecnológica y</text:p>
      <text:p text:style-name="P15">la predicción científica.</text:p>
      <text:p text:style-name="P15">En primer lugar, mientras que la predicción científica dice lo que ocurrirá o puede</text:p>
      <text:p text:style-name="P15">ocurrir si se cumplen determinadas circunstancias, la previsión tecnológica sugiere</text:p>
      <text:p text:style-name="P15">cómo influir en las circunstancias para poder producir ciertos hechos, o evitarlos,</text:p>
      <text:p text:style-name="P15">cuando una u otra cosa no ocurrirán por sí mismas normalmente: una cosa es</text:p>
      <text:p text:style-name="P15">predecir la órbita de un cometa y otra completamente distinta planear y prever</text:p>
      <text:p text:style-name="P15">la trayectoria de un satélite artificial. Esto último presupone una elección entre</text:p>
      <text:p text:style-name="P15">objetivos posibles, y una tal elección presupone a su vez cierta previsión de las</text:p>
      <text:p text:style-name="P15">posibilidades y su estimación a la luz de un conjunto de desiderata. [...]</text:p>
      <text:p text:style-name="P15">La predicción de un hecho o proceso situado fuera de nuestro control no cambiará</text:p>
      <text:p text:style-name="P15">el hecho o proceso mismo. Así, por ejemplo, por muy precisamente que prediga</text:p>
      <text:p text:style-name="P15">un astrónomo el choque de dos astros, este acontecimiento se producirá según</text:p>
      <text:p text:style-name="P13"><text:span text:style-name="T8">Tecno</text:span><text:span text:style-name="T9">Red</text:span></text:p>
      <text:p text:style-name="P17">e d u c a t i v a</text:p>
      <text:p text:style-name="P15">su propio curso. Pero si un geólogo aplicado consigue predecir un deslizamiento</text:p>
      <text:p text:style-name="P15">de tierras, podrán evitarse algunas de sus consecuencias. Aún más: proyectando</text:p>
      <text:p text:style-name="P15">y supervisando las adecuadas obras de defensa, el ingeniero puede hasta evitar</text:p>
      <text:p text:style-name="P15">el deslizamiento de tierras, es decir, puede trazar la secuencia de acciones capaz</text:p>
      <text:p text:style-name="P15">de refutar la predicción inicial.”23</text:p>
      <text:p text:style-name="P16">Descubrimiento, invención e innovación</text:p>
      <text:p text:style-name="P13"><text:span text:style-name="T1">P</text:span><text:span text:style-name="T2">ara aclarar más los conceptos de ciencia, técnica y tecnología, es</text:span></text:p>
      <text:p text:style-name="P13"><text:span text:style-name="T2">interesante señalar que la ciencia avanza con el </text:span><text:span text:style-name="T1">descubrimiento</text:span></text:p>
      <text:p text:style-name="P15">de hechos o leyes que explican los fenómenos, mientras que la</text:p>
      <text:p text:style-name="P13"><text:soft-page-break/><text:span text:style-name="T2">tecnología lo hace mediante la </text:span><text:span text:style-name="T1">invención </text:span><text:span text:style-name="T2">o la </text:span><text:span text:style-name="T1">innovación </text:span><text:span text:style-name="T2">en el</text:span></text:p>
      <text:p text:style-name="P15">campo de los objetos, productos o procesos.</text:p>
      <text:p text:style-name="P15">Trataremos de explicar en pocas palabras la diferencia entre</text:p>
      <text:p text:style-name="P13"><text:span text:style-name="T2">d</text:span><text:span text:style-name="T1">escubrimiento</text:span><text:span text:style-name="T2">, </text:span><text:span text:style-name="T1">invención </text:span><text:span text:style-name="T2">e i</text:span><text:span text:style-name="T1">nnovación</text:span><text:span text:style-name="T2">. Antes, podemos decir</text:span></text:p>
      <text:p text:style-name="P15">que el descubrimiento está siempre relacionado a algo que ya</text:p>
      <text:p text:style-name="P15">existía (pese a que no se lo conocía), mientras que la invención es</text:p>
      <text:p text:style-name="P15">algo nuevo, es una creación.</text:p>
      <text:p text:style-name="P13"><text:span text:style-name="T1">- Descubrimiento</text:span><text:span text:style-name="T2">: es el hallazgo de algo que era desconocido,</text:span></text:p>
      <text:p text:style-name="P15">pero que existía. En nuestro campo de análisis podemos decir que</text:p>
      <text:p text:style-name="P15">es la puesta en evidencia de una estructura (una ley) de la naturaleza.</text:p>
      <text:p text:style-name="P15">Por ejemplo, Newton descubrió la gravitación universal y Copérnico</text:p>
      <text:p text:style-name="P15">descubrió que la tierra gira alrededor del sol. La ciencia progresa</text:p>
      <text:p text:style-name="P15">gracias a los descubrimientos.</text:p>
      <text:p text:style-name="P13"><text:span text:style-name="T1">- Invención</text:span><text:span text:style-name="T2">: es todo nuevo dispositivo, mecanismo o procedimiento</text:span></text:p>
      <text:p text:style-name="P15">concebido por el espíritu humano; la acción y el efecto de encontrar</text:p>
      <text:p text:style-name="P15">la idea de un nuevo producto o procedimiento. Se puede decir</text:p>
      <text:p text:style-name="P15">también que la invención es la propuesta de un nuevo medio técnico</text:p>
      <text:p text:style-name="P15">para obtener un resultado práctico. Como ejemplo, Edison inventó</text:p>
      <text:p text:style-name="P15">la lámpara incandescente y Watt la máquina de vapor. Generalmente,</text:p>
      <text:p text:style-name="P15">la invención es un hecho técnico. “La invención es artística y difícil</text:p>
      <text:p text:style-name="P15">de planificar, en tanto que la tecnología depende esencialmente de</text:p>
      <text:p text:style-name="P15">la buena planificación y de la aplicación de técnicas conocidas”.24</text:p>
      <text:p text:style-name="P15">Una invención pasa a ser socialmente útil cuando las condiciones</text:p>
      <text:p text:style-name="P15">económicas y sociales posibilitan su producción, uso y difusión: en</text:p>
      <text:p text:style-name="P15">este caso podemos hablar de una innovación.</text:p>
      <text:p text:style-name="P13"><text:span text:style-name="T1">- Innovación</text:span><text:span text:style-name="T2">: (en el campo técnico-tecnológico) “es la incorporación</text:span></text:p>
      <text:p text:style-name="P15">de un invento al proceso productivo. Sin embargo no todas las</text:p>
      <text:p text:style-name="P15">invenciones llevan a innovaciones, y no todas las innovaciones</text:p>
      <text:p text:style-name="P15">tienen éxito, En realidad la mayor parte de las ideas y de las</text:p>
      <text:p text:style-name="P15">invenciones nunca se aplican o quedan sin desarrollar por largo</text:p>
      <text:p text:style-name="P15">tiempo hasta que surgen las condiciones apropiadas para que se</text:p>
      <text:p text:style-name="P15">produzca la innovación”.25</text:p>
      <text:p text:style-name="P13"><text:span text:style-name="T1">L</text:span><text:span text:style-name="T2">a idea o invención que se transforma en innovación puede ser la</text:span></text:p>
      <text:p text:style-name="P15">propuesta de un nuevo producto o proceso, así como también una</text:p>
      <text:p text:style-name="P15">mejora en un producto o proceso ya existentes. Podemos hablar</text:p>
      <text:p text:style-name="P15">de innovación cuando la idea propuesta corresponde a algo</text:p>
      <text:p text:style-name="P15">técnicamente posible y que, por otro lado, el medio ambiente requiere</text:p>
      <text:p text:style-name="P15">y/o acepta. Al referirnos al medio ambiente debemos tener en cuenta</text:p>
      <text:p text:style-name="P15">las expectativas del consumidor, las condiciones financieras,</text:p>
      <text:p text:style-name="P15">administrativas, políticas y culturales, entre otras.</text:p>
      <text:p text:style-name="P13"><text:span text:style-name="T8">Tecno</text:span><text:span text:style-name="T9">Red</text:span></text:p>
      <text:p text:style-name="P17">e d u c a t i v a</text:p>
      <text:p text:style-name="P15">Por lo tanto, la innovación tecnológica no es sólo un hecho técnico</text:p>
      <text:p text:style-name="P15">sino algo que, además de ser técnicamente realizable y</text:p>
      <text:p text:style-name="P15">económicamente factible, es deseado o aceptado por el medio</text:p>
      <text:p text:style-name="P15">ambiente económico y humano: la innovación fundamental de la</text:p>
      <text:p text:style-name="P15">Revolución Industrial fue la introducción de la máquina de vapor</text:p>
      <text:p text:style-name="P15">para accionar las máquinas de tejer. Así, una innovación es el</text:p>
      <text:p text:style-name="P15">resultado de lo técnicamente posible con lo socioeconómicamente</text:p>
      <text:p text:style-name="P15">deseado o aceptado, y desde el punto de vista de la sociedad o de</text:p>
      <text:p text:style-name="P15">la producción, puede ser relativamente insignificante como</text:p>
      <text:p text:style-name="P15">potencialmente revolucionaria. La innovación es un hecho tecnológico.</text:p>
      <text:p text:style-name="P13"><text:soft-page-break/><text:span text:style-name="T1">S</text:span><text:span text:style-name="T2">in embargo, la innovación en sí misma puede no tener mucha</text:span></text:p>
      <text:p text:style-name="P15">importancia social. Para que el impacto sea significativo debe tener</text:p>
      <text:p text:style-name="P13"><text:span text:style-name="T2">gran aceptación, es decir que deberá tener </text:span><text:span text:style-name="T1">difusión</text:span><text:span text:style-name="T2">. La difusión</text:span></text:p>
      <text:p text:style-name="P15">es lo que transforma, en última instancia, la innovación en un hecho</text:p>
      <text:p text:style-name="P15">económico-social, y así como la invención y la innovación, la difusión</text:p>
      <text:p text:style-name="P15">es un proceso estrechamente vinculado al contexto económico,</text:p>
      <text:p text:style-name="P15">social y político del medio en el que tiene lugar.</text:p>
      <text:p text:style-name="P13"><text:span text:style-name="T1">J</text:span><text:span text:style-name="T2">.H.Hollomon (del Departamento de Comercio de EE.UU.) afirma:</text:span></text:p>
      <text:p text:style-name="P15">“la secuencia, necesidad percibida, invento, innovación (limitada</text:p>
      <text:p text:style-name="P15">por factores políticos, sociales o económicos) y difusión o adaptación</text:p>
      <text:p text:style-name="P15">(determinada por el carácter organizativo y por el incentivo de la</text:p>
      <text:p text:style-name="P19"><text:span text:style-name="T13">industria) es una de las que encontramos más frecuentemente en</text:span><text:span text:style-name="T12"> la economía civil o regular</text:span></text:p>
      <text:p text:style-name="P19"><text:span text:style-name="T12"/></text:p>
      <text:p text:style-name="P19"><text:span text:style-name="T14"><text:s/></text:span></text:p>
      <table:table table:name="Tabla1" table:style-name="Tabla1">
        <table:table-column table:style-name="Tabla1.A" table:number-columns-repeated="6"/>
        <table:table-row table:style-name="Tabla1.1">
          <table:table-cell table:style-name="Tabla1.A1" office:value-type="string">
            <text:p text:style-name="P4">Invención</text:p>
            <text:p text:style-name="P8"><text:span text:style-name="T4">Producto</text:span></text:p>
          </table:table-cell>
          <table:table-cell table:style-name="Tabla1.A1" office:value-type="string">
            <text:p text:style-name="P20">Inventor</text:p>
          </table:table-cell>
          <table:table-cell table:style-name="Tabla1.A1" office:value-type="string">
            <text:p text:style-name="P20">Fecha</text:p>
          </table:table-cell>
          <table:table-cell table:style-name="Tabla1.A1" office:value-type="string">
            <text:p text:style-name="P4">innovación</text:p>
            <text:p text:style-name="P8"><text:span text:style-name="T4">Empresa</text:span></text:p>
          </table:table-cell>
          <table:table-cell table:style-name="Tabla1.A1" office:value-type="string">
            <text:p text:style-name="P20">Fecha</text:p>
          </table:table-cell>
          <table:table-cell table:style-name="Tabla1.F1" office:value-type="string">
            <text:p text:style-name="P6">intervalo entre</text:p>
            <text:p text:style-name="P7">invención e</text:p>
            <text:p text:style-name="P7">innovación</text:p>
            <text:p text:style-name="P8"><text:span text:style-name="T7">(años)</text:span></text:p>
          </table:table-cell>
        </table:table-row>
        <table:table-row>
          <table:table-cell table:style-name="Tabla1.A2" office:value-type="string">
            <text:p text:style-name="P9"><text:span text:style-name="T5"><text:s/>maquinilla de</text:span></text:p>
            <text:p text:style-name="P3">afeitar de</text:p>
            <text:p text:style-name="P3">seguridad</text:p>
            <text:p text:style-name="P3"/>
            <text:p text:style-name="P3">lampara</text:p>
            <text:p text:style-name="P3">fluorescente</text:p>
            <text:p text:style-name="P3"/>
            <text:p text:style-name="P3">televisión</text:p>
            <text:p text:style-name="P3"/>
            <text:p text:style-name="P3"/>
            <text:p text:style-name="P3">telégrafo sin</text:p>
            <text:p text:style-name="P3">hilos</text:p>
            <text:p text:style-name="P3"/>
            <text:p text:style-name="P3">Teléfono sin</text:p>
            <text:p text:style-name="P3">hilos</text:p>
            <text:p text:style-name="P3"/>
            <text:p text:style-name="P3">tubo de vacío</text:p>
            <text:p text:style-name="P3">con tres</text:p>
            <text:p text:style-name="P3">electrodos</text:p>
            <text:p text:style-name="P3"/>
            <text:p text:style-name="P3">radio</text:p>
            <text:p text:style-name="P3">(oscilador)</text:p>
            <text:p text:style-name="P3"/>
            <text:p text:style-name="P3">máquina de</text:p>
            <text:p text:style-name="P3">hilar</text:p>
            <text:p text:style-name="P3"/>
            <text:p text:style-name="P3">hiladora (telar</text:p>
            <text:p text:style-name="P3">hidráulico)</text:p>
            <text:p text:style-name="P3"/>
            <text:p text:style-name="P3">hiladora</text:p>
            <text:p text:style-name="P3">mecánica</text:p>
            <text:p text:style-name="P8"><text:span text:style-name="T5">intermitente</text:span></text:p>
            <text:p text:style-name="P8"><text:span text:style-name="T5"/></text:p>
            <text:p text:style-name="P1">máquina de</text:p>
            <text:p text:style-name="P3">vapor</text:p>
            <text:p text:style-name="P3"/>
            <text:p text:style-name="P3">máquina de</text:p>
            <text:p text:style-name="P3">vapor</text:p>
            <text:p text:style-name="P3"/>
            <text:p text:style-name="P3">bolígrafo</text:p>
            <text:p text:style-name="P3"><text:soft-page-break/></text:p>
            <text:p text:style-name="P3">máquina</text:p>
            <text:p text:style-name="P3">segadora de</text:p>
            <text:p text:style-name="P3">algodón</text:p>
            <text:p text:style-name="P3"/>
            <text:p text:style-name="P3">tejidos</text:p>
            <text:p text:style-name="P3">inarrugables</text:p>
            <text:p text:style-name="P3"/>
            <text:p text:style-name="P3"/>
            <text:p text:style-name="P3">DDT</text:p>
            <text:p text:style-name="P3"/>
            <text:p text:style-name="P3"/>
            <text:p text:style-name="P3">precipitación</text:p>
            <text:p text:style-name="P3">eléctrica</text:p>
            <text:p text:style-name="P3"/>
            <text:p text:style-name="P3">refrigerante</text:p>
            <text:p text:style-name="P3">freon</text:p>
            <text:p text:style-name="P3"/>
            <text:p text:style-name="P3">compás</text:p>
            <text:p text:style-name="P3">giroscópico</text:p>
            <text:p text:style-name="P3"/>
            <text:p text:style-name="P3">endurecimiento</text:p>
            <text:p text:style-name="P3">de grasas</text:p>
            <text:p text:style-name="P3"/>
            <text:p text:style-name="P3">motores de</text:p>
            <text:p text:style-name="P3">reacción</text:p>
            <text:p text:style-name="P3"/>
            <text:p text:style-name="P3">turbomotores</text:p>
            <text:p text:style-name="P3">de reacción</text:p>
            <text:p text:style-name="P3"/>
            <text:p text:style-name="P3">discos de larga</text:p>
            <text:p text:style-name="P3">duración</text:p>
            <text:p text:style-name="P3"/>
            <text:p text:style-name="P3">grabación</text:p>
            <text:p text:style-name="P3">magnética</text:p>
            <text:p text:style-name="P3"/>
            <text:p text:style-name="P3">plexiglas, lucita</text:p>
            <text:p text:style-name="P3"/>
            <text:p text:style-name="P3"/>
            <text:p text:style-name="P3">nylon</text:p>
            <text:p text:style-name="P3"/>
            <text:p text:style-name="P3">energía dirigida</text:p>
            <text:p text:style-name="P3"/>
            <text:p text:style-name="P3"/>
            <text:p text:style-name="P3"/>
            <text:p text:style-name="P3">radar</text:p>
            <text:p text:style-name="P3"/>
            <text:p text:style-name="P3"/>
            <text:p text:style-name="P3"/>
            <text:p text:style-name="P3">reloj</text:p>
            <text:p text:style-name="P3">automático</text:p>
            <text:p text:style-name="P3"/>
            <text:p text:style-name="P3"/>
            <text:p text:style-name="P3">vaciado de</text:p>
            <text:p text:style-name="P3">revestimiento</text:p>
            <text:p text:style-name="P3"/>
            <text:p text:style-name="P3">estreptomicina</text:p>
            <text:p text:style-name="P3"/>
            <text:p text:style-name="P3">terylene,</text:p>
            <text:p text:style-name="P3">dacron</text:p>
            <text:p text:style-name="P3">reducción de</text:p>
            <text:p text:style-name="P3">titanio</text:p>
            <text:p text:style-name="P3"><text:soft-page-break/></text:p>
            <text:p text:style-name="P3">xerografía</text:p>
            <text:p text:style-name="P3"/>
            <text:p text:style-name="P8"><text:span text:style-name="T5">cremallera</text:span></text:p>
          </table:table-cell>
          <table:table-cell table:style-name="Tabla1.A2" office:value-type="string">
            <text:p text:style-name="P2"/>
            <text:p text:style-name="P2">Gillete</text:p>
            <text:p text:style-name="P2"/>
            <text:p text:style-name="P2"/>
            <text:p text:style-name="P3">Bacquerel</text:p>
            <text:p text:style-name="P3"/>
            <text:p text:style-name="P3"/>
            <text:p text:style-name="P3">Zworykin</text:p>
            <text:p text:style-name="P3"/>
            <text:p text:style-name="P3"/>
            <text:p text:style-name="P3">Hertz</text:p>
            <text:p text:style-name="P3"/>
            <text:p text:style-name="P3"/>
            <text:p text:style-name="P3">Fessenden</text:p>
            <text:p text:style-name="P3"/>
            <text:p text:style-name="P3"/>
            <text:p text:style-name="P3"/>
            <text:p text:style-name="P3">de Forest</text:p>
            <text:p text:style-name="P3"/>
            <text:p text:style-name="P3"/>
            <text:p text:style-name="P3">de Forest</text:p>
            <text:p text:style-name="P3"/>
            <text:p text:style-name="P3"/>
            <text:p text:style-name="P3">Hargreaves</text:p>
            <text:p text:style-name="P3"/>
            <text:p text:style-name="P3"/>
            <text:p text:style-name="P3">Highs</text:p>
            <text:p text:style-name="P3"/>
            <text:p text:style-name="P3"/>
            <text:p text:style-name="P3"/>
            <text:p text:style-name="P8"><text:span text:style-name="T5">Crompton</text:span></text:p>
            <text:p text:style-name="P8"><text:span text:style-name="T5"/></text:p>
            <text:p text:style-name="P8"><text:span text:style-name="T5"/></text:p>
            <text:p text:style-name="P8"><text:span text:style-name="T5">Newcommen</text:span></text:p>
            <text:p text:style-name="P8"><text:span text:style-name="T5"/></text:p>
            <text:p text:style-name="P8"><text:span text:style-name="T5"/></text:p>
            <text:p text:style-name="P8"><text:span text:style-name="T5">Watt</text:span></text:p>
            <text:p text:style-name="P3"/>
            <text:p text:style-name="P3"/>
            <text:p text:style-name="P3">I. J. Biro</text:p>
            <text:p text:style-name="P3"><text:soft-page-break/></text:p>
            <text:p text:style-name="P3"/>
            <text:p text:style-name="P3">A. Campbell</text:p>
            <text:p text:style-name="P3"/>
            <text:p text:style-name="P3"/>
            <text:p text:style-name="P3">Company</text:p>
            <text:p text:style-name="P3">Scientists</text:p>
            <text:p text:style-name="P3"/>
            <text:p text:style-name="P3"/>
            <text:p text:style-name="P3">Company</text:p>
            <text:p text:style-name="P3">Chemists</text:p>
            <text:p text:style-name="P3"/>
            <text:p text:style-name="P3">Sir O. Lodge</text:p>
            <text:p text:style-name="P3"/>
            <text:p text:style-name="P3"/>
            <text:p text:style-name="P3">T. Midgley, Jr.</text:p>
            <text:p text:style-name="P3">A. L. Henne</text:p>
            <text:p text:style-name="P3"/>
            <text:p text:style-name="P3">Foucault</text:p>
            <text:p text:style-name="P3"/>
            <text:p text:style-name="P3"/>
            <text:p text:style-name="P3">W. Normann</text:p>
            <text:p text:style-name="P3"/>
            <text:p text:style-name="P3"/>
            <text:p text:style-name="P3">Sir F. Whittle</text:p>
            <text:p text:style-name="P3"/>
            <text:p text:style-name="P3"/>
            <text:p text:style-name="P3">H. von Ohain</text:p>
            <text:p text:style-name="P3"/>
            <text:p text:style-name="P3"/>
            <text:p text:style-name="P3">P. Goldmark</text:p>
            <text:p text:style-name="P3"/>
            <text:p text:style-name="P3"/>
            <text:p text:style-name="P3">V. Poulsen</text:p>
            <text:p text:style-name="P3"/>
            <text:p text:style-name="P3"/>
            <text:p text:style-name="P3">W. Chalmers</text:p>
            <text:p text:style-name="P3"/>
            <text:p text:style-name="P3"/>
            <text:p text:style-name="P3">W. Carothers</text:p>
            <text:p text:style-name="P3"/>
            <text:p text:style-name="P3">H. Vickers</text:p>
            <text:p text:style-name="P3"/>
            <text:p text:style-name="P3"/>
            <text:p text:style-name="P3"/>
            <text:p text:style-name="P3">Marconi,</text:p>
            <text:p text:style-name="P3">Taylor,Young</text:p>
            <text:p text:style-name="P3"/>
            <text:p text:style-name="P3"/>
            <text:p text:style-name="P3">J. Hardwood</text:p>
            <text:p text:style-name="P3"/>
            <text:p text:style-name="P3"/>
            <text:p text:style-name="P3"/>
            <text:p text:style-name="P3">J. Croning</text:p>
            <text:p text:style-name="P3"/>
            <text:p text:style-name="P3"/>
            <text:p text:style-name="P3">Waksman</text:p>
            <text:p text:style-name="P3"/>
            <text:p text:style-name="P3">Whinfield,</text:p>
            <text:p text:style-name="P3">Dickson</text:p>
            <text:p text:style-name="P3">Kroll</text:p>
            <text:p text:style-name="P3"/>
            <text:p text:style-name="P3"><text:soft-page-break/></text:p>
            <text:p text:style-name="P10"><text:span text:style-name="T5">Carison</text:span></text:p>
            <text:p text:style-name="P10"><text:span text:style-name="T5"/></text:p>
            <text:p text:style-name="P10"><text:span text:style-name="T5">Judson</text:span></text:p>
          </table:table-cell>
          <table:table-cell table:style-name="Tabla1.A2" office:value-type="string">
            <text:p text:style-name="P2"/>
            <text:p text:style-name="P2">1895</text:p>
            <text:p text:style-name="P2"/>
            <text:p text:style-name="P2"/>
            <text:p text:style-name="P3">1859</text:p>
            <text:p text:style-name="P3"/>
            <text:p text:style-name="P3"/>
            <text:p text:style-name="P3">1919</text:p>
            <text:p text:style-name="P3"/>
            <text:p text:style-name="P3"/>
            <text:p text:style-name="P3">1889</text:p>
            <text:p text:style-name="P3"/>
            <text:p text:style-name="P3"/>
            <text:p text:style-name="P3">1900</text:p>
            <text:p text:style-name="P3"/>
            <text:p text:style-name="P3"/>
            <text:p text:style-name="P3"/>
            <text:p text:style-name="P3">1907</text:p>
            <text:p text:style-name="P3"/>
            <text:p text:style-name="P3"/>
            <text:p text:style-name="P3">1912</text:p>
            <text:p text:style-name="P3"/>
            <text:p text:style-name="P3"/>
            <text:p text:style-name="P3">1765</text:p>
            <text:p text:style-name="P3"/>
            <text:p text:style-name="P3"/>
            <text:p text:style-name="P3">1767</text:p>
            <text:p text:style-name="P3"/>
            <text:p text:style-name="P3"/>
            <text:p text:style-name="P3"/>
            <text:p text:style-name="P8"><text:span text:style-name="T5">1779</text:span></text:p>
            <text:p text:style-name="P8"><text:span text:style-name="T5"/></text:p>
            <text:p text:style-name="P8"><text:span text:style-name="T5"/></text:p>
            <text:p text:style-name="P1">1705</text:p>
            <text:p text:style-name="P1"/>
            <text:p text:style-name="P1"/>
            <text:p text:style-name="P3">1764</text:p>
            <text:p text:style-name="P3"/>
            <text:p text:style-name="P3"/>
            <text:p text:style-name="P3">1938</text:p>
            <text:p text:style-name="P3"><text:soft-page-break/></text:p>
            <text:p text:style-name="P3"/>
            <text:p text:style-name="P3">1889</text:p>
            <text:p text:style-name="P3"/>
            <text:p text:style-name="P3"/>
            <text:p text:style-name="P3">1918</text:p>
            <text:p text:style-name="P3"/>
            <text:p text:style-name="P3"/>
            <text:p text:style-name="P3"/>
            <text:p text:style-name="P3">1939</text:p>
            <text:p text:style-name="P3"/>
            <text:p text:style-name="P3"/>
            <text:p text:style-name="P3">1884</text:p>
            <text:p text:style-name="P3"/>
            <text:p text:style-name="P3"/>
            <text:p text:style-name="P3">1930</text:p>
            <text:p text:style-name="P3"/>
            <text:p text:style-name="P3"/>
            <text:p text:style-name="P3">1852</text:p>
            <text:p text:style-name="P3"/>
            <text:p text:style-name="P3"/>
            <text:p text:style-name="P3">1901</text:p>
            <text:p text:style-name="P3"/>
            <text:p text:style-name="P3"/>
            <text:p text:style-name="P3">1929</text:p>
            <text:p text:style-name="P3"/>
            <text:p text:style-name="P3"/>
            <text:p text:style-name="P3">1934</text:p>
            <text:p text:style-name="P3"/>
            <text:p text:style-name="P3"/>
            <text:p text:style-name="P3">1945</text:p>
            <text:p text:style-name="P3"/>
            <text:p text:style-name="P3"/>
            <text:p text:style-name="P3">1898</text:p>
            <text:p text:style-name="P3"/>
            <text:p text:style-name="P3"/>
            <text:p text:style-name="P3">1929</text:p>
            <text:p text:style-name="P3"/>
            <text:p text:style-name="P3"/>
            <text:p text:style-name="P3">1928</text:p>
            <text:p text:style-name="P3"/>
            <text:p text:style-name="P3">1925</text:p>
            <text:p text:style-name="P3"/>
            <text:p text:style-name="P3"/>
            <text:p text:style-name="P3"/>
            <text:p text:style-name="P3">1922</text:p>
            <text:p text:style-name="P3"/>
            <text:p text:style-name="P3"/>
            <text:p text:style-name="P3"/>
            <text:p text:style-name="P3">1922</text:p>
            <text:p text:style-name="P3"/>
            <text:p text:style-name="P3"/>
            <text:p text:style-name="P3"/>
            <text:p text:style-name="P3">1941</text:p>
            <text:p text:style-name="P3"/>
            <text:p text:style-name="P3"/>
            <text:p text:style-name="P3">1939</text:p>
            <text:p text:style-name="P3"/>
            <text:p text:style-name="P3">1941</text:p>
            <text:p text:style-name="P3"/>
            <text:p text:style-name="P3">1937</text:p>
            <text:p text:style-name="P3"/>
            <text:p text:style-name="P3"><text:soft-page-break/></text:p>
            <text:p text:style-name="P10"><text:span text:style-name="T5">1937</text:span></text:p>
            <text:p text:style-name="P10"><text:span text:style-name="T5"/></text:p>
            <text:p text:style-name="P10"><text:span text:style-name="T5">1891</text:span></text:p>
          </table:table-cell>
          <table:table-cell table:style-name="Tabla1.A2" office:value-type="string">
            <text:p text:style-name="P2">Gillete safety</text:p>
            <text:p text:style-name="P3">razor company</text:p>
            <text:p text:style-name="P3"/>
            <text:p text:style-name="P3"/>
            <text:p text:style-name="P5">General electric</text:p>
            <text:p text:style-name="P5"/>
            <text:p text:style-name="P5"/>
            <text:p text:style-name="P3">westinghouse</text:p>
            <text:p text:style-name="P3">westinghouse</text:p>
            <text:p text:style-name="P3"/>
            <text:p text:style-name="P3">Marconi</text:p>
            <text:p text:style-name="P3"/>
            <text:p text:style-name="P3"/>
            <text:p text:style-name="P5">National electric</text:p>
            <text:p text:style-name="P5">signaling company</text:p>
            <text:p text:style-name="P5"/>
            <text:p text:style-name="P5"/>
            <text:p text:style-name="P3">The radio</text:p>
            <text:p text:style-name="P3">telephone and</text:p>
            <text:p text:style-name="P3">telegraph</text:p>
            <text:p text:style-name="P3"/>
            <text:p text:style-name="P3">westinghouse</text:p>
            <text:p text:style-name="P3"/>
            <text:p text:style-name="P3"/>
            <text:p text:style-name="P3">Hargreaves’</text:p>
            <text:p text:style-name="P3"/>
            <text:p text:style-name="P3">Arkwrights</text:p>
            <text:p text:style-name="P3"/>
            <text:p text:style-name="P3"/>
            <text:p text:style-name="P3"/>
            <text:p text:style-name="P3">Fabricantes de</text:p>
            <text:p text:style-name="P8"><text:span text:style-name="T5">maquinaria textil</text:span></text:p>
            <text:p text:style-name="P8"><text:span text:style-name="T5"/></text:p>
            <text:p text:style-name="P8"><text:span text:style-name="T5"/></text:p>
            <text:p text:style-name="P1">Empresa inglesa</text:p>
            <text:p text:style-name="P1"/>
            <text:p text:style-name="P1"/>
            <text:p text:style-name="P3">Boulton and</text:p>
            <text:p text:style-name="P3">Watt</text:p>
            <text:p text:style-name="P3">Empresa</text:p>
            <text:p text:style-name="P3"><text:soft-page-break/>argentina</text:p>
            <text:p text:style-name="P3"/>
            <text:p text:style-name="P3"/>
            <text:p text:style-name="P3">International</text:p>
            <text:p text:style-name="P3">Harvester</text:p>
            <text:p text:style-name="P3"/>
            <text:p text:style-name="P3">Tootal</text:p>
            <text:p text:style-name="P3">Broadhurst Los</text:p>
            <text:p text:style-name="P3">Company ltd</text:p>
            <text:p text:style-name="P3"/>
            <text:p text:style-name="P3">J.R. Geigy Co</text:p>
            <text:p text:style-name="P3"/>
            <text:p text:style-name="P3"/>
            <text:p text:style-name="P3">Cottrell’s</text:p>
            <text:p text:style-name="P3"/>
            <text:p text:style-name="P3">Química cinética</text:p>
            <text:p text:style-name="P3">inc (Gral motors</text:p>
            <text:p text:style-name="P3">and Du Pont)</text:p>
            <text:p text:style-name="P3"/>
            <text:p text:style-name="P3">Anschütz</text:p>
            <text:p text:style-name="P3">Knempfe</text:p>
            <text:p text:style-name="P3"/>
            <text:p text:style-name="P3">Crosfield’s of</text:p>
            <text:p text:style-name="P3">Warrington</text:p>
            <text:p text:style-name="P3"/>
            <text:p text:style-name="P3">Rolls Royce</text:p>
            <text:p text:style-name="P3"/>
            <text:p text:style-name="P3"/>
            <text:p text:style-name="P3">Junkers</text:p>
            <text:p text:style-name="P3"/>
            <text:p text:style-name="P3"/>
            <text:p text:style-name="P3">Columbia</text:p>
            <text:p text:style-name="P3">records</text:p>
            <text:p text:style-name="P3"/>
            <text:p text:style-name="P3">American</text:p>
            <text:p text:style-name="P3">Telegraphone</text:p>
            <text:p text:style-name="P3">Co</text:p>
            <text:p text:style-name="P3">Imperial</text:p>
            <text:p text:style-name="P3">Chemical Ind.</text:p>
            <text:p text:style-name="P3"/>
            <text:p text:style-name="P3">Du Pont</text:p>
            <text:p text:style-name="P3"/>
            <text:p text:style-name="P3">Vickers, inc</text:p>
            <text:p text:style-name="P3"/>
            <text:p text:style-name="P3"/>
            <text:p text:style-name="P3">Société</text:p>
            <text:p text:style-name="P3">Française Radio</text:p>
            <text:p text:style-name="P3">Electrique</text:p>
            <text:p text:style-name="P3"/>
            <text:p text:style-name="P3"/>
            <text:p text:style-name="P3">Hardwood selfwinding watch</text:p>
            <text:p text:style-name="P3"/>
            <text:p text:style-name="P3">Fundición de</text:p>
            <text:p text:style-name="P3">Hamburgo</text:p>
            <text:p text:style-name="P3"/>
            <text:p text:style-name="P3">Merck and co</text:p>
            <text:p text:style-name="P3"/>
            <text:p text:style-name="P3"/>
            <text:p text:style-name="P5">Imperial Chemical</text:p>
            <text:p text:style-name="P5">Ind., Du Pont</text:p>
            <text:p text:style-name="P5">U.S. Government</text:p>
            <text:p text:style-name="P5"><text:soft-page-break/>Bureau of mines</text:p>
            <text:p text:style-name="P5"/>
            <text:p text:style-name="P3">Haloid Corp</text:p>
            <text:p text:style-name="P3"/>
            <text:p text:style-name="P5">Automatic Hook</text:p>
            <text:p text:style-name="P8"><text:span text:style-name="T6">and Eye Company</text:span></text:p>
          </table:table-cell>
          <table:table-cell table:style-name="Tabla1.A2" office:value-type="string">
            <text:p text:style-name="P2"/>
            <text:p text:style-name="P2">1904</text:p>
            <text:p text:style-name="P2"/>
            <text:p text:style-name="P2"/>
            <text:p text:style-name="P3">1938</text:p>
            <text:p text:style-name="P3"/>
            <text:p text:style-name="P3"/>
            <text:p text:style-name="P3">1941</text:p>
            <text:p text:style-name="P3"/>
            <text:p text:style-name="P3"/>
            <text:p text:style-name="P3">1897</text:p>
            <text:p text:style-name="P3"/>
            <text:p text:style-name="P3"/>
            <text:p text:style-name="P3">1908</text:p>
            <text:p text:style-name="P3"/>
            <text:p text:style-name="P3"/>
            <text:p text:style-name="P3"/>
            <text:p text:style-name="P3">1914</text:p>
            <text:p text:style-name="P3"/>
            <text:p text:style-name="P3"/>
            <text:p text:style-name="P3">1920</text:p>
            <text:p text:style-name="P3"/>
            <text:p text:style-name="P3"/>
            <text:p text:style-name="P3">1770</text:p>
            <text:p text:style-name="P3"/>
            <text:p text:style-name="P3">1773</text:p>
            <text:p text:style-name="P3"/>
            <text:p text:style-name="P3"/>
            <text:p text:style-name="P3"/>
            <text:p text:style-name="P3"/>
            <text:p text:style-name="P3">1783</text:p>
            <text:p text:style-name="P3"/>
            <text:p text:style-name="P3"/>
            <text:p text:style-name="P10"><text:span text:style-name="T5"><text:s/>1711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3">1775</text:p>
            <text:p text:style-name="P3">1944</text:p>
            <text:p text:style-name="P3"/>
            <text:p text:style-name="P3"><text:soft-page-break/></text:p>
            <text:p text:style-name="P3"/>
            <text:p text:style-name="P3">1942</text:p>
            <text:p text:style-name="P3"/>
            <text:p text:style-name="P3"/>
            <text:p text:style-name="P3">1932</text:p>
            <text:p text:style-name="P3"/>
            <text:p text:style-name="P3"/>
            <text:p text:style-name="P3"/>
            <text:p text:style-name="P3">1942</text:p>
            <text:p text:style-name="P3"/>
            <text:p text:style-name="P3"/>
            <text:p text:style-name="P3">1909</text:p>
            <text:p text:style-name="P3"/>
            <text:p text:style-name="P3"/>
            <text:p text:style-name="P3">1931</text:p>
            <text:p text:style-name="P3"/>
            <text:p text:style-name="P3"/>
            <text:p text:style-name="P3">1908</text:p>
            <text:p text:style-name="P3"/>
            <text:p text:style-name="P3"/>
            <text:p text:style-name="P3">1909</text:p>
            <text:p text:style-name="P3"/>
            <text:p text:style-name="P3"/>
            <text:p text:style-name="P3">1943</text:p>
            <text:p text:style-name="P3"/>
            <text:p text:style-name="P3"/>
            <text:p text:style-name="P3">1944</text:p>
            <text:p text:style-name="P3"/>
            <text:p text:style-name="P3"/>
            <text:p text:style-name="P3">1948</text:p>
            <text:p text:style-name="P3"/>
            <text:p text:style-name="P3"/>
            <text:p text:style-name="P3">1903</text:p>
            <text:p text:style-name="P3"/>
            <text:p text:style-name="P3"/>
            <text:p text:style-name="P3">1932</text:p>
            <text:p text:style-name="P3"/>
            <text:p text:style-name="P3"/>
            <text:p text:style-name="P3">1939</text:p>
            <text:p text:style-name="P3"/>
            <text:p text:style-name="P3">1931</text:p>
            <text:p text:style-name="P3"/>
            <text:p text:style-name="P3"/>
            <text:p text:style-name="P3"/>
            <text:p text:style-name="P3">1935</text:p>
            <text:p text:style-name="P3"/>
            <text:p text:style-name="P3"/>
            <text:p text:style-name="P3"/>
            <text:p text:style-name="P3">1928</text:p>
            <text:p text:style-name="P3"/>
            <text:p text:style-name="P3"/>
            <text:p text:style-name="P3"/>
            <text:p text:style-name="P3">1944</text:p>
            <text:p text:style-name="P3"/>
            <text:p text:style-name="P3"/>
            <text:p text:style-name="P3">1944</text:p>
            <text:p text:style-name="P3"/>
            <text:p text:style-name="P3">1953</text:p>
            <text:p text:style-name="P3"/>
            <text:p text:style-name="P3">1944</text:p>
            <text:p text:style-name="P3"/>
            <text:p text:style-name="P3"><text:soft-page-break/></text:p>
            <text:p text:style-name="P3">1950</text:p>
            <text:p text:style-name="P3"/>
            <text:p text:style-name="P8"><text:span text:style-name="T5">1918</text:span></text:p>
          </table:table-cell>
          <table:table-cell table:style-name="Tabla1.F2" office:value-type="string">
            <text:p text:style-name="P2"/>
            <text:p text:style-name="P2">9</text:p>
            <text:p text:style-name="P2"/>
            <text:p text:style-name="P2"/>
            <text:p text:style-name="P3">79</text:p>
            <text:p text:style-name="P3"/>
            <text:p text:style-name="P3"/>
            <text:p text:style-name="P3">22</text:p>
            <text:p text:style-name="P3"/>
            <text:p text:style-name="P3"/>
            <text:p text:style-name="P3">8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7</text:p>
            <text:p text:style-name="P3"/>
            <text:p text:style-name="P3"/>
            <text:p text:style-name="P3">8</text:p>
            <text:p text:style-name="P3"/>
            <text:p text:style-name="P3"/>
            <text:p text:style-name="P3">5</text:p>
            <text:p text:style-name="P3"/>
            <text:p text:style-name="P3">6</text:p>
            <text:p text:style-name="P3"/>
            <text:p text:style-name="P3"/>
            <text:p text:style-name="P3"/>
            <text:p text:style-name="P3"/>
            <text:p text:style-name="P8"><text:span text:style-name="T5">4</text:span></text:p>
            <text:p text:style-name="P8"><text:span text:style-name="T5"/></text:p>
            <text:p text:style-name="P8"><text:span text:style-name="T5"/></text:p>
            <text:p text:style-name="P1">6</text:p>
            <text:p text:style-name="P1"/>
            <text:p text:style-name="P1"/>
            <text:p text:style-name="P1"/>
            <text:p text:style-name="P3">11</text:p>
            <text:p text:style-name="P3">6</text:p>
            <text:p text:style-name="P3"/>
            <text:p text:style-name="P3"><text:soft-page-break/></text:p>
            <text:p text:style-name="P3"/>
            <text:p text:style-name="P3">53</text:p>
            <text:p text:style-name="P3"/>
            <text:p text:style-name="P3"/>
            <text:p text:style-name="P3">14</text:p>
            <text:p text:style-name="P3"/>
            <text:p text:style-name="P3"/>
            <text:p text:style-name="P3"/>
            <text:p text:style-name="P3">3</text:p>
            <text:p text:style-name="P3"/>
            <text:p text:style-name="P3"/>
            <text:p text:style-name="P3">25</text:p>
            <text:p text:style-name="P3"/>
            <text:p text:style-name="P3"/>
            <text:p text:style-name="P3">1</text:p>
            <text:p text:style-name="P3"/>
            <text:p text:style-name="P3"/>
            <text:p text:style-name="P3">56</text:p>
            <text:p text:style-name="P3"/>
            <text:p text:style-name="P3"/>
            <text:p text:style-name="P3">8</text:p>
            <text:p text:style-name="P3"/>
            <text:p text:style-name="P3"/>
            <text:p text:style-name="P3">14</text:p>
            <text:p text:style-name="P3"/>
            <text:p text:style-name="P3"/>
            <text:p text:style-name="P3">10</text:p>
            <text:p text:style-name="P3"/>
            <text:p text:style-name="P3"/>
            <text:p text:style-name="P3">3</text:p>
            <text:p text:style-name="P3"/>
            <text:p text:style-name="P3"/>
            <text:p text:style-name="P3">5</text:p>
            <text:p text:style-name="P3"/>
            <text:p text:style-name="P3"/>
            <text:p text:style-name="P3">3</text:p>
            <text:p text:style-name="P3"/>
            <text:p text:style-name="P3"/>
            <text:p text:style-name="P3">11</text:p>
            <text:p text:style-name="P3"/>
            <text:p text:style-name="P3">6</text:p>
            <text:p text:style-name="P3"/>
            <text:p text:style-name="P3"/>
            <text:p text:style-name="P3"/>
            <text:p text:style-name="P3">13</text:p>
            <text:p text:style-name="P3"/>
            <text:p text:style-name="P3"/>
            <text:p text:style-name="P3"/>
            <text:p text:style-name="P3">6</text:p>
            <text:p text:style-name="P3"/>
            <text:p text:style-name="P3"/>
            <text:p text:style-name="P3"/>
            <text:p text:style-name="P3">3</text:p>
            <text:p text:style-name="P3"/>
            <text:p text:style-name="P3"/>
            <text:p text:style-name="P3">5</text:p>
            <text:p text:style-name="P3"/>
            <text:p text:style-name="P3">12</text:p>
            <text:p text:style-name="P3"/>
            <text:p text:style-name="P3">7</text:p>
            <text:p text:style-name="P3"/>
            <text:p text:style-name="P3"><text:soft-page-break/></text:p>
            <text:p text:style-name="P8"><text:span text:style-name="T5">13</text:span></text:p>
            <text:p text:style-name="P8"><text:span text:style-name="T5"/></text:p>
            <text:p text:style-name="P8"><text:span text:style-name="T5">27</text:span></text:p>
          </table:table-cell>
        </table:table-row>
      </table:table>
      <text:p text:style-name="P19"><text:span text:style-name="T14"/></text:p>
      <text:p text:style-name="P19"><text:span text:style-name="T14"/></text:p>
      <text:p text:style-name="P16">La tecnología y las demandas de la sociedad</text:p>
      <text:p text:style-name="P13"><text:span text:style-name="T1">L</text:span><text:span text:style-name="T2">a tecnología es, por intermedio de los productos tecnológicos</text:span></text:p>
      <text:p text:style-name="P15">(bienes, procesos o servicios), el factor de mediación entre las</text:p>
      <text:p text:style-name="P15">necesidades o los deseos del hombre y los recursos disponibles.</text:p>
      <text:p text:style-name="P13"><text:span text:style-name="T1">D</text:span><text:span text:style-name="T2">e este modo, se concreta en los productos tecnológicos que</text:span></text:p>
      <text:p text:style-name="P15">responden a demandas de la sociedad. Distinta de la ciencia, que</text:p>
      <text:p text:style-name="P15">busca el conocimiento pero que no crea cosas, la tecnología crea</text:p>
      <text:p text:style-name="P15">productos (bienes, procesos o servicios). El proceso tecnológico</text:p>
      <text:p text:style-name="P15">es, en última instancia, un acto de creación. En el caso de la</text:p>
      <text:p text:style-name="P15">producción de objetos, la tecnología se aproxima más al arte que</text:p>
      <text:p text:style-name="P15">a la ciencia, como vehiculizador del impulso creador humano, pero</text:p>
      <text:p text:style-name="P15">a diferencia de la obra de arte en la que, como planteo general, no</text:p>
      <text:p text:style-name="P15">existe una preintencionalidad de obtener un resultado determinado</text:p>
      <text:p text:style-name="P15">de antemano, el objeto tecnológico responde a demandas bien</text:p>
      <text:p text:style-name="P15">definidas. Es esencialmente utilitario, racional, responde a</text:p>
      <text:p text:style-name="P15">necesidades y ha sido concebido y realizado mediante una acción</text:p>
      <text:p text:style-name="P15">concreta.</text:p>
      <text:p text:style-name="P13"><text:span text:style-name="T1">L</text:span><text:span text:style-name="T2">a creación tecnológica es la síntesis de recursos y conocimientos:</text:span></text:p>
      <text:p text:style-name="P13"><text:span text:style-name="T2">una síntesis "</text:span><text:span text:style-name="T1">formal</text:span><text:span text:style-name="T2">", pero también una síntesis "</text:span><text:span text:style-name="T1">temporal</text:span><text:span text:style-name="T2">" (el</text:span></text:p>
      <text:p text:style-name="P15">tiempo está indisociablemente unido al objeto tecnológico). El tiempo</text:p>
      <text:p text:style-name="P15">no condiciona la existencia y el valor de las leyes científicas, que</text:p>
      <text:p text:style-name="P15">pueden permanecer inmutables durante largos períodos, mientras</text:p>
      <text:p text:style-name="P15">que no sucede lo mismo con la tecnología y sus productos, que</text:p>
      <text:p text:style-name="P15">dependen del tiempo y varían fundamentalmente a lo largo del</text:p>
      <text:p text:style-name="P15">mismo.</text:p>
      <text:p text:style-name="P13"><text:span text:style-name="T1">S</text:span><text:span text:style-name="T2">e puede hablar del tiempo técnico: es decir que, a la relación que</text:span></text:p>
      <text:p text:style-name="P15">hemos planteado entre las necesidades o deseos por un lado, y los</text:p>
      <text:p text:style-name="P15">recursos por otro como condicionantes del hecho tecnológico, se</text:p>
      <text:p text:style-name="P15">debe agregar el factor tiempo. La solución correcta de un problema</text:p>
      <text:p text:style-name="P15">tecnológico es la solución posible en un momento dado y no una</text:p>
      <text:p text:style-name="P15">solución ideal pero perdida en el tiempo, como tampoco un proyecto</text:p>
      <text:p text:style-name="P15">hermoso pero irrealizable.</text:p>
      <text:p text:style-name="P13"><text:span text:style-name="T1">J</text:span><text:span text:style-name="T2">amás en su historia la sociedad humana estuvo tan condicionada</text:span></text:p>
      <text:p text:style-name="P15">por los desarrollos tecnológicos y nunca dependió tanto de la</text:p>
      <text:p text:style-name="P15">tecnología como en el mundo de hoy. En este contexto, los avances</text:p>
      <text:p text:style-name="P15">tecnológicos plantean expectativas muchas veces totalmente</text:p>
      <text:p text:style-name="P15">disímiles, que van desde quienes piensan en un crecimiento sin</text:p>
      <text:p text:style-name="P15">límites que permitiría a todos nadar en la abundancia a los que sin</text:p>
      <text:p text:style-name="P15">ser tan exageradamente optimistas, confían en un futuro promisorio,</text:p>
      <text:p text:style-name="P15">con un enriquecimiento de la calidad de vida resultado de los</text:p>
      <text:p text:style-name="P15">progresos científico-tecnológicos, pasando por quienes ven en esos</text:p>
      <text:p text:style-name="P15">progresos una deshumanización del hombre y un futuro incierto,</text:p>
      <text:p text:style-name="P15">producto entre otras causas de la degradación del medio ambiente</text:p>
      <text:p text:style-name="P13"><text:span text:style-name="T2">Recursos </text:span><text:span text:style-name="T16">Necesidades</text:span></text:p>
      <text:p text:style-name="P12">o Deseos</text:p>
      <text:p text:style-name="P15"><text:soft-page-break/>TECNOLOGIA</text:p>
      <text:p text:style-name="P15">Productos tecnológicos</text:p>
      <text:p text:style-name="P13"><text:span text:style-name="T8">Tecno</text:span><text:span text:style-name="T9">Red</text:span></text:p>
      <text:p text:style-name="P17">e d u c a t i v a</text:p>
      <text:p text:style-name="P15">y el agotamiento de los recursos no renovables, y con la espada</text:p>
      <text:p text:style-name="P15">de Damocles de una autodestrucción casi total.</text:p>
      <text:p text:style-name="P13"><text:span text:style-name="T1">E</text:span><text:span text:style-name="T2">n los </text:span><text:span text:style-name="T3">Contenidos Básicos Comunes para la Educación General</text:span></text:p>
      <text:p text:style-name="P13"><text:span text:style-name="T3">Básica </text:span><text:span text:style-name="T2">del Ministerio de Cultura y Educación de la Nación, se</text:span></text:p>
      <text:p text:style-name="P15">comenta: “el desarrollo y la aplicación de la tecnología tiene aspectos</text:p>
      <text:p text:style-name="P15">positivos y aspectos negativos. Toda opción tecnológica implica un</text:p>
      <text:p text:style-name="P15">compromiso entre ambos aspectos, ya que el uso de la tecnología</text:p>
      <text:p text:style-name="P15">puede producir, además de los beneficios buscados, graves daños</text:p>
      <text:p text:style-name="P15">sociales y ecológicos. En consecuencia su enseñanza y desarrollo</text:p>
      <text:p text:style-name="P15">deben estar indisolublemente asociados a los valores plasmados</text:p>
      <text:p text:style-name="P15">en la Constitución y en la Ley Federal de Educación, y a la concepción</text:p>
      <text:p text:style-name="P15">ética de la sociedad argentina”.28</text:p>
      <text:p text:style-name="P13"><text:span text:style-name="T1">E</text:span><text:span text:style-name="T2">n el libro de E.F.Schumacher, </text:span><text:span text:style-name="T3">Lo pequeño es hermoso</text:span><text:span text:style-name="T2">, leemos:</text:span></text:p>
      <text:p text:style-name="P15">“los progresos de la ciencia y la tecnología durante los últimos siglos</text:p>
      <text:p text:style-name="P15">han sido tales que los peligros han crecido aún más rápidamente</text:p>
      <text:p text:style-name="P15">que las soluciones. Ya existe una evidencia abrumadora de que el</text:p>
      <text:p text:style-name="P15">gran sistema de equilibrio de la naturaleza se está convirtiendo</text:p>
      <text:p text:style-name="P15">persistentemente en desequilibrio particularmente en ciertas áreas</text:p>
      <text:p text:style-name="P15">y puntos críticos”.29</text:p>
      <text:p text:style-name="P13"><text:span text:style-name="T1">E</text:span><text:span text:style-name="T2">l tema es complejo, y debemos reconocer que realmente existen</text:span></text:p>
      <text:p text:style-name="P15">problemas muy graves debido a enfoques incorrectos, inapropiados</text:p>
      <text:p text:style-name="P15">o simplemente sin control de determinados desarrollos tecnológicos.</text:p>
      <text:p text:style-name="P15">Creemos sin embargo que la responsabilidad es de quienes en su</text:p>
      <text:p text:style-name="P15">desmedido afán de comodidad, lucro o poder, utilizan recursos</text:p>
      <text:p text:style-name="P15">tecnológicos sin analizar previamente las consecuencias ecológicas,</text:p>
      <text:p text:style-name="P15">sociales y humanas que su uso y abuso pueden acarrear. Dicho de</text:p>
      <text:p text:style-name="P15">otro modo, “los problemas sociales asociados a la tecnología</text:p>
      <text:p text:style-name="P15">provienen de la utilización que de ella se hace y no de la propia</text:p>
      <text:p text:style-name="P15">naturaleza de la tecnología”.30</text:p>
      <text:p text:style-name="P13"><text:span text:style-name="T1">R</text:span><text:span text:style-name="T2">ecordemos que si bien el hombre a lo largo de su historia trató</text:span></text:p>
      <text:p text:style-name="P15">por todos los medios de superar las barreras que le imponía la</text:p>
      <text:p text:style-name="P15">naturaleza (por ejemplo, construyendo puentes para salvar ríos o</text:p>
      <text:p text:style-name="P15">precipicios o barcos para extender su campo de acción), durante</text:p>
      <text:p text:style-name="P15">siglos aceptó sus leyes y aún más, se sometió a sus caprichos sin</text:p>
      <text:p text:style-name="P15">cuestionar su papel tutelar. Pero todo esto cambió a causa del</text:p>
      <text:p text:style-name="P15">espectacular desarrollo de la ciencia y de la tecnología: el hombre</text:p>
      <text:p text:style-name="P15">pasó a sentirse dueño de la naturaleza y dominarla fue uno de sus</text:p>
      <text:p text:style-name="P15">objetivos fundamentales. Sin embargo, el uso indiscriminado y sin</text:p>
      <text:p text:style-name="P15">control de su poderío tecnológico está provocando consecuencias</text:p>
      <text:p text:style-name="P15">de carácter imprevisible, que pueden llegar incluso a afectar</text:p>
      <text:p text:style-name="P15">seriamente su propia existencia. Frente a esta realidad, posiblemente</text:p>
      <text:p text:style-name="P15">sea necesario replantear la relación hombre-naturaleza sobre la</text:p>
      <text:p text:style-name="P15">base de una mayor reciprocidad.</text:p>
      <text:p text:style-name="P13"><text:span text:style-name="T1">A</text:span><text:span text:style-name="T2">ctualmente, “el hombre no se siente parte de la naturaleza sino</text:span></text:p>
      <text:p text:style-name="P15">más bien como una fuerza externa destinada a dominarla y</text:p>
      <text:p text:style-name="P15">conquistarla”.31 Esta situación debe revertirse, y para ello es</text:p>
      <text:p text:style-name="P15">imperioso una toma de conciencia acerca de la importancia de la</text:p>
      <text:p text:style-name="P15">tecnología y su impacto en el medio ambiente, y la necesidad de</text:p>
      <text:p text:style-name="P15"><text:soft-page-break/>que quienes estén directamente vinculados al tema lo analicen en</text:p>
      <text:p text:style-name="P15">profundidad.</text:p>
      <text:p text:style-name="P13"><text:span text:style-name="T8">Tecno</text:span><text:span text:style-name="T9">Red</text:span></text:p>
      <text:p text:style-name="P17">e d u c a t i v a</text:p>
      <text:p text:style-name="P16">Referencias:</text:p>
      <text:p text:style-name="P13"><text:span text:style-name="T2">1. RUSSELL, B. </text:span><text:span text:style-name="T3">La perspectiva científica</text:span><text:span text:style-name="T2">. Barcelona, Editorial Ariel,</text:span></text:p>
      <text:p text:style-name="P15">1983, p.48.</text:p>
      <text:p text:style-name="P15">2. BUNGE, M. La ciencia, su método y su filosofía. Buenos Aires,</text:p>
      <text:p text:style-name="P15">Ediciones Siglo veinte, 1987, p. 19 y 27.</text:p>
      <text:p text:style-name="P15">3. MINISTERIO DE CULTURA Y EDUCACION DE LA NACION.</text:p>
      <text:p text:style-name="P14">Contenidos Básicos Comunes para la Educación General</text:p>
      <text:p text:style-name="P13"><text:span text:style-name="T3">Básica</text:span><text:span text:style-name="T2">. Buenos Aires, 1995, p. 223.</text:span></text:p>
      <text:p text:style-name="P13"><text:span text:style-name="T2">4. GALTUNG, J. </text:span><text:span text:style-name="T3">El desarrollo, el medio ambiente y la tecnología.</text:span></text:p>
      <text:p text:style-name="P15">Nueva York, Naciones Unidas, 1979, p. 6.</text:p>
      <text:p text:style-name="P13"><text:span text:style-name="T2">5. BUNGE, M. </text:span><text:span text:style-name="T3">Epistemología</text:span><text:span text:style-name="T2">. Barcelona, Ed. Ariel, 1985, p. 206.</text:span></text:p>
      <text:p text:style-name="P13"><text:span text:style-name="T2">6. GALBRAITH, J. K. </text:span><text:span text:style-name="T3">El nuevo estado industrial</text:span><text:span text:style-name="T2">. Barcelona, Editorial</text:span></text:p>
      <text:p text:style-name="P15">Ariel, 1980, p. 41.</text:p>
      <text:p text:style-name="P13"><text:span text:style-name="T2">7. BOWLES, S.; EDWARD, R. </text:span><text:span text:style-name="T3">Understanding capitalism</text:span><text:span text:style-name="T2">. Harper</text:span></text:p>
      <text:p text:style-name="P15">Collins College Publishers, p. 45.</text:p>
      <text:p text:style-name="P13"><text:span text:style-name="T2">8. WHITE, L. El acto de la invención. </text:span><text:span text:style-name="T3">In</text:span><text:span text:style-name="T2">: Kranzberg, M.; Daveport,</text:span></text:p>
      <text:p text:style-name="P13"><text:span text:style-name="T2">W.H. (eds.).</text:span><text:span text:style-name="T3">Tecnología y cultura</text:span><text:span text:style-name="T2">. Barcelona, Editorial Gustavo</text:span></text:p>
      <text:p text:style-name="P15">Gili, 1979, p. 247.</text:p>
      <text:p text:style-name="P13"><text:span text:style-name="T2">9. MORFAUX, L.-M. </text:span><text:span text:style-name="T3">Diccionario de ciencias humanas</text:span><text:span text:style-name="T2">. Barcelona,</text:span></text:p>
      <text:p text:style-name="P15">Ediciones Grijalbo, 1985, p. 336.</text:p>
      <text:p text:style-name="P13"><text:span text:style-name="T2">10. KUHN, T.S. </text:span><text:span text:style-name="T3">La estructura de las revoluciones científicas</text:span><text:span text:style-name="T2">. México,</text:span></text:p>
      <text:p text:style-name="P15">Fondo de Cultura Económica, 1971, p. 249.</text:p>
      <text:p text:style-name="P15">11.BASALLA, G. La evolución de la tecnología. Barcelona, Editorial</text:p>
      <text:p text:style-name="P15">Crítica, 1991, p. 45.</text:p>
      <text:p text:style-name="P13"><text:span text:style-name="T2">12. SPARKES, J.J. </text:span><text:span text:style-name="T3">Un programa de educación recurrente: el curso</text:span></text:p>
      <text:p text:style-name="P13"><text:span text:style-name="T3">de tecnología de la Open University. In</text:span><text:span text:style-name="T2">: Revista Perspectivas</text:span></text:p>
      <text:p text:style-name="P15">(París, Unesco), Vol.IV, Nº 1, 1974. (Reproducido en: Aprender</text:p>
      <text:p text:style-name="P15">y Trabajar. París, Unesco, 1980, p. 308.)</text:p>
      <text:p text:style-name="P15">13. REY PASTOR, J.; DREWES, N. La técnica en la historia de la</text:p>
      <text:p text:style-name="P15">humanidad. Buenos Aires, Editorial Atlántida, 1957, p. 106.</text:p>
      <text:p text:style-name="P13"><text:span text:style-name="T2">14. SABATO, J.A.; MACKENZIE, M. </text:span><text:span text:style-name="T3">La producción de tecnología</text:span><text:span text:style-name="T2">.</text:span></text:p>
      <text:p text:style-name="P15">México, Editorial Nueva Imagen, 1982, p. 14.</text:p>
      <text:p text:style-name="P13"><text:span text:style-name="T2">15. QUINTANILLA, M.A. </text:span><text:span text:style-name="T3">Tecnología: un enfoque filosófico</text:span><text:span text:style-name="T2">. Buenos</text:span></text:p>
      <text:p text:style-name="P15">Aires, EUDEBA, 1991, p. 29-30.</text:p>
      <text:p text:style-name="P13"><text:span text:style-name="T2">16. </text:span><text:span text:style-name="T3">Annali della Fabbrica del Duomo di Milano</text:span><text:span text:style-name="T2">, Milán, 1877.</text:span></text:p>
      <text:p text:style-name="P13"><text:span text:style-name="T2">17. PORTNOFF, A-Y; GAUDIN, T. </text:span><text:span text:style-name="T3">La revolución de la inteligencia</text:span><text:span text:style-name="T2">.</text:span></text:p>
      <text:p text:style-name="P15">Buenos Aires, INTI (Instituto Nacional de Tecnología Industrial),</text:p>
      <text:p text:style-name="P15">1988, p. 76.</text:p>
      <text:p text:style-name="P13"><text:span text:style-name="T2">18. DE GORTARI, E. </text:span><text:span text:style-name="T3">Indagación crítica de la ciencia y la tecnología.</text:span></text:p>
      <text:p text:style-name="P15">México, Editorial Grijalbo, 1979, p. 145.</text:p>
      <text:p text:style-name="P13"><text:span text:style-name="T8">Tecno</text:span><text:span text:style-name="T9">Red</text:span></text:p>
      <text:p text:style-name="P17">e d u c a t i v a</text:p>
      <text:p text:style-name="P13"><text:span text:style-name="T2">19. MITCHAM, C. </text:span><text:span text:style-name="T3">¿Qué es la filosofía de la tecnología?</text:span><text:span text:style-name="T2">. Barcelona,</text:span></text:p>
      <text:p text:style-name="P15">ANTROPOS, Editorial del hombre, 1988, p. 100.</text:p>
      <text:p text:style-name="P13"><text:span text:style-name="T2">20. NIEGURG, H.L. </text:span><text:span text:style-name="T3">En Nombre de la ciencia</text:span><text:span text:style-name="T2">: Análisis del control</text:span></text:p>
      <text:p text:style-name="P15">económico y político del conocimiento. Buenos Aires, Editorial</text:p>
      <text:p text:style-name="P15">Tiempo contemporáneo, 1973, p. 146-147.</text:p>
      <text:p text:style-name="P13"><text:span text:style-name="T2">21. SABATO, J.A.; MACKENZIE, M. </text:span><text:span text:style-name="T3">Op. cit</text:span><text:span text:style-name="T2">. p. 35.</text:span></text:p>
      <text:p text:style-name="P13"><text:soft-page-break/><text:span text:style-name="T2">22. PRICE, D.J. DE SOLLA. Science and technology. </text:span><text:span text:style-name="T3">In</text:span><text:span text:style-name="T2">: Barnes,</text:span></text:p>
      <text:p text:style-name="P13"><text:span text:style-name="T2">B. </text:span><text:span text:style-name="T3">Sociology of science</text:span><text:span text:style-name="T2">. Londres, Penguin, 1972, p. 166-180.</text:span></text:p>
      <text:p text:style-name="P13"><text:span text:style-name="T2">23. BUNGE, M. </text:span><text:span text:style-name="T3">La investigación científica</text:span><text:span text:style-name="T2">. Barcelona, Editorial Ariel,</text:span></text:p>
      <text:p text:style-name="P15">1983, p. 702.</text:p>
      <text:p text:style-name="P13"><text:span text:style-name="T2">24. DAVIES, D.; BANFIELD, T.; SHEAHAN, R. </text:span><text:span text:style-name="T3">El técnico en la</text:span></text:p>
      <text:p text:style-name="P13"><text:span text:style-name="T3">sociedad</text:span><text:span text:style-name="T2">. Barcelona, Editorial Gustavo Gili, 1979, p. 38</text:span></text:p>
      <text:p text:style-name="P13"><text:span text:style-name="T2">25. CROSS, N.; ELLIOTT, D.; ROY, R. </text:span><text:span text:style-name="T3">Diseñando el futuro</text:span><text:span text:style-name="T2">. Barcelona,</text:span></text:p>
      <text:p text:style-name="P15">Editorial Gustavo Gili, 1980, p. 78.</text:p>
      <text:p text:style-name="P13"><text:span text:style-name="T2">26. HOLLOMON, J.H. In: TRYBOUT R.A. (comp.), </text:span><text:span text:style-name="T3">Economics of</text:span></text:p>
      <text:p text:style-name="P13"><text:span text:style-name="T3">research and development</text:span><text:span text:style-name="T2">, Columbus, Ohio, University Press,</text:span></text:p>
      <text:p text:style-name="P15">1965, p. 253.</text:p>
      <text:p text:style-name="P13"><text:span text:style-name="T2">27. ROSERBERG, N. </text:span><text:span text:style-name="T3">Tecnología y economía</text:span><text:span text:style-name="T2">. Barcelona, Editorial</text:span></text:p>
      <text:p text:style-name="P15">Gustavo Gili, 1976, p. 82-83.</text:p>
      <text:p text:style-name="P15">28. MINISTERIO DE CULTURA Y EDUCACION DE LA NACION.</text:p>
      <text:p text:style-name="P13"><text:span text:style-name="T3">Ibid</text:span><text:span text:style-name="T2">. p. 219.</text:span></text:p>
      <text:p text:style-name="P13"><text:span text:style-name="T2">29. SCHUMACHERS, E.F. </text:span><text:span text:style-name="T3">Lo pequeño es hermoso</text:span><text:span text:style-name="T2">. Buenos Aires,</text:span></text:p>
      <text:p text:style-name="P15">Ediciones Orbis S.A., 1983, p.30.</text:p>
      <text:p text:style-name="P13"><text:span text:style-name="T2">30. DICKSON, D. </text:span><text:span text:style-name="T3">Tecnología alternativa</text:span><text:span text:style-name="T2">. Madrid, Ed. Orbis</text:span></text:p>
      <text:p text:style-name="P15">HYSPAMERICA, 1985, p. 2.</text:p>
      <text:p text:style-name="P13"><text:span text:style-name="T2">31. SCHUMACHERS, E.F. </text:span><text:span text:style-name="T3">Op. cit.</text:span><text:span text:style-name="T2">, p. 14.</text:span></text:p>
      <text:p text:style-name="P13"><text:span text:style-name="T8">Tecno</text:span><text:span text:style-name="T9">Red</text:span></text:p>
      <text:p text:style-name="P19"><text:span text:style-name="T15">e d u c a t i v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4T00:41:32.57</meta:creation-date>
    <dc:date>2011-08-04T01:35:19.03</dc:date>
    <dc:creator>Juan Jose Martinez Cuervo</dc:creator>
    <meta:editing-duration>PT22M2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0" meta:paragraph-count="1198" meta:word-count="8573" meta:character-count="53530"/>
  </office:meta>
</office:document-meta>
</file>