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0000000AF3BAB6DBA.png"/>
  <manifest:file-entry manifest:media-type="image/png" manifest:full-path="Pictures/1000000000000107000000BF8FA1032A.png"/>
  <manifest:file-entry manifest:media-type="image/png" manifest:full-path="Pictures/10000000000000ED000000D4D87FF66F.png"/>
  <manifest:file-entry manifest:media-type="image/png" manifest:full-path="Pictures/1000000000000103000000C219396BFB.png"/>
  <manifest:file-entry manifest:media-type="image/png" manifest:full-path="Pictures/10000000000000FB000000C8001E6927.png"/>
  <manifest:file-entry manifest:media-type="image/png" manifest:full-path="Pictures/1000000000000103000000C2999BAB74.png"/>
  <manifest:file-entry manifest:media-type="image/png" manifest:full-path="Pictures/10000000000000E8000000DAE2A4F9AF.png"/>
  <manifest:file-entry manifest:media-type="image/png" manifest:full-path="Pictures/10000000000000E1000000E103764692.png"/>
  <manifest:file-entry manifest:media-type="image/png" manifest:full-path="Pictures/1000000000000113000000B73BDF532F.png"/>
  <manifest:file-entry manifest:media-type="image/png" manifest:full-path="Pictures/1000000000000103000000C3711251C0.png"/>
  <manifest:file-entry manifest:media-type="image/png" manifest:full-path="Pictures/10000000000000EB000000D7F2047E56.png"/>
  <manifest:file-entry manifest:media-type="image/png" manifest:full-path="Pictures/1000000000000103000000C20EEAE7EA.png"/>
  <manifest:file-entry manifest:media-type="image/png" manifest:full-path="Pictures/10000000000000EE000000D39CD96BBC.png"/>
  <manifest:file-entry manifest:media-type="image/png" manifest:full-path="Pictures/10000000000000B700000113B46E2AAE.png"/>
  <manifest:file-entry manifest:media-type="image/png" manifest:full-path="Pictures/1000000000000103000000C25BB5739D.png"/>
  <manifest:file-entry manifest:media-type="image/png" manifest:full-path="Pictures/1000000000000113000000B733863DAE.png"/>
  <manifest:file-entry manifest:media-type="image/png" manifest:full-path="Pictures/100000000000010D000000BCE339198D.png"/>
  <manifest:file-entry manifest:media-type="image/png" manifest:full-path="Pictures/1000000000000112000000B8D447CB9B.png"/>
  <manifest:file-entry manifest:media-type="image/png" manifest:full-path="Pictures/10000000000000D6000000ECE79AB511.png"/>
  <manifest:file-entry manifest:media-type="image/png" manifest:full-path="Pictures/1000000000000101000000C49322F8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_20_22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Gradient_20_24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gradient-name="Linear_20_yellow_2f_brown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gradient" draw:fill-gradient-name="Gradient_20_19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gradient" draw:fill-gradient-name="Gradient_20_31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gradient" draw:fill-gradient-name="Gradient_20_30" draw:fill-image-width="0cm" draw:fill-image-height="0cm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gradient" draw:fill-gradient-name="Gradient_20_28" draw:fill-image-width="0cm" draw:fill-image-height="0cm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gradient" draw:fill-gradient-name="Gradient_20_27" draw:fill-image-width="0cm" draw:fill-image-height="0cm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gradient" draw:fill-gradient-name="Gradient_20_1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2.5cm" svg:height="13.5cm" svg:x="0.5cm" svg:y="1.5cm">
          <draw:image xlink:href="Pictures/1000000000000103000000C3711251C0.png" xlink:type="simple" xlink:show="embed" xlink:actuate="onLoad">
            <text:p/>
          </draw:image>
        </draw:frame>
        <draw:frame draw:style-name="gr1" draw:text-style-name="P1" draw:layer="layout" svg:width="14cm" svg:height="13.5cm" svg:x="13cm" svg:y="1.5cm">
          <draw:image xlink:href="Pictures/1000000000000103000000C219396BFB.png" xlink:type="simple" xlink:show="embed" xlink:actuate="onLoad">
            <text:p/>
          </draw:image>
        </draw:frame>
        <draw:custom-shape draw:style-name="gr2" draw:text-style-name="P3" draw:layer="layout" svg:width="10cm" svg:height="5cm" svg:x="8.5cm" svg:y="15.5cm">
          <text:p text:style-name="P2"><text:span text:style-name="T1">Cuniculus paca</text:span></text:p>
          <text:p text:style-name="P2"><text:span text:style-name="T1"><text:s/></text:span><text:span text:style-name="T1">(tuza real)</text:span></text:p>
          <draw:enhanced-geometry svg:viewBox="0 0 21600 21600" draw:text-path="true" draw:text-path-mode="shape" draw:text-path-scale="path" draw:text-path-same-letter-heights="false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2.452cm" svg:height="10.5cm" svg:x="2.5cm" svg:y="1.5cm">
          <draw:image xlink:href="Pictures/10000000000000E1000000E103764692.png" xlink:type="simple" xlink:show="embed" xlink:actuate="onLoad">
            <text:p/>
          </draw:image>
        </draw:frame>
        <draw:frame draw:style-name="gr1" draw:text-style-name="P1" draw:layer="layout" svg:width="10.5cm" svg:height="10.5cm" svg:x="15cm" svg:y="1.5cm">
          <draw:image xlink:href="Pictures/1000000000000113000000B73BDF532F.png" xlink:type="simple" xlink:show="embed" xlink:actuate="onLoad">
            <text:p/>
          </draw:image>
        </draw:frame>
        <draw:custom-shape draw:style-name="gr4" draw:text-style-name="P3" draw:layer="layout" svg:width="10cm" svg:height="5cm" svg:x="9.5cm" svg:y="14cm">
          <text:p text:style-name="P2"><text:span text:style-name="T1">Eira barbara</text:span></text:p>
          <text:p text:style-name="P2"><text:span text:style-name="T1">(viejo del monte)</text:span></text:p>
          <draw:enhanced-geometry svg:viewBox="0 0 21600 21600" draw:text-path="true" draw:text-path-mode="shape" draw:text-path-scale="path" draw:text-path-same-letter-heights="false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draw:style-name="gr1" draw:text-style-name="P1" draw:layer="layout" svg:width="12cm" svg:height="11.5cm" svg:x="2cm" svg:y="1.5cm">
          <draw:image xlink:href="Pictures/10000000000000EB000000D7F2047E56.png" xlink:type="simple" xlink:show="embed" xlink:actuate="onLoad">
            <text:p/>
          </draw:image>
        </draw:frame>
        <draw:frame draw:style-name="gr1" draw:text-style-name="P1" draw:layer="layout" svg:width="10.5cm" svg:height="11.5cm" svg:x="14cm" svg:y="1.5cm">
          <draw:image xlink:href="Pictures/100000000000010D000000BCE339198D.png" xlink:type="simple" xlink:show="embed" xlink:actuate="onLoad">
            <text:p/>
          </draw:image>
        </draw:frame>
        <draw:custom-shape draw:style-name="gr5" draw:text-style-name="P3" draw:layer="layout" svg:width="10cm" svg:height="5cm" svg:x="9.5cm" svg:y="14cm">
          <text:p text:style-name="P2"><text:span text:style-name="T1">Potos flavus</text:span></text:p>
          <text:p text:style-name="P2"><text:span text:style-name="T1">(marchuta)</text:span></text:p>
          <draw:enhanced-geometry svg:viewBox="0 0 21600 21600" draw:text-path="true" draw:text-path-mode="shape" draw:text-path-scale="path" draw:text-path-same-letter-heights="false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office:forms form:automatic-focus="false" form:apply-design-mode="false"/>
        <draw:frame draw:style-name="gr1" draw:text-style-name="P1" draw:layer="layout" svg:width="11.341cm" svg:height="10cm" svg:x="2cm" svg:y="1.5cm">
          <draw:image xlink:href="Pictures/10000000000000B700000113B46E2AAE.png" xlink:type="simple" xlink:show="embed" xlink:actuate="onLoad">
            <text:p/>
          </draw:image>
        </draw:frame>
        <draw:frame draw:style-name="gr1" draw:text-style-name="P1" draw:layer="layout" svg:width="12.161cm" svg:height="10cm" svg:x="13.339cm" svg:y="1.5cm">
          <draw:image xlink:href="Pictures/10000000000000D6000000ECE79AB511.png" xlink:type="simple" xlink:show="embed" xlink:actuate="onLoad">
            <text:p/>
          </draw:image>
        </draw:frame>
        <draw:custom-shape draw:style-name="gr6" draw:text-style-name="P3" draw:layer="layout" svg:width="11cm" svg:height="5cm" svg:x="8.5cm" svg:y="13.5cm">
          <text:p text:style-name="P2"><text:span text:style-name="T1">Aulacorhynchus prasinus</text:span></text:p>
          <text:p text:style-name="P2"><text:span text:style-name="T1">( tucancillo verde)</text:span></text:p>
          <draw:enhanced-geometry svg:viewBox="0 0 21600 21600" draw:text-path="true" draw:text-path-mode="shape" draw:text-path-scale="path" draw:text-path-same-letter-heights="false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">
        <office:forms form:automatic-focus="false" form:apply-design-mode="false"/>
        <draw:frame draw:style-name="gr1" draw:text-style-name="P1" draw:layer="layout" svg:width="13cm" svg:height="10.5cm" svg:x="1cm" svg:y="1cm">
          <draw:image xlink:href="Pictures/1000000000000103000000C2999BAB74.png" xlink:type="simple" xlink:show="embed" xlink:actuate="onLoad">
            <text:p/>
          </draw:image>
        </draw:frame>
        <draw:frame draw:style-name="gr1" draw:text-style-name="P1" draw:layer="layout" svg:width="12cm" svg:height="10.5cm" svg:x="14cm" svg:y="1cm">
          <draw:image xlink:href="Pictures/10000000000000FB000000C8001E6927.png" xlink:type="simple" xlink:show="embed" xlink:actuate="onLoad">
            <text:p/>
          </draw:image>
        </draw:frame>
        <draw:custom-shape draw:style-name="gr7" draw:text-style-name="P3" draw:layer="layout" svg:width="10cm" svg:height="5cm" svg:x="9.5cm" svg:y="13.5cm">
          <text:p text:style-name="P2"><text:span text:style-name="T1">Pelenope purpurascens</text:span></text:p>
          <text:p text:style-name="P2"><text:span text:style-name="T1">(pava cojolotita)</text:span></text:p>
          <draw:enhanced-geometry svg:viewBox="0 0 21600 21600" draw:text-path="true" draw:text-path-mode="shape" draw:text-path-scale="path" draw:text-path-same-letter-heights="false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2T1">
        <office:forms form:automatic-focus="false" form:apply-design-mode="false"/>
        <draw:frame draw:style-name="gr1" draw:text-style-name="P1" draw:layer="layout" svg:width="13.958cm" svg:height="9.5cm" svg:x="1cm" svg:y="1cm">
          <draw:image xlink:href="Pictures/1000000000000107000000BF8FA1032A.png" xlink:type="simple" xlink:show="embed" xlink:actuate="onLoad">
            <text:p/>
          </draw:image>
        </draw:frame>
        <draw:frame draw:style-name="gr1" draw:text-style-name="P1" draw:layer="layout" svg:width="11.5cm" svg:height="9.5cm" svg:x="15cm" svg:y="1cm">
          <draw:image xlink:href="Pictures/1000000000000101000000C49322F81D.png" xlink:type="simple" xlink:show="embed" xlink:actuate="onLoad">
            <text:p/>
          </draw:image>
        </draw:frame>
        <draw:custom-shape draw:style-name="gr8" draw:text-style-name="P3" draw:layer="layout" svg:width="10cm" svg:height="5cm" svg:x="9.5cm" svg:y="12.5cm">
          <text:p text:style-name="P2"><text:span text:style-name="T1">Dendrortyx barbatus</text:span></text:p>
          <text:p text:style-name="P2"><text:span text:style-name="T1">(chivizcaya)</text:span></text:p>
          <draw:enhanced-geometry svg:viewBox="0 0 21600 21600" draw:text-path="true" draw:text-path-mode="shape" draw:text-path-scale="path" draw:text-path-same-letter-heights="false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2T1">
        <office:forms form:automatic-focus="false" form:apply-design-mode="false"/>
        <draw:frame draw:style-name="gr1" draw:text-style-name="P1" draw:layer="layout" svg:width="12.27cm" svg:height="9.608cm" svg:x="1.5cm" svg:y="1cm">
          <draw:image xlink:href="Pictures/10000000000000ED000000D4D87FF66F.png" xlink:type="simple" xlink:show="embed" xlink:actuate="onLoad">
            <text:p/>
          </draw:image>
        </draw:frame>
        <draw:frame draw:style-name="gr1" draw:text-style-name="P1" draw:layer="layout" svg:width="11.275cm" svg:height="9.5cm" svg:x="13.725cm" svg:y="1cm">
          <draw:image xlink:href="Pictures/1000000000000113000000B733863DAE.png" xlink:type="simple" xlink:show="embed" xlink:actuate="onLoad">
            <text:p/>
          </draw:image>
        </draw:frame>
        <draw:custom-shape draw:style-name="gr9" draw:text-style-name="P3" draw:layer="layout" svg:width="10cm" svg:height="5cm" svg:x="8.5cm" svg:y="12.5cm">
          <text:p text:style-name="P2"><text:span text:style-name="T1">Ara militaris</text:span></text:p>
          <text:p text:style-name="P2"><text:span text:style-name="T1">(guacamaya verde)</text:span></text:p>
          <draw:enhanced-geometry svg:viewBox="0 0 21600 21600" draw:text-path="true" draw:text-path-mode="shape" draw:text-path-scale="path" draw:text-path-same-letter-heights="false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Default" presentation:presentation-page-layout-name="AL2T1">
        <office:forms form:automatic-focus="false" form:apply-design-mode="false"/>
        <draw:frame draw:style-name="gr1" draw:text-style-name="P1" draw:layer="layout" svg:width="12.796cm" svg:height="9.582cm" svg:x="1cm" svg:y="1cm">
          <draw:image xlink:href="Pictures/10000000000000EE000000D39CD96BBC.png" xlink:type="simple" xlink:show="embed" xlink:actuate="onLoad">
            <text:p/>
          </draw:image>
        </draw:frame>
        <draw:frame draw:style-name="gr1" draw:text-style-name="P1" draw:layer="layout" svg:width="12.137cm" svg:height="9.5cm" svg:x="13.863cm" svg:y="1cm">
          <draw:image xlink:href="Pictures/10000000000000E8000000DAE2A4F9AF.png" xlink:type="simple" xlink:show="embed" xlink:actuate="onLoad">
            <text:p/>
          </draw:image>
        </draw:frame>
        <draw:custom-shape draw:style-name="gr10" draw:text-style-name="P3" draw:layer="layout" svg:width="10cm" svg:height="5cm" svg:x="9cm" svg:y="12.5cm">
          <text:p text:style-name="P2"><text:span text:style-name="T1">Manzama americana</text:span></text:p>
          <text:p text:style-name="P2"><text:span text:style-name="T1">(temazate)</text:span></text:p>
          <draw:enhanced-geometry svg:viewBox="0 0 21600 21600" draw:text-path="true" draw:text-path-mode="shape" draw:text-path-scale="path" draw:text-path-same-letter-heights="false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Default" presentation:presentation-page-layout-name="AL2T1">
        <office:forms form:automatic-focus="false" form:apply-design-mode="false"/>
        <draw:frame draw:style-name="gr1" draw:text-style-name="P1" draw:layer="layout" svg:width="14cm" svg:height="11.132cm" svg:x="2cm" svg:y="1.5cm">
          <draw:image xlink:href="Pictures/1000000000000103000000C20EEAE7EA.png" xlink:type="simple" xlink:show="embed" xlink:actuate="onLoad">
            <text:p/>
          </draw:image>
        </draw:frame>
        <draw:frame draw:style-name="gr1" draw:text-style-name="P1" draw:layer="layout" svg:width="10.5cm" svg:height="11.132cm" svg:x="16cm" svg:y="1.5cm">
          <draw:image xlink:href="Pictures/1000000000000103000000C25BB5739D.png" xlink:type="simple" xlink:show="embed" xlink:actuate="onLoad">
            <text:p/>
          </draw:image>
        </draw:frame>
        <draw:custom-shape draw:style-name="gr11" draw:text-style-name="P3" draw:layer="layout" svg:width="10cm" svg:height="5cm" svg:x="10.5cm" svg:y="13.5cm">
          <text:p text:style-name="P2"><text:span text:style-name="T1">Puma concolor</text:span></text:p>
          <text:p text:style-name="P2"><text:span text:style-name="T1">(puma)</text:span></text:p>
          <draw:enhanced-geometry svg:viewBox="0 0 21600 21600" draw:text-path="true" draw:text-path-mode="shape" draw:text-path-scale="path" draw:text-path-same-letter-heights="false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Default" presentation:presentation-page-layout-name="AL2T1">
        <office:forms form:automatic-focus="false" form:apply-design-mode="false"/>
        <draw:frame draw:style-name="gr1" draw:text-style-name="P1" draw:layer="layout" svg:width="12.5cm" svg:height="10.5cm" svg:x="13.5cm" svg:y="1cm">
          <draw:image xlink:href="Pictures/1000000000000120000000AF3BAB6DBA.png" xlink:type="simple" xlink:show="embed" xlink:actuate="onLoad">
            <text:p/>
          </draw:image>
        </draw:frame>
        <draw:frame draw:style-name="gr1" draw:text-style-name="P1" draw:layer="layout" svg:width="12.749cm" svg:height="10.367cm" svg:x="1cm" svg:y="1cm">
          <draw:image xlink:href="Pictures/1000000000000112000000B8D447CB9B.png" xlink:type="simple" xlink:show="embed" xlink:actuate="onLoad">
            <text:p/>
          </draw:image>
        </draw:frame>
        <draw:custom-shape draw:style-name="gr12" draw:text-style-name="P3" draw:layer="layout" svg:width="10cm" svg:height="5cm" svg:x="9.5cm" svg:y="13cm">
          <text:p text:style-name="P2"><text:span text:style-name="T1">Ursus americanus</text:span></text:p>
          <text:p text:style-name="P2"><text:span text:style-name="T1">(oso negro)</text:span></text:p>
          <draw:enhanced-geometry svg:viewBox="0 0 21600 21600" draw:text-path="true" draw:text-path-mode="shape" draw:text-path-scale="path" draw:text-path-same-letter-heights="false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0" draw:display-name="Gradient 10" draw:style="axial" draw:start-color="#ffff66" draw:end-color="#996633" draw:start-intensity="100%" draw:end-intensity="100%" draw:angle="300" draw:border="30%"/>
    <draw:gradient draw:name="Gradient_20_19" draw:display-name="Gradient 19" draw:style="linear" draw:start-color="#ffff00" draw:end-color="#008000" draw:start-intensity="100%" draw:end-intensity="100%" draw:angle="900" draw:border="30%"/>
    <draw:gradient draw:name="Gradient_20_22" draw:display-name="Gradient 22" draw:style="linear" draw:start-color="#99ccff" draw:end-color="#000080" draw:start-intensity="100%" draw:end-intensity="100%" draw:angle="2250" draw:border="30%"/>
    <draw:gradient draw:name="Gradient_20_24" draw:display-name="Gradient 24" draw:style="axial" draw:start-color="#ff3366" draw:end-color="#ffffcc" draw:start-intensity="100%" draw:end-intensity="100%" draw:angle="450" draw:border="5%"/>
    <draw:gradient draw:name="Gradient_20_26" draw:display-name="Gradient 26" draw:style="square" draw:cx="50%" draw:cy="50%" draw:start-color="#e6e6ff" draw:end-color="#800080" draw:start-intensity="100%" draw:end-intensity="100%" draw:angle="1200" draw:border="40%"/>
    <draw:gradient draw:name="Gradient_20_27" draw:display-name="Gradient 27" draw:style="radial" draw:cx="50%" draw:cy="10%" draw:start-color="#ff0000" draw:end-color="#e6ff00" draw:start-intensity="100%" draw:end-intensity="100%" draw:border="5%"/>
    <draw:gradient draw:name="Gradient_20_28" draw:display-name="Gradient 28" draw:style="linear" draw:start-color="#b3b3b3" draw:end-color="#ff3366" draw:start-intensity="100%" draw:end-intensity="100%" draw:angle="1950" draw:border="0%"/>
    <draw:gradient draw:name="Gradient_20_30" draw:display-name="Gradient 30" draw:style="axial" draw:start-color="#ffffff" draw:end-color="#008000" draw:start-intensity="100%" draw:end-intensity="100%" draw:angle="2250" draw:border="30%"/>
    <draw:gradient draw:name="Gradient_20_31" draw:display-name="Gradient 31" draw:style="axial" draw:start-color="#6b2394" draw:end-color="#ffffcc" draw:start-intensity="100%" draw:end-intensity="100%" draw:angle="450" draw:border="5%"/>
    <draw:gradient draw:name="Gradient_20_32" draw:display-name="Gradient 32" draw:style="square" draw:cx="50%" draw:cy="45%" draw:start-color="#c0c0c0" draw:end-color="#c90016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26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2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VALE </meta:initial-creator>
    <meta:creation-date>2012-06-07T01:21:36</meta:creation-date>
    <meta:editing-duration>PT2H20M32S</meta:editing-duration>
    <meta:editing-cycles>3</meta:editing-cycles>
    <dc:date>2012-06-07T20:26:26</dc:date>
    <dc:creator>VALE </dc:creator>
    <meta:generator>LibreOffice/3.3$Linux LibreOffice_project/330m19$Build-401</meta:generator>
    <meta:document-statistic meta:object-count="71"/>
  </office:meta>
</office:document-meta>
</file>