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6B66120E.png"/>
  <manifest:file-entry manifest:media-type="image/png" manifest:full-path="Pictures/1000000000000103000000C2BBEC7C93.png"/>
  <manifest:file-entry manifest:media-type="image/png" manifest:full-path="Pictures/10000000000000C200000103FA3A9FEE.png"/>
  <manifest:file-entry manifest:media-type="image/png" manifest:full-path="Pictures/10000000000000DC000000E53F5D7F3F.png"/>
  <manifest:file-entry manifest:media-type="image/png" manifest:full-path="Pictures/1000000000000103000000C257928663.png"/>
  <manifest:file-entry manifest:media-type="image/png" manifest:full-path="Pictures/100000000000009000000090FF404C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6pt"/>
    </style:style>
    <style:style style:name="P2" style:family="paragraph">
      <style:paragraph-properties fo:text-align="justify"/>
      <style:text-properties fo:color="#000000" fo:font-size="26pt" fo:text-shadow="1pt 1pt" style:font-size-asian="26pt" style:font-size-complex="26pt"/>
    </style:style>
    <style:style style:name="P3" style:family="paragraph">
      <style:paragraph-properties fo:text-align="center"/>
    </style:style>
    <style:style style:name="T1" style:family="text">
      <style:text-properties fo:color="#000000" fo:font-size="26pt" fo:text-shadow="1pt 1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7.199cm" svg:height="13.859cm" svg:x="0.301cm" svg:y="-0.859cm" presentation:class="subtitle" presentation:user-transformed="true">
          <draw:text-box>
            <text:p text:style-name="P1"><text:span text:style-name="T1">Este tipo de vegetación tiene afinidad por los climas frío, templado,semicálido húmedo y subhúmedo. Destacan varias especies de Pinus y conviven con Juniperus y Abies. En el área se encuentra Pinus greggii desde Valle Verde, mpio. de Jalpan de Serra a El Madroño, mpio. de Landa de Matamoros, <text:s/>y P. patula (pino lacio), en el mpio. de Pinal de Amoles, en áreas con régimen de frecuentes neblinas y acompañado de P. montezumae, P. ayacahuite y P. teocote. Pinus rudis en las zonas secas y en una pequeña porción Pinus oocarpa en La Florida, mpio. de Arroyo Seco. Entre los municipios de Peñamiller y Pinal de Amoles se tiene un bosque de pino piñonero (P. cembroides y P. pinceana).</text:span></text:p>
          </draw:text-box>
        </draw:frame>
        <draw:frame draw:style-name="gr1" draw:text-style-name="P3" draw:layer="layout" svg:width="7cm" svg:height="9.132cm" svg:x="0cm" svg:y="11.868cm">
          <draw:image xlink:href="Pictures/1000000000000103000000C257928663.png" xlink:type="simple" xlink:show="embed" xlink:actuate="onLoad">
            <text:p/>
          </draw:image>
        </draw:frame>
        <draw:frame draw:style-name="gr1" draw:text-style-name="P3" draw:layer="layout" svg:width="6cm" svg:height="5.5cm" svg:x="7cm" svg:y="15.5cm">
          <draw:image xlink:href="Pictures/10000000000000C200000103FA3A9FEE.png" xlink:type="simple" xlink:show="embed" xlink:actuate="onLoad">
            <text:p/>
          </draw:image>
        </draw:frame>
        <draw:frame draw:style-name="gr1" draw:text-style-name="P3" draw:layer="layout" svg:width="9cm" svg:height="4.309cm" svg:x="13.5cm" svg:y="12cm">
          <draw:image xlink:href="Pictures/100000000000009000000090FF404C9F.png" xlink:type="simple" xlink:show="embed" xlink:actuate="onLoad">
            <text:p/>
          </draw:image>
        </draw:frame>
        <draw:frame draw:style-name="gr1" draw:text-style-name="P3" draw:layer="layout" svg:width="6.852cm" svg:height="9cm" svg:x="21.148cm" svg:y="12cm">
          <draw:image xlink:href="Pictures/1000000000000103000000C26B66120E.png" xlink:type="simple" xlink:show="embed" xlink:actuate="onLoad">
            <text:p/>
          </draw:image>
        </draw:frame>
        <draw:frame draw:style-name="gr1" draw:text-style-name="P3" draw:layer="layout" svg:width="6.852cm" svg:height="5.132cm" svg:x="7cm" svg:y="11.868cm">
          <draw:image xlink:href="Pictures/1000000000000103000000C2BBEC7C93.png" xlink:type="simple" xlink:show="embed" xlink:actuate="onLoad">
            <text:p/>
          </draw:image>
        </draw:frame>
        <draw:frame draw:style-name="gr1" draw:text-style-name="P3" draw:layer="layout" svg:width="8.5cm" svg:height="5cm" svg:x="13cm" svg:y="16cm">
          <draw:image xlink:href="Pictures/10000000000000DC000000E53F5D7F3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19:31:21</meta:creation-date>
    <meta:editing-duration>PT2M31S</meta:editing-duration>
    <meta:editing-cycles>3</meta:editing-cycles>
    <dc:date>2012-06-07T15:12:50</dc:date>
    <dc:creator>VALE </dc:creator>
    <meta:generator>LibreOffice/3.3$Linux LibreOffice_project/330m19$Build-401</meta:generator>
    <meta:document-statistic meta:object-count="30"/>
  </office:meta>
</office:document-meta>
</file>