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E000000C7C743E6D5.png"/>
  <manifest:file-entry manifest:media-type="image/png" manifest:full-path="Pictures/10000000000000D0000000D0E2C48A3B.png"/>
  <manifest:file-entry manifest:media-type="image/png" manifest:full-path="Pictures/1000000000000103000000C2D3D49DE2.png"/>
  <manifest:file-entry manifest:media-type="image/png" manifest:full-path="Pictures/10000000000000F5000000CEFD74C7FE.png"/>
  <manifest:file-entry manifest:media-type="image/png" manifest:full-path="Pictures/1000000000000103000000C21D434AA1.png"/>
  <manifest:file-entry manifest:media-type="image/png" manifest:full-path="Pictures/10000000000000C8000000851BF070D2.png"/>
  <manifest:file-entry manifest:media-type="image/png" manifest:full-path="Pictures/1000000000000103000000C239602E80.png"/>
  <manifest:file-entry manifest:media-type="image/png" manifest:full-path="Pictures/10000000000000B900000111105D37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3.588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justify"/>
      <style:text-properties fo:font-size="26pt"/>
    </style:style>
    <style:style style:name="P2" style:family="paragraph">
      <style:paragraph-properties fo:text-align="justify"/>
      <style:text-properties fo:color="#000000" fo:font-size="26pt" fo:text-shadow="1pt 1pt" style:font-size-asian="26pt" style:font-size-complex="26pt"/>
    </style:style>
    <style:style style:name="P3" style:family="paragraph">
      <style:paragraph-properties fo:text-align="center"/>
    </style:style>
    <style:style style:name="T1" style:family="text">
      <style:text-properties fo:color="#000000" fo:font-size="26pt" fo:text-shadow="1pt 1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7cm" svg:height="13.588cm" svg:x="0.5cm" svg:y="-2cm" presentation:class="subtitle" presentation:user-transformed="true">
          <draw:text-box>
            <text:p text:style-name="P1"><text:span text:style-name="T1">Esta comunidad se localizan en los municipios de Jalpan de Serra, Pinal de Amoles, Landa de Matamoros y Arroyo Seco. El resto se encuentra combinado con matorral xerófilo y a veces con encinar (ladera y cañadas). Las especies arbóreas dominantes son: Bursera simaruba (chacá),Capparis incana (palo cenizo), Esenbeckia berlandieri (jopoy), Lysiloma microphylla (palo de arco),Phoebe tampicensis (laurel) y Psidium sartorianum (guayabillo).También se encuentran Acacia coulteri (guajillo),</text:span></text:p>
            <text:p text:style-name="P1"><text:span text:style-name="T1">Guazuma ulmifolia (aquiche) y Bursera lancifolia (chacá).</text:span></text:p>
          </draw:text-box>
        </draw:frame>
        <draw:frame draw:style-name="gr1" draw:text-style-name="P3" draw:layer="layout" svg:width="7.5cm" svg:height="5.632cm" svg:x="0cm" svg:y="9.868cm">
          <draw:image xlink:href="Pictures/1000000000000103000000C21D434AA1.png" xlink:type="simple" xlink:show="embed" xlink:actuate="onLoad">
            <text:p/>
          </draw:image>
        </draw:frame>
        <draw:frame draw:style-name="gr1" draw:text-style-name="P3" draw:layer="layout" svg:width="7.352cm" svg:height="5.5cm" svg:x="7.148cm" svg:y="10cm">
          <draw:image xlink:href="Pictures/1000000000000103000000C239602E80.png" xlink:type="simple" xlink:show="embed" xlink:actuate="onLoad">
            <text:p/>
          </draw:image>
        </draw:frame>
        <draw:frame draw:style-name="gr1" draw:text-style-name="P3" draw:layer="layout" svg:width="7.719cm" svg:height="5.5cm" svg:x="14.281cm" svg:y="10cm">
          <draw:image xlink:href="Pictures/10000000000000FE000000C7C743E6D5.png" xlink:type="simple" xlink:show="embed" xlink:actuate="onLoad">
            <text:p/>
          </draw:image>
        </draw:frame>
        <draw:frame draw:style-name="gr1" draw:text-style-name="P3" draw:layer="layout" svg:width="6.5cm" svg:height="5.502cm" svg:x="21.5cm" svg:y="10cm">
          <draw:image xlink:href="Pictures/10000000000000D0000000D0E2C48A3B.png" xlink:type="simple" xlink:show="embed" xlink:actuate="onLoad">
            <text:p/>
          </draw:image>
        </draw:frame>
        <draw:frame draw:style-name="gr1" draw:text-style-name="P3" draw:layer="layout" svg:width="7.481cm" svg:height="5.5cm" svg:x="0.019cm" svg:y="15.5cm">
          <draw:image xlink:href="Pictures/10000000000000F5000000CEFD74C7FE.png" xlink:type="simple" xlink:show="embed" xlink:actuate="onLoad">
            <text:p/>
          </draw:image>
        </draw:frame>
        <draw:frame draw:style-name="gr1" draw:text-style-name="P3" draw:layer="layout" svg:width="7cm" svg:height="6cm" svg:x="7.5cm" svg:y="15cm">
          <draw:image xlink:href="Pictures/10000000000000C8000000851BF070D2.png" xlink:type="simple" xlink:show="embed" xlink:actuate="onLoad">
            <text:p/>
          </draw:image>
        </draw:frame>
        <draw:frame draw:style-name="gr1" draw:text-style-name="P3" draw:layer="layout" svg:width="6.852cm" svg:height="6cm" svg:x="14.5cm" svg:y="15cm">
          <draw:image xlink:href="Pictures/1000000000000103000000C2D3D49DE2.png" xlink:type="simple" xlink:show="embed" xlink:actuate="onLoad">
            <text:p/>
          </draw:image>
        </draw:frame>
        <draw:frame draw:style-name="gr1" draw:text-style-name="P3" draw:layer="layout" svg:width="6.894cm" svg:height="6.5cm" svg:x="21.106cm" svg:y="14.5cm">
          <draw:image xlink:href="Pictures/10000000000000B900000111105D372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MX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Square_20_yellow_2f_whit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Square_20_yellow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ALE </meta:initial-creator>
    <meta:creation-date>2012-06-06T18:49:23</meta:creation-date>
    <meta:editing-duration>PT14M54S</meta:editing-duration>
    <meta:editing-cycles>3</meta:editing-cycles>
    <dc:date>2012-06-07T15:25:49</dc:date>
    <dc:creator>VALE </dc:creator>
    <meta:generator>LibreOffice/3.3$Linux LibreOffice_project/330m19$Build-401</meta:generator>
    <meta:document-statistic meta:object-count="32"/>
  </office:meta>
</office:document-meta>
</file>