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0.25in">
        <style:tab-stops/>
      </style:paragraph-properties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P11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4- ¿CÓMO SE CONSTRUYE LA IDEA PARA DEFINIR EL OBJETO DE ESTUDIO EN UN INVESTIGACIÓN CIENTÍFICA? ¿CÓMO SE CONSTRUYE EL PROBLEMA DE LA INVESTIGACIÓN?</text:p>
      <text:p text:style-name="Normal">CONSTRUCCIÓN DE LA IDEA PARA DEFINIR EL<text:s/>OBJETO DE ESTUDIO:</text:p>
      <text:list text:style-name="LFO1" text:continue-numbering="true">
        <text:list-item>
          <text:p text:style-name="P3">PARTIR DEL CAMPO DE INTERÉS EN EL QUÉ NOS SINTAMOS CÓMODOS, SEGURAMENTE SURGIRÁN PREGUNTAS QUE NOS LLEVARÁN A DEFINIR UN OBJETO DE ESTUDIO.</text:p>
        </text:list-item>
        <text:list-item>
          <text:p text:style-name="P4">CONSTRUIR UN OBJETO DE ESTUDIO PARTE DE PREGUNTARTE COSAS SOBRE LA TEMÁTICA QUÉ TE INTERESA.</text:p>
        </text:list-item>
        <text:list-item>
          <text:p text:style-name="P5">IR ACOTANDO LA PREGUNTA PARA QUE TE SEA MÁS FÁCIL DE RESPONDER O DARTE CUENTA QUE HALLASTE LA RESPUESTA.</text:p>
        </text:list-item>
        <text:list-item>
          <text:p text:style-name="P6">LA PREGUNTA QUÉ NOS HAGAMOS DEBE ESTAR BIEN DEFINIDA Y DE TAL FORMA QUE SEA ENTENDIBLE POR OTROS.</text:p>
        </text:list-item>
        <text:list-item>
          <text:p text:style-name="P7">UTILIZAMOS MARCOS DE REFERENCIA PARA CONSTRUIR EL OBJETO<text:s/>DE ESTUDIO, ES BUENO TENER CLARO CUALES SON PARA SABER LA ESTRUCTURA QUE VAMOS A EMPLEAR EN LA CONSTRUCCIÓN DE NUESTRO OBJETO.</text:p>
        </text:list-item>
      </text:list>
      <text:p text:style-name="P8">PASAR DE LA IDEA AL PROBLEMA DE LA INVESTIGACIÓN</text:p>
      <text:p text:style-name="P9">EL PASO DE LA IDEA AL PLANTEAMIENTO DEL PROBLEMA EN OCASIONES PUEDE SER INMEDIATO, CASI AUTOMÁTICO O BIEN LEVAR UNA CONSIDERABLE CANTIDAD DE TIEMPO. ESTO DEPENDE DE CUAN FAMILIARIZADO ESTE EL INVESTIGADOR CON EL OBJETO DE ESTUDIO. EL EMPEÑO DEL INVESTIGADOR, EL ENFOQUE ELEGIDO Y SUS HABILIDADES PERSONALES.</text:p>
      <text:p text:style-name="P10">CABE DESTACAR QUE SELECCIONAR UN OBJETO O UNA IDEA NO LO COLOCA INMEDIATAMENTE QUE INFORMACIONES HABRÁ DE RECOLECTAR, CON CUALES MÉTODOS Y COMO ANALIZAR LOS DATOS QUE OBTENGA. ANTES DEBE FORMULAR EL PROBLEMA ESPECIFICO EN TÉRMINOS COMPLETOS Y EXPLÍCITOS DE MANERA QUE SEA SUSCEPTIBLE<text:s/>DE INVESTIGARSE CON PROCEDIMIENTOS CIENTÍFICOS (QUE PUEDAN RECOLECTARSE Y ANALIZARSE, OBSERVACIONES, DATOS)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208in double #000000" style:border-line-width="0.0069in 0.0069in 0.0069in" fo:padding-top="0.1375in" fo:padding-left="0.6298in" fo:padding-bottom="0.1375in" fo:padding-right="0.629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zh" style:country-asian="TW"/>
    </style:style>
    <style:style style:family="text" style:name="a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Calibri" style:font-family-complex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9bbb59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custom-shape svg:width="7.77083in" svg:height="0.61458in" draw:z-index="251658240" draw:id="id0" draw:style-name="a2" draw:transform="translate(-3.88542in -0.30729in) rotate(-5.49779) translate(1.92431in -0.91771in)" draw:name="PowerPlusWaterMarkObject573071" text:anchor-type="paragraph"><svg:desc/><text:p text:style-name="a1" text:class-names="" text:cond-style-name=""><text:span text:style-name="a0" text:class-names="">METODOLOGÍA DE LA INVESTIGACIÓ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umno</meta:initial-creator>
    <dc:creator>Alumno</dc:creator>
    <meta:creation-date>2012-03-26T19:53:00Z</meta:creation-date>
    <dc:date>2012-03-26T23:02:00Z</dc:date>
    <meta:template xlink:href="Normal.dotm" xlink:type="simple"/>
    <meta:editing-cycles>3</meta:editing-cycles>
    <meta:editing-duration>PT300S</meta:editing-duration>
    <meta:document-statistic meta:page-count="1" meta:paragraph-count="3" meta:word-count="242" meta:character-count="1574" meta:row-count="11" meta:non-whitespace-character-count="1335"/>
  </office:meta>
</office:document-meta>
</file>