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 monodia es un género de poesía siempre cantada al son de la lira por un solista. Se ocupa de temas privados. Su contexto suele ser en banquetes y reuniones de amig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6T16:13:32.81</meta:creation-date>
    <meta:document-statistic meta:table-count="0" meta:image-count="0" meta:object-count="0" meta:page-count="1" meta:paragraph-count="1" meta:word-count="32" meta:character-count="169"/>
    <dc:date>2010-03-06T16:15:34.78</dc:date>
    <meta:editing-duration>PT00H02M02S</meta:editing-duration>
    <meta:editing-cycles>1</meta:editing-cycles>
    <meta:generator>OpenOffice.org/3.1$Win32 OpenOffice.org_project/310m11$Build-9399</meta:generator>
  </office:meta>
</office:document-meta>
</file>