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a temática es muy amplia: asuntos políticos, eróticos, fúnebres, etc. Al principio se cantaban con acompañamiento de la flauta, después pasaron a recitarse. Elegía y yambo se escriben e dialecto jón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6T16:08:54.90</meta:creation-date>
    <meta:document-statistic meta:table-count="0" meta:image-count="0" meta:object-count="0" meta:page-count="1" meta:paragraph-count="1" meta:word-count="31" meta:character-count="203"/>
    <dc:date>2010-03-06T16:11:35.39</dc:date>
    <meta:editing-duration>PT00H02M40S</meta:editing-duration>
    <meta:editing-cycles>1</meta:editing-cycles>
    <meta:generator>OpenOffice.org/3.1$Win32 OpenOffice.org_project/310m11$Build-9399</meta:generator>
  </office:meta>
</office:document-meta>
</file>