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text-properties style:font-name="Comic Sans M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futurismo è stato il movimento di avanguardia che ebbe risonanza sia in campo letterario, sia nelle arti-figurative, nonché nella musica e nello spettacolo teatrale e cinematografico. Fra le correnti artistiche del primo decennio del 900 il futurismo fu la più eclatante soprattutto nell'ambito della pittura, della scultura e dell'architettura. Il futurismo spinse oltre la ricerva di un vero, al di là delle apparenze tenendo conto delle analisi reali del movimento.E' nato in Italia nel 1909 come movimento letterario fondato da Filippo Tommaso Marinetti. Il futurismo riunì parecchi artisti tra cui; Giacomo Balla, Carlo Carrà e Umberto boccioni. </text:p>
      <text:p text:style-name="P1">Il futurismo coinvolge ogni forma d'arte: come la gasrtonomia, la danza, la pittura, la scultura, la letteratura e la moda. Secondo i futuristi la nuova civiltà industriale, dominata dalla macchina e dai miti della velocità e del progresso, doveva essere interpretata attraverso la rappresentazione del movimento e della sua durata temporal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9-01-13T09:12:21</meta:creation-date>
    <dc:date>2009-01-15T10:37:50</dc:date>
    <meta:editing-cycles>2</meta:editing-cycles>
    <meta:editing-duration>PT14M15S</meta:editing-duration>
    <meta:user-defined meta:name="Info 1"/>
    <meta:user-defined meta:name="Info 2"/>
    <meta:user-defined meta:name="Info 3"/>
    <meta:user-defined meta:name="Info 4"/>
    <meta:document-statistic meta:table-count="0" meta:image-count="0" meta:object-count="0" meta:page-count="1" meta:paragraph-count="2" meta:word-count="150" meta:character-count="996"/>
  </office:meta>
</office:document-meta>
</file>